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in"/>
    </style:style>
    <style:style style:name="Table7" style:family="table">
      <style:table-properties style:width="6.25in" fo:margin-left="-0.2305in" table:align="lef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F5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F7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ragraph" style:horizontal-pos="from-left" style:vertical-pos="from-top" style:writing-mode="lr-tb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fo:margin-left="0.25in" fo:margin-right="-0.2319in" fo:text-indent="-0.5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政治大學聘任中華民國國民取得外國國籍人員審核表Ｃ</text:p>
      <text:p text:style-name="P2"><text:span text:style-name="T3">(</text:span><text:span text:style-name="T4">兼任學術行政主管職務者</text:span><text:span text:style-name="T5">：遴選產生者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<text:s text:c="2"/></text:span><text:span text:style-name="T19">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職</text:span><text:span text:style-name="T25"><text:s text:c="2"/></text:span><text:span text:style-name="T26">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兼具之他國國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內文"><text:span text:style-name="T42">依國籍法第二十條規定審核結果</text:span><text:span text:style-name="T43">（請具體詳實說明）</text:span></text:p>
          </table:table-cell>
          <table:table-cell table:style-name="TableCell44">
            <text:p text:style-name="內文"><text:span text:style-name="T45">符合「具有專長或特殊技能而在我國不易覓得之人才」之理由</text:span></text:p>
          </table:table-cell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<text:span text:style-name="T49">符合「不涉及國家機密之職務」之理由</text:span></text:p>
          </table:table-cell>
          <table:table-cell table:style-name="TableCell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<text:span text:style-name="T53">校內認定程序</text:span></text:p>
          </table:table-cell>
          <table:table-cell table:style-name="TableCell54" table:number-columns-spanned="4">
            <text:p text:style-name="內文"><draw:frame draw:style-name="F56" text:anchor-type="paragraph" svg:x="0.4027in" svg:y="1.1138in" draw:z-index="0"><draw:text-box fo:min-height="0in" fo:min-width="0in"><text:p text:style-name="P55">年<text:s text:c="2"/>　<text:s/>月<text:s/>　<text:s text:c="2"/>日</text:p><text:p text:style-name="內文"><text:span text:style-name="T57">　</text:span><text:span text:style-name="T58"><text:s text:c="28"/></text:span><text:span text:style-name="T59">□</text:span><text:span text:style-name="T60">符合</text:span></text:p><text:p text:style-name="內文"><text:span text:style-name="T61">經</text:span><text:span text:style-name="T62">　　</text:span><text:span text:style-name="T63">　　　　</text:span><text:span text:style-name="T64"><text:s text:c="10"/></text:span><text:span text:style-name="T65">認定</text:span></text:p></draw:text-box></draw:frame><text:span text:style-name="T66">　</text:span><text:span text:style-name="T67"><text:s text:c="28"/></text:span><text:span text:style-name="T68">□不</text:span><text:span text:style-name="T69">符合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內文"><text:span text:style-name="T72">備</text:span><text:span text:style-name="T73"><text:s text:c="4"/></text:span><text:span text:style-name="T74">註</text:span></text:p>
          </table:table-cell>
          <table:covered-table-cell/>
          <table:table-cell table:style-name="TableCell75" table:number-columns-spanned="4">
            <text:p text:style-name="內文"><draw:frame draw:style-name="F76" text:anchor-type="paragraph" svg:x="0.4027in" svg:y="1.1138in" draw:z-index="0"><draw:text-box fo:min-height="0in" fo:min-width="0in"><text:p text:style-name="內文"><text:span text:style-name="T77">□</text:span><text:span text:style-name="T78">於國籍法修正施行前（</text:span><text:span text:style-name="T79">89.2.11</text:span><text:span text:style-name="T80">）已聘任</text:span></text:p><text:list text:style-name="LFO1" text:continue-numbering="true"><text:list-item><text:p text:style-name="P81"><text:span text:style-name="T82">國籍法修正施行後始聘任，初聘日期</text:span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</text:list-item></text:list></draw:text-box></draw:frame><text:span text:style-name="T89"><text:s text:c="11"/>(</text:span><text:span text:style-name="T90">以上，請勾填一項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91">　　　　　　　　　　　　　　　　　　　</text:span><text:span text:style-name="T92">主管簽章：</text:span></text:p>
      <text:p text:style-name="P93"><text:span text:style-name="T94"><text:s/></text:span><text:span text:style-name="T95">註記：有關國籍法第二十條第二項「具有專長或特殊技能而在我國不易覓得之人才」之「不易覓得之人才」之認定標準：１中央研究院院士。２所具之專長或特殊技能，有傑出貢獻或聲望卓著，經查證屬實者。３所具之專長或特殊技能，曾獲國際級獎勵，有證明文件，經查證屬實者。４所具之專長或特殊技能，有重要著作出版或作品</text:span><text:span text:style-name="T96">發表，經查證屬實者。５所具之專長或特殊技能，有重要專業成就，有證明文件，經查證屬實者。６所具之專長或特殊技能屬高科技或稀少性，經主管機關認定者。７所具之專長或特殊技能符合用人機關、學校業務、研究、教學或發展特色之特別需要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聘任中華民國國民取得外國國籍人員審核表Ｃ</dc:title>
    <dc:description/>
    <dc:subject/>
    <meta:initial-creator>user</meta:initial-creator>
    <dc:creator>User</dc:creator>
    <meta:creation-date>2021-03-26T07:08:00Z</meta:creation-date>
    <dc:date>2021-03-2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