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451in"/>
    </style:style>
    <style:style style:name="TableColumn3" style:family="table-column">
      <style:table-column-properties style:column-width="1.384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0.2909in"/>
    </style:style>
    <style:style style:name="TableColumn6" style:family="table-column">
      <style:table-column-properties style:column-width="1.1125in"/>
    </style:style>
    <style:style style:name="TableColumn7" style:family="table-column">
      <style:table-column-properties style:column-width="0.8048in"/>
    </style:style>
    <style:style style:name="TableColumn8" style:family="table-column">
      <style:table-column-properties style:column-width="1.4236in"/>
    </style:style>
    <style:style style:name="Table1" style:family="table" style:master-page-name="MP0">
      <style:table-properties style:width="6.6861in" fo:margin-left="0in" table:align="left"/>
    </style:style>
    <style:style style:name="TableRow9" style:family="table-row">
      <style:table-row-properties style:min-row-height="0.43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6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6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4.229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6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263in" fo:margin-bottom="0.0263in" fo:line-height="0.1805in" fo:margin-left="0.5368in" fo:text-indent="-0.623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top="0.0263in" fo:margin-bottom="0.0263in" fo:line-height="0.1805in" fo:margin-left="0.5034in" fo:text-indent="-0.17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0263in" fo:margin-bottom="0.0263in" fo:line-height="0.1805in" fo:margin-left="0.5034in" fo:text-indent="-0.17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263in" fo:margin-bottom="0.0263in" fo:line-height="0.1805in" fo:margin-left="0.5034in" fo:text-indent="-0.17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0263in" fo:margin-bottom="0.0263in" fo:line-height="0.1805in" fo:margin-left="0.5034in" fo:text-indent="-0.1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政治大學約用人員面談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>面談時間：○年○月○日（星期○）○午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面談地點：○○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面談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面談紀錄：（如欄位不足，請自行增列）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實施面談人簽名：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被面談人簽名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陪同人簽名：<text:s/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單位主管覆核：</text:p>
          </table:table-cell>
          <table:covered-table-cell/>
          <table:covered-table-cell/>
        </table:table-row>
      </table:table>
      <text:p text:style-name="P48"><text:s/>註：1.平時考核綜合考評為「丙等」或「丁等」者，單位主管或其授權人員（以下簡稱面談人員）應即受考人實施面談，就其工作計畫、目標、方法及態度等進行溝通瞭解。<text:s/></text:p>
      <text:p text:style-name="P49">2.面談如包含數次，請予以分次記錄。</text:p>
      <text:p text:style-name="P50">3.面談紀錄內容須包含工作情形、考核結果、未來改善項目等，並請詳實具體客觀記錄相關事件之人、事、時、地、物。</text:p>
      <text:p text:style-name="P51">4.為避免被面談人不願於本表簽名，面談請安排陪同人員，如受考人拒絕實施面談或拒絕簽名者，面談人員應於本表之面談紀錄欄內敘明。</text:p>
      <text:p text:style-name="P52"><text:span text:style-name="T53">5</text:span><text:span text:style-name="T54">.</text:span><text:span text:style-name="T55">本表請附於成績考核紀錄表後，並</text:span><text:span text:style-name="T56">以密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fo:line-heigh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員工面談紀錄表</dc:title>
    <dc:subject/>
    <meta:initial-creator>User</meta:initial-creator>
    <dc:creator>User</dc:creator>
    <meta:creation-date>2024-05-21T06:29:00Z</meta:creation-date>
    <dc:date>2024-05-21T06:29:00Z</dc:date>
    <meta:print-date>2022-05-04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