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63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0659in" style:use-optimal-column-width="false"/>
    </style:style>
    <style:style style:name="TableColumn5" style:family="table-column">
      <style:table-column-properties style:column-width="0.7041in" style:use-optimal-column-width="false"/>
    </style:style>
    <style:style style:name="TableColumn6" style:family="table-column">
      <style:table-column-properties style:column-width="1.2645in" style:use-optimal-column-width="false"/>
    </style:style>
    <style:style style:name="TableColumn7" style:family="table-column">
      <style:table-column-properties style:column-width="0.7881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6.9687in" fo:margin-left="0in" table:align="center"/>
    </style:style>
    <style:style style:name="TableRow9" style:family="table-row">
      <style:table-row-properties style:min-row-height="0.5541in" style:use-optimal-row-height="false"/>
    </style:style>
    <style:style style:name="TableCell10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3" style:family="table-row">
      <style:table-row-properties style:min-row-height="0.743in" style:use-optimal-row-height="false"/>
    </style:style>
    <style:style style:name="TableCell1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 style:min-row-height="0.9708in" style:use-optimal-row-height="false"/>
    </style:style>
    <style:style style:name="TableCell3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Row39" style:family="table-row">
      <style:table-row-properties style:min-row-height="0.3812in" style:use-optimal-row-height="false"/>
    </style:style>
    <style:style style:name="TableCell4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1.1215in" style:use-optimal-row-height="false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55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fo:color="#808080" style:font-size-complex="12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="標楷體" style:font-name-asian="標楷體" fo:color="#808080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Row65" style:family="table-row">
      <style:table-row-properties style:min-row-height="0.8638in" style:use-optimal-row-height="false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69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Row74" style:family="table-row">
      <style:table-row-properties style:min-row-height="1.0333in" style:use-optimal-row-height="false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78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 style:min-row-height="1.0333in" style:use-optimal-row-height="false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87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Row92" style:family="table-row">
      <style:table-row-properties style:min-row-height="1.0333in" style:use-optimal-row-height="false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 style:min-row-height="0.3423in" style:use-optimal-row-height="false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Row106" style:family="table-row">
      <style:table-row-properties style:min-row-height="0.3215in" style:use-optimal-row-height="false"/>
    </style:style>
    <style:style style:name="TableCell107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fo:color="#FFFFFF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color="#FFFFFF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fo:color="#FFFFFF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2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23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50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51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52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53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_Hlk112061317"/><text:span text:style-name="T12">教育部專科以上學校教師資格審查代表作合著人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送審人姓名</text:p>
          </table:table-cell>
          <table:table-cell table:style-name="TableCell16">
            <text:p text:style-name="P17">中文</text:p>
          </table:table-cell>
          <table:table-cell table:style-name="TableCell18">
            <text:p text:style-name="P19"/>
          </table:table-cell>
          <table:table-cell table:style-name="TableCell20">
            <text:p text:style-name="P21">外文</text:p>
          </table:table-cell>
          <table:table-cell table:style-name="TableCell22">
            <text:p text:style-name="P23"/>
          </table:table-cell>
          <table:table-cell table:style-name="TableCell24">
            <text:p text:style-name="P25">任教</text:p>
            <text:p text:style-name="P26">學校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代表著作名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出版</text:p>
            <text:p text:style-name="P36">時間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7">
            <text:p text:style-name="P41">送審人與合著人完成部分或貢獻</text:p>
            <text:p text:style-name="P42"><text:span text:style-name="T43">（請詳列）</text:span></text:p>
          </table:table-cell>
          <table:table-cell table:style-name="TableCell44" table:number-columns-spanned="4">
            <text:p text:style-name="P45">內容</text:p>
          </table:table-cell>
          <table:covered-table-cell/>
          <table:covered-table-cell/>
          <table:covered-table-cell/>
          <table:table-cell table:style-name="TableCell46">
            <text:p text:style-name="P47">貢獻</text:p>
            <text:p text:style-name="P48">比例</text:p>
          </table:table-cell>
          <table:table-cell table:style-name="TableCell49">
            <text:p text:style-name="P50">合著人確認簽名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4">
            <text:p text:style-name="P54">※範例</text:p>
            <text:p text:style-name="P55">送審人○○○：</text:p>
            <text:p text:style-name="P56"><text:span text:style-name="T57">文章研究架構、文獻整理、統計分析、結論撰寫</text:span></text:p>
          </table:table-cell>
          <table:covered-table-cell/>
          <table:covered-table-cell/>
          <table:covered-table-cell/>
          <table:table-cell table:style-name="TableCell58">
            <text:p text:style-name="P59">※範例</text:p>
            <text:p text:style-name="P60"/>
            <text:p text:style-name="P61"><text:span text:style-name="T62">70%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4">
            <text:p text:style-name="P68">合著人○○○：</text:p>
            <text:p text:style-name="P69">訪談及資料整理</text:p>
          </table:table-cell>
          <table:covered-table-cell/>
          <table:covered-table-cell/>
          <table:covered-table-cell/>
          <table:table-cell table:style-name="TableCell70">
            <text:p text:style-name="P71">20%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>合著人○○○：</text:p>
            <text:p text:style-name="P78">審稿潤飾</text:p>
          </table:table-cell>
          <table:covered-table-cell/>
          <table:covered-table-cell/>
          <table:covered-table-cell/>
          <table:table-cell table:style-name="TableCell79">
            <text:p text:style-name="P80">5%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合著人○○○：</text:p>
            <text:p text:style-name="P87">英文文稿潤飾</text:p>
          </table:table-cell>
          <table:covered-table-cell/>
          <table:covered-table-cell/>
          <table:covered-table-cell/>
          <table:table-cell table:style-name="TableCell88">
            <text:p text:style-name="P89">5%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>(如有不足請自行增列)</text:p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合計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100%</text:p>
          </table:table-cell>
          <table:covered-table-cell/>
        </table:table-row>
        <table:table-row table:style-name="TableRow106">
          <table:table-cell table:style-name="TableCell107">
            <text:p text:style-name="P108">填表日期</text:p>
          </table:table-cell>
          <table:table-cell table:style-name="TableCell109" table:number-columns-spanned="6">
            <text:p text:style-name="P110"><text:span text:style-name="T111">中華民國</text:span><text:span text:style-name="T112">○○○</text:span><text:span text:style-name="T113">年</text:span><text:span text:style-name="T114">○○</text:span><text:span text:style-name="T115">月</text:span><text:span text:style-name="T116">○○</text:span><text:span text:style-name="T11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18"><text:span text:style-name="T119">本證明係依據專科以上學校教師資格審定辦法第</text:span><text:span text:style-name="T120">23</text:span><text:span text:style-name="T121">條規定辦理。</text:span></text:p>
        </text:list-item>
        <text:list-item>
          <text:p text:style-name="P122">送審人及每一位合著人皆須填寫及親自簽名，並詳述其完成或貢獻部分。</text:p>
        </text:list-item>
        <text:list-item>
          <text:p text:style-name="P123"><text:span text:style-name="T124">依專科以上學校教師資格審定辦法第</text:span><text:span text:style-name="T125">4</text:span><text:span text:style-name="T126">4</text:span><text:span text:style-name="T127">條第</text:span><text:span text:style-name="T128">1</text:span><text:span text:style-name="T129">項</text:span><text:span text:style-name="T130">第</text:span><text:span text:style-name="T131">1</text:span><text:span text:style-name="T132">款</text:span><text:span text:style-name="T133">及專科以上學校教師違反送審教師資格規定處理原則</text:span><text:span text:style-name="T134">規</text:span><text:span text:style-name="T135">定，</text:span><text:span text:style-name="T136">合著人證明登載不實，經本部審議確定者，應不通過其</text:span><text:span text:style-name="T137">資格審定，並處</text:span><text:span text:style-name="T138">1</text:span><text:span text:style-name="T139">至</text:span><text:span text:style-name="T140">5</text:span><text:span text:style-name="T141">年不受理其教師資格審定之申請；另依</text:span><text:span text:style-name="T142">同法同條項</text:span><text:span text:style-name="T143">第</text:span><text:span text:style-name="T144">3</text:span><text:span text:style-name="T145">款規定，合著人證明偽造、變造，經本部審議確定者，除不通過其資格審定，並處</text:span><text:span text:style-name="T146">7</text:span><text:span text:style-name="T147">至</text:span><text:span text:style-name="T148">10</text:span><text:span text:style-name="T149">年不受理其教師資格審定之申請。</text:span></text:p>
        </text:list-item>
        <text:list-item>
          <text:p text:style-name="P150">若合著人為外籍人士，本表得以外文撰寫（務須使合著之外籍人士理解其內涵意義）。</text:p>
        </text:list-item>
        <text:list-item>
          <text:p text:style-name="P151">合著之著作，僅可一人用作代表著作送審，其他合著人須放棄以該著作作為代表著作送審。</text:p>
        </text:list-item>
        <text:list-item>
          <text:p text:style-name="P152">如係數人合作代表成果、作品、體育成就者，僅得由其中一人送審；送審時，送審人以外之其他人應放棄以該成果、作品、體育成就作為代表成果、作品、體育成就證明送審之權利。</text:p>
        </text:list-item>
        <text:list-item>
          <text:p text:style-name="P153"><text:span text:style-name="T154">如各欄不敷填寫者，可另以附件呈現。</text:span><text:bookmark-end text:name="_Hlk112061317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0986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eoi</meta:initial-creator>
    <dc:creator>admin</dc:creator>
    <meta:creation-date>2024-09-02T06:28:00Z</meta:creation-date>
    <dc:date>2024-09-02T06:28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4" meta:row-count="4" meta:non-whitespace-character-count="566"/>
  </office:meta>
</office:document-meta>
</file>