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156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9375in"/>
    </style:style>
    <style:style style:name="Table2" style:family="table">
      <style:table-properties style:width="6.875in" fo:margin-left="-0.05in" table:align="left"/>
    </style:style>
    <style:style style:name="TableRow14" style:family="table-row">
      <style:table-row-properties style:min-row-height="0.6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9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9" style:family="table-row">
      <style:table-row-properties style:min-row-height="0.492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9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5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ableRow90" style:family="table-row">
      <style:table-row-properties style:min-row-height="0.770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5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772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5" style:family="paragraph"/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68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5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30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style:font-name-asian="標楷體" fo:font-size="11pt" style:font-size-asian="11pt"/>
    </style:style>
    <style:style style:name="P131" style:parent-style-name="內文" style:family="paragraph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2.503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list-style-name="LFO1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list-style-name="LFO1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3" style:parent-style-name="內文" style:list-style-name="LFO1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8" style:parent-style-name="內文" style:list-style-name="LFO1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 fo:letter-spacing="-0.008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69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896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end"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line-break="normal" fo:text-align="en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研究人員資格審查意見表（學位文憑格式）【附件一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審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送審等級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送審人</text:p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<draw:custom-shape svg:x="6.92708in" svg:y="-0.01736in" svg:width="0.375in" svg:height="4.48889in" draw:z-index="251658752" draw:id="id0" draw:style-name="a0" draw:name="Rectangle 45" text:anchor-type="paragraph"><svg:title/><svg:desc/><text:p text:style-name="P32">聯絡人：</text:p><text:p text:style-name="P33"/><text:p text:style-name="P34"/><text:p text:style-name="P35"/><text:p text:style-name="P36"/><text:p text:style-name="內文"><text:span text:style-name="T37">聯絡電話：</text:span></text:p><draw:enhanced-geometry draw:type="non-primitive" svg:viewBox="0 0 21600 21600" draw:enhanced-path="M 0 0 L 21600 0 21600 21600 0 21600 Z N"/></draw:custom-shape></text:span><text:span text:style-name="T38">1.本校為頂尖大學，請依頂尖大學各級</text:span><text:span text:style-name="T39">研究人員</text:span><text:span text:style-name="T40">之標準，審慎給予評分。</text:span></text:p>
            <text:p text:style-name="P41">2.依您個人的評估，申請人之表現與同領域同等級研究人員比較，佔前10%者，請評定為A級；佔前11-20%者，請評定為B級；佔前21-25%者，請評定為C級；低於25%者，請評定為D級。</text:p>
            <text:p text:style-name="P42"><text:span text:style-name="T43">3</text:span><text:span text:style-name="T44">.本</text:span><text:span text:style-name="T45">校研究人員以</text:span><text:span text:style-name="T46">學位</text:span><text:span text:style-name="T47">文憑辦理</text:span><text:span text:style-name="T48">資格</text:span><text:span text:style-name="T49">審查</text:span><text:span text:style-name="T50">，一次送</text:span><text:span text:style-name="T51">3</text:span><text:span text:style-name="T52">位外審委員評分，通過標準</text:span><text:span text:style-name="T53">：</text:span><text:span text:style-name="T54">總評等級</text:span><text:span text:style-name="T55">需達3位評定</text:span><text:span text:style-name="T56">C級</text:span><text:span text:style-name="T57">以上</text:span><text:span text:style-name="T58">且</text:span><text:span text:style-name="T59">其中2位評定</text:span><text:span text:style-name="T60">B級</text:span><text:span text:style-name="T61">以上。</text:span><text:span text:style-name="T62">外審人數超過</text:span><text:span text:style-name="T63">3</text:span><text:span text:style-name="T64">位時，得提會審</text:span><text:span text:style-name="T65">議</text:span><text:span text:style-name="T66">之標準不得低於前述送</text:span><text:span text:style-name="T67">3</text:span><text:span text:style-name="T68">位審查之計算標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審查項目及標準</text:p>
          </table:table-cell>
          <table:covered-table-cell/>
          <table:covered-table-cell/>
          <table:covered-table-cell/>
          <table:table-cell table:style-name="TableCell72">
            <text:p text:style-name="P73">評分</text:p>
          </table:table-cell>
          <table:table-cell table:style-name="TableCell74" table:number-columns-spanned="6">
            <text:p text:style-name="P75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list text:style-name="LFO5" text:continue-numbering="true">
              <text:list-item>
                <text:p text:style-name="P78"><text:span text:style-name="T79">送審人</text:span><text:span text:style-name="T80">代表著作</text:span><text:span text:style-name="T81">之品質、原創性及貢獻度。(30%)</text:span></text:p>
              </text:list-item>
            </text:list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(本項滿分30)</text:p>
          </table:table-cell>
          <table:table-cell table:style-name="TableCell85" table:number-columns-spanned="6">
            <text:p text:style-name="P86"><text:span text:style-name="T87">請就送審人</text:span><text:span text:style-name="T88">代表著作之品質、原創性及貢獻度</text:span><text:span text:style-name="T89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5" text:continue-numbering="true">
              <text:list-item>
                <text:p text:style-name="P92"><text:span text:style-name="T93">送審人</text:span><text:span text:style-name="T94">研究成果品質</text:span><text:span text:style-name="T95">與同領域同等級教師比較，其專業表現。(30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96">
            <text:p text:style-name="P97">(本項滿分30)</text:p>
          </table:table-cell>
          <table:table-cell table:style-name="TableCell98" table:number-columns-spanned="6">
            <text:p text:style-name="P99"><text:span text:style-name="T100">請就送審人</text:span><text:span text:style-name="T101">研究成果品質</text:span><text:span text:style-name="T102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5" text:continue-numbering="true">
              <text:list-item>
                <text:p text:style-name="P105"><text:span text:style-name="T106">送審人</text:span><text:span text:style-name="T107">研究成果數量</text:span><text:span text:style-name="T108">與同領域同等級教師比較，其專業表現。(30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9">
            <text:p text:style-name="P110">(本項滿分30)</text:p>
          </table:table-cell>
          <table:table-cell table:style-name="TableCell111" table:number-columns-spanned="6">
            <text:p text:style-name="P112"><text:span text:style-name="T113">請就送審人</text:span><text:span text:style-name="T114">研究成果數量</text:span><text:span text:style-name="T115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5" text:continue-numbering="true">
              <text:list-item>
                <text:p text:style-name="P118">送審人在其專業領域中之其他學術表現及未來發展潛力。(10 %)</text:p>
              </text:list-item>
            </text:list>
          </table:table-cell>
          <table:covered-table-cell/>
          <table:covered-table-cell/>
          <table:covered-table-cell/>
          <table:table-cell table:style-name="TableCell119">
            <text:p text:style-name="P120">(本項滿分10)</text:p>
          </table:table-cell>
          <table:table-cell table:style-name="TableCell121" table:number-columns-spanned="6">
            <text:p text:style-name="P122"><text:span text:style-name="T123">請就送審人</text:span><text:span text:style-name="T124">未來發展潛力及相關學術表現</text:span><text:span text:style-name="T125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<draw:custom-shape svg:x="6.93056in" svg:y="0.18889in" svg:width="0.33333in" svg:height="2.875in" draw:z-index="251657728" draw:id="id1" draw:style-name="a1" draw:name="Rectangle 40" text:anchor-type="paragraph"><svg:title/><svg:desc/><text:p text:style-name="P130">寄件日期：<text:s text:c="2"/></text:p><text:p text:style-name="P131"/><text:p text:style-name="內文"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/text:p><draw:enhanced-geometry draw:type="non-primitive" svg:viewBox="0 0 21600 21600" draw:enhanced-path="M 0 0 L 21600 0 21600 21600 0 21600 Z N"/></draw:custom-shape></text:span><text:span text:style-name="T137">審查意見總評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總評等級：請將上列四項評分加總後</text:span><text:span text:style-name="T142">，勾選適當等級。</text:span></text:p>
            <text:list text:style-name="LFO1" text:continue-numbering="true">
              <text:list-item>
                <text:p text:style-name="P143"><text:span text:style-name="T144">A級：</text:span><text:span text:style-name="T145">90分以上</text:span><text:span text:style-name="T146">(前10%)</text:span></text:p>
              </text:list-item>
            </text:list>
            <text:p text:style-name="P147"/>
            <text:list text:style-name="LFO1" text:continue-numbering="true">
              <text:list-item>
                <text:p text:style-name="P148"><text:span text:style-name="T149">B級：</text:span><text:span text:style-name="T150">80-89分</text:span><text:span text:style-name="T151">(前11-20%)</text:span></text:p>
              </text:list-item>
            </text:list>
            <text:p text:style-name="P152"/>
            <text:list text:style-name="LFO1" text:continue-numbering="true">
              <text:list-item>
                <text:p text:style-name="P153"><text:span text:style-name="T154">C級：</text:span><text:span text:style-name="T155">75-79分</text:span><text:span text:style-name="T156">(前21-25%)</text:span></text:p>
              </text:list-item>
            </text:list>
            <text:p text:style-name="P157"/>
            <text:list text:style-name="LFO1" text:continue-numbering="true">
              <text:list-item>
                <text:p text:style-name="P158"><text:span text:style-name="T159">D<text:s/></text:span><text:span text:style-name="T160">級</text:span><text:span text:style-name="T161">：74分以下</text:span><text:span text:style-name="T162">(低於前25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3">
            <text:p text:style-name="P164">請將上列四項評分加總</text:p>
            <text:p text:style-name="P165">(總分100)</text:p>
          </table:table-cell>
          <table:table-cell table:style-name="TableCell166" table:number-columns-spanned="6">
            <text:p text:style-name="P167"><text:span text:style-name="T168">【</text:span><text:span text:style-name="T169">審查意見總評至少三佰字始得採用</text:span><text:span text:style-name="T17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審查人簽名：</text:span>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審查日期：</text:span></text:p>
          </table:table-cell>
          <table:covered-table-cell/>
          <table:covered-table-cell/>
          <table:table-cell table:style-name="TableCell180">
            <text:p text:style-name="P181"><text:span text:style-name="T182">年 <text:s text:c="4"/>月 <text:s text:c="4"/>日</text:span></text:p>
          </table:table-cell>
        </table:table-row>
      </table:table>
      <text:p text:style-name="P183"><text:span text:style-name="T184"><draw:custom-shape svg:x="-0.125in" svg:y="0.01736in" svg:width="7.125in" svg:height="0.55139in" draw:z-index="251656704" draw:id="id2" draw:style-name="a2" draw:name="Rectangle 27" text:anchor-type="paragraph"><svg:title/><svg:desc/><text:p text:style-name="內文"><text:span text:style-name="T185">※</text:span><text:span text:style-name="T186">請於 <text:s/>年 <text:s/>月 <text:s/>日前密封寄</text:span><text:span text:style-name="T187">達</text:span><text:span text:style-name="T188">116台北市指南路二段64號國立政治大學○○</text:span><text:span text:style-name="T189">研究中心</text:span><text:span text:style-name="T190">○○○親啟</text:span></text:p><draw:enhanced-geometry draw:type="non-primitive" svg:viewBox="0 0 21600 21600" draw:enhanced-path="M 0 0 L 21600 0 21600 21600 0 21600 Z N"/></draw:custom-shape></text:span><text:span text:style-name="T191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資格審查意見表（稿）（格式）</dc:title>
    <dc:description/>
    <dc:subject/>
    <meta:initial-creator>user</meta:initial-creator>
    <dc:creator>User</dc:creator>
    <meta:creation-date>2021-03-26T06:07:00Z</meta:creation-date>
    <dc:date>2021-03-26T06:07:00Z</dc:date>
    <meta:print-date>2011-12-23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