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254cm" fo:margin-left="0.161cm" table:align="left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3.9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6.295cm"/>
    </style:style>
    <style:style style:name="表格1.1" style:family="table-row">
      <style:table-row-properties style:row-height="0.986cm" style:use-optimal-row-height="false"/>
    </style:style>
    <style:style style:name="表格1.A1" style:family="table-cell">
      <style:table-cell-properties fo:padding="0cm" fo:border-left="1.5pt solid #000000" fo:border-right="0.5pt solid #000000" fo:border-top="1pt solid #000000" fo:border-bottom="0.5pt solid #000000"/>
    </style:style>
    <style:style style:name="表格1.C1" style:family="table-cell">
      <style:table-cell-properties fo:padding="0cm" fo:border-left="0.5pt solid #000000" fo:border-right="1.5pt solid #000000" fo:border-top="1pt solid #000000" fo:border-bottom="0.5pt solid #000000"/>
    </style:style>
    <style:style style:name="表格1.2" style:family="table-row">
      <style:table-row-properties style:row-height="0.974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997cm" style:use-optimal-row-height="false"/>
    </style:style>
    <style:style style:name="表格1.B3" style:family="table-cell">
      <style:table-cell-properties fo:padding="0cm" fo:border-left="0.5pt solid #000000" fo:border-right="0.5pt solid #000000" fo:border-top="0.5pt solid #000000" fo:border-bottom="1.5pt solid #000000"/>
    </style:style>
    <style:style style:name="表格1.E3" style:family="table-cell">
      <style:table-cell-properties fo:padding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row-height="1.746cm" style:use-optimal-row-height="false"/>
    </style:style>
    <style:style style:name="表格1.A4" style:family="table-cell">
      <style:table-cell-properties fo:padding="0cm" fo:border="1.5pt solid #000000"/>
    </style:style>
    <style:style style:name="表格2" style:family="table">
      <style:table-properties style:width="16.23cm" fo:margin-left="0.191cm" table:align="left"/>
    </style:style>
    <style:style style:name="表格2.A" style:family="table-column">
      <style:table-column-properties style:column-width="0.737cm"/>
    </style:style>
    <style:style style:name="表格2.B" style:family="table-column">
      <style:table-column-properties style:column-width="5.242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1.004cm"/>
    </style:style>
    <style:style style:name="表格2.1" style:family="table-row">
      <style:table-row-properties style:row-height="0.584cm" style:use-optimal-row-height="false"/>
    </style:style>
    <style:style style:name="表格2.A1" style:family="table-cell">
      <style:table-cell-properties fo:padding="0cm" fo:border="0.75pt solid #000000"/>
    </style:style>
    <style:style style:name="表格2.F1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2.2" style:family="table-row">
      <style:table-row-properties style:row-height="0.58cm" style:use-optimal-row-height="false"/>
    </style:style>
    <style:style style:name="表格2.3" style:family="table-row">
      <style:table-row-properties style:row-height="2.845cm" style:use-optimal-row-height="false"/>
    </style:style>
    <style:style style:name="表格2.C3" style:family="table-cell">
      <style:table-cell-properties style:vertical-align="middle" fo:padding="0cm" fo:border="0.75pt solid #000000"/>
    </style:style>
    <style:style style:name="表格2.4" style:family="table-row">
      <style:table-row-properties style:row-height="1.046cm" style:use-optimal-row-height="false"/>
    </style:style>
    <style:style style:name="表格2.5" style:family="table-row">
      <style:table-row-properties style:row-height="2.445cm" style:use-optimal-row-height="false"/>
    </style:style>
    <style:style style:name="表格2.6" style:family="table-row">
      <style:table-row-properties style:row-height="1.711cm" style:use-optimal-row-height="false"/>
    </style:style>
    <style:style style:name="表格2.7" style:family="table-row">
      <style:table-row-properties style:row-height="1.152cm" style:use-optimal-row-height="false"/>
    </style:style>
    <style:style style:name="表格2.8" style:family="table-row">
      <style:table-row-properties style:row-height="1.672cm" style:use-optimal-row-height="false"/>
    </style:style>
    <style:style style:name="表格2.9" style:family="table-row">
      <style:table-row-properties style:row-height="1.147cm" style:use-optimal-row-height="false"/>
    </style:style>
    <style:style style:name="表格2.10" style:family="table-row">
      <style:table-row-properties style:row-height="1.695cm" style:use-optimal-row-height="false"/>
    </style:style>
    <style:style style:name="表格2.11" style:family="table-row">
      <style:table-row-properties style:row-height="2.84cm" style:use-optimal-row-height="false"/>
    </style:style>
    <style:style style:name="表格3" style:family="table">
      <style:table-properties style:width="16.23cm" fo:margin-left="0.191cm" table:align="left"/>
    </style:style>
    <style:style style:name="表格3.A" style:family="table-column">
      <style:table-column-properties style:column-width="0.737cm"/>
    </style:style>
    <style:style style:name="表格3.B" style:family="table-column">
      <style:table-column-properties style:column-width="0.191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3.027cm"/>
    </style:style>
    <style:style style:name="表格3.E" style:family="table-column">
      <style:table-column-properties style:column-width="2.424cm"/>
    </style:style>
    <style:style style:name="表格3.F" style:family="table-column">
      <style:table-column-properties style:column-width="0.847cm"/>
    </style:style>
    <style:style style:name="表格3.H" style:family="table-column">
      <style:table-column-properties style:column-width="2.041cm"/>
    </style:style>
    <style:style style:name="表格3.I" style:family="table-column">
      <style:table-column-properties style:column-width="1cm"/>
    </style:style>
    <style:style style:name="表格3.J" style:family="table-column">
      <style:table-column-properties style:column-width="0.998cm"/>
    </style:style>
    <style:style style:name="表格3.K" style:family="table-column">
      <style:table-column-properties style:column-width="1.004cm"/>
    </style:style>
    <style:style style:name="表格3.1" style:family="table-row">
      <style:table-row-properties style:min-row-height="0.584cm" style:use-optimal-row-height="false"/>
    </style:style>
    <style:style style:name="表格3.A1" style:family="table-cell">
      <style:table-cell-properties fo:padding="0cm" fo:border="0.75pt solid #000000"/>
    </style:style>
    <style:style style:name="表格3.K1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3.2" style:family="table-row">
      <style:table-row-properties style:row-height="0.58cm" style:use-optimal-row-height="false"/>
    </style:style>
    <style:style style:name="表格3.3" style:family="table-row">
      <style:table-row-properties style:row-height="0.575cm" style:use-optimal-row-height="false"/>
    </style:style>
    <style:style style:name="表格3.B3" style:family="table-cell">
      <style:table-cell-properties fo:padding="0cm" fo:border-left="0.75pt solid #000000" fo:border-right="none" fo:border-top="0.75pt solid #000000" fo:border-bottom="none"/>
    </style:style>
    <style:style style:name="表格3.C3" style:family="table-cell">
      <style:table-cell-properties fo:background-color="#d9d9d9" fo:padding="0cm" fo:border-left="none" fo:border-right="none" fo:border-top="0.75pt solid #000000" fo:border-bottom="none">
        <style:background-image/>
      </style:table-cell-properties>
    </style:style>
    <style:style style:name="表格3.D3" style:family="table-cell">
      <style:table-cell-properties fo:padding="0cm" fo:border-left="none" fo:border-right="0.75pt solid #000000" fo:border-top="0.75pt solid #000000" fo:border-bottom="none"/>
    </style:style>
    <style:style style:name="表格3.E3" style:family="table-cell">
      <style:table-cell-properties fo:padding="0cm" fo:border-left="0.75pt solid #000000" fo:border-right="none" fo:border-top="0.75pt solid #000000" fo:border-bottom="0.75pt solid #000000"/>
    </style:style>
    <style:style style:name="表格3.F3" style:family="table-cell">
      <style:table-cell-properties fo:padding="0cm" fo:border-left="none" fo:border-right="none" fo:border-top="0.75pt solid #000000" fo:border-bottom="0.75pt solid #000000"/>
    </style:style>
    <style:style style:name="表格3.G3" style:family="table-cell">
      <style:table-cell-properties fo:padding="0cm" fo:border-left="none" fo:border-right="none" fo:border-top="0.75pt solid #000000" fo:border-bottom="0.75pt solid #000000"/>
    </style:style>
    <style:style style:name="表格3.H3" style:family="table-cell">
      <style:table-cell-properties fo:padding="0cm" fo:border-left="none" fo:border-right="1.5pt solid #000000" fo:border-top="0.75pt solid #000000" fo:border-bottom="0.75pt solid #000000"/>
    </style:style>
    <style:style style:name="表格3.4" style:family="table-row">
      <style:table-row-properties style:row-height="0.242cm" style:use-optimal-row-height="false"/>
    </style:style>
    <style:style style:name="表格3.B4" style:family="table-cell">
      <style:table-cell-properties fo:padding="0cm" fo:border-left="0.75pt solid #000000" fo:border-right="0.75pt solid #000000" fo:border-top="none" fo:border-bottom="none"/>
    </style:style>
    <style:style style:name="表格3.E4" style:family="table-cell">
      <style:table-cell-properties fo:padding="0cm" fo:border-left="0.75pt solid #000000" fo:border-right="none" fo:border-top="0.75pt solid #000000" fo:border-bottom="0.75pt solid #000000"/>
    </style:style>
    <style:style style:name="表格3.F4" style:family="table-cell">
      <style:table-cell-properties fo:padding="0cm" fo:border-left="none" fo:border-right="none" fo:border-top="0.75pt solid #000000" fo:border-bottom="0.75pt solid #000000"/>
    </style:style>
    <style:style style:name="表格3.G4" style:family="table-cell">
      <style:table-cell-properties fo:padding="0cm" fo:border-left="none" fo:border-right="none" fo:border-top="0.75pt solid #000000" fo:border-bottom="0.75pt solid #000000"/>
    </style:style>
    <style:style style:name="表格3.H4" style:family="table-cell">
      <style:table-cell-properties fo:padding="0cm" fo:border-left="none" fo:border-right="1.5pt solid #000000" fo:border-top="0.75pt solid #000000" fo:border-bottom="0.75pt solid #000000"/>
    </style:style>
    <style:style style:name="表格3.5" style:family="table-row">
      <style:table-row-properties style:min-row-height="0.826cm" style:use-optimal-row-height="false"/>
    </style:style>
    <style:style style:name="表格3.B5" style:family="table-cell">
      <style:table-cell-properties fo:padding="0cm" fo:border-left="0.75pt solid #000000" fo:border-right="0.75pt solid #000000" fo:border-top="none" fo:border-bottom="none"/>
    </style:style>
    <style:style style:name="表格3.6" style:family="table-row">
      <style:table-row-properties style:min-row-height="0.829cm" style:use-optimal-row-height="false"/>
    </style:style>
    <style:style style:name="表格3.B6" style:family="table-cell">
      <style:table-cell-properties fo:padding="0cm" fo:border-left="0.75pt solid #000000" fo:border-right="0.75pt solid #000000" fo:border-top="none" fo:border-bottom="none"/>
    </style:style>
    <style:style style:name="表格3.B7" style:family="table-cell">
      <style:table-cell-properties fo:padding="0cm" fo:border-left="0.75pt solid #000000" fo:border-right="0.75pt solid #000000" fo:border-top="none" fo:border-bottom="none"/>
    </style:style>
    <style:style style:name="表格3.8" style:family="table-row">
      <style:table-row-properties style:min-row-height="0.831cm" style:use-optimal-row-height="false"/>
    </style:style>
    <style:style style:name="表格3.B8" style:family="table-cell">
      <style:table-cell-properties fo:padding="0cm" fo:border-left="0.75pt solid #000000" fo:border-right="0.75pt solid #000000" fo:border-top="none" fo:border-bottom="none"/>
    </style:style>
    <style:style style:name="表格3.9" style:family="table-row">
      <style:table-row-properties style:min-row-height="1.147cm" style:use-optimal-row-height="false"/>
    </style:style>
    <style:style style:name="表格3.B9" style:family="table-cell">
      <style:table-cell-properties fo:padding="0cm" fo:border-left="0.75pt solid #000000" fo:border-right="0.75pt solid #000000" fo:border-top="none" fo:border-bottom="none"/>
    </style:style>
    <style:style style:name="表格3.E9" style:family="table-cell">
      <style:table-cell-properties fo:padding="0cm" fo:border-left="0.75pt solid #000000" fo:border-right="0.75pt solid #000000" fo:border-top="0.75pt solid #000000" fo:border-bottom="none"/>
    </style:style>
    <style:style style:name="表格3.I9" style:family="table-cell">
      <style:table-cell-properties fo:padding="0cm" fo:border-left="0.75pt solid #000000" fo:border-right="0.75pt solid #000000" fo:border-top="0.75pt solid #000000" fo:border-bottom="none"/>
    </style:style>
    <style:style style:name="表格3.J9" style:family="table-cell">
      <style:table-cell-properties fo:padding="0cm" fo:border-left="0.75pt solid #000000" fo:border-right="0.75pt solid #000000" fo:border-top="0.75pt solid #000000" fo:border-bottom="none"/>
    </style:style>
    <style:style style:name="表格3.K9" style:family="table-cell">
      <style:table-cell-properties fo:padding="0cm" fo:border-left="0.75pt solid #000000" fo:border-right="0.75pt solid #000000" fo:border-top="0.75pt solid #000000" fo:border-bottom="none"/>
    </style:style>
    <style:style style:name="表格3.L9" style:family="table-cell">
      <style:table-cell-properties fo:padding="0cm" fo:border-left="0.75pt solid #000000" fo:border-right="1.5pt solid #000000" fo:border-top="0.75pt solid #000000" fo:border-bottom="none"/>
    </style:style>
    <style:style style:name="表格3.10" style:family="table-row">
      <style:table-row-properties style:min-row-height="1.713cm" style:use-optimal-row-height="false"/>
    </style:style>
    <style:style style:name="表格3.B10" style:family="table-cell">
      <style:table-cell-properties fo:padding="0cm" fo:border-left="0.75pt solid #000000" fo:border-right="0.75pt solid #000000" fo:border-top="none" fo:border-bottom="none"/>
    </style:style>
    <style:style style:name="表格3.E10" style:family="table-cell">
      <style:table-cell-properties fo:padding="0cm" fo:border-left="0.75pt solid #000000" fo:border-right="1.5pt solid #000000" fo:border-top="0.75pt solid #000000" fo:border-bottom="none"/>
    </style:style>
    <style:style style:name="表格3.B11" style:family="table-cell">
      <style:table-cell-properties fo:padding="0cm" fo:border-left="0.75pt solid #000000" fo:border-right="0.75pt solid #000000" fo:border-top="none" fo:border-bottom="none"/>
    </style:style>
    <style:style style:name="表格3.12" style:family="table-row">
      <style:table-row-properties style:row-height="0.605cm" style:use-optimal-row-height="false"/>
    </style:style>
    <style:style style:name="表格3.B12" style:family="table-cell">
      <style:table-cell-properties fo:padding="0cm" fo:border-left="0.75pt solid #000000" fo:border-right="0.75pt solid #000000" fo:border-top="none" fo:border-bottom="none"/>
    </style:style>
    <style:style style:name="表格3.E12" style:family="table-cell">
      <style:table-cell-properties fo:padding="0cm" fo:border-left="0.75pt solid #000000" fo:border-right="1.5pt solid #000000" fo:border-top="0.75pt solid #000000" fo:border-bottom="none"/>
    </style:style>
    <style:style style:name="表格3.13" style:family="table-row">
      <style:table-row-properties style:row-height="0.564cm" style:use-optimal-row-height="false"/>
    </style:style>
    <style:style style:name="表格3.B13" style:family="table-cell">
      <style:table-cell-properties fo:padding="0cm" fo:border-left="0.75pt solid #000000" fo:border-right="0.75pt solid #000000" fo:border-top="none" fo:border-bottom="none"/>
    </style:style>
    <style:style style:name="表格3.E13" style:family="table-cell">
      <style:table-cell-properties fo:padding="0cm" fo:border-left="0.75pt solid #000000" fo:border-right="1.5pt solid #000000" fo:border-top="none" fo:border-bottom="none"/>
    </style:style>
    <style:style style:name="表格3.14" style:family="table-row">
      <style:table-row-properties style:row-height="0.563cm" style:use-optimal-row-height="false"/>
    </style:style>
    <style:style style:name="表格3.B14" style:family="table-cell">
      <style:table-cell-properties fo:padding="0cm" fo:border-left="0.75pt solid #000000" fo:border-right="0.75pt solid #000000" fo:border-top="none" fo:border-bottom="none"/>
    </style:style>
    <style:style style:name="表格3.E14" style:family="table-cell">
      <style:table-cell-properties fo:padding="0cm" fo:border-left="0.75pt solid #000000" fo:border-right="1.5pt solid #000000" fo:border-top="none" fo:border-bottom="none"/>
    </style:style>
    <style:style style:name="表格3.B15" style:family="table-cell">
      <style:table-cell-properties fo:padding="0cm" fo:border-left="0.75pt solid #000000" fo:border-right="0.75pt solid #000000" fo:border-top="none" fo:border-bottom="none"/>
    </style:style>
    <style:style style:name="表格3.E15" style:family="table-cell">
      <style:table-cell-properties fo:padding="0cm" fo:border-left="0.75pt solid #000000" fo:border-right="1.5pt solid #000000" fo:border-top="none" fo:border-bottom="none"/>
    </style:style>
    <style:style style:name="表格3.16" style:family="table-row">
      <style:table-row-properties style:row-height="0.556cm" style:use-optimal-row-height="false"/>
    </style:style>
    <style:style style:name="表格3.B16" style:family="table-cell">
      <style:table-cell-properties fo:padding="0cm" fo:border-left="0.75pt solid #000000" fo:border-right="0.75pt solid #000000" fo:border-top="none" fo:border-bottom="none"/>
    </style:style>
    <style:style style:name="表格3.E16" style:family="table-cell">
      <style:table-cell-properties fo:padding="0cm" fo:border-left="0.75pt solid #000000" fo:border-right="1.5pt solid #000000" fo:border-top="none" fo:border-bottom="0.75pt solid #000000"/>
    </style:style>
    <style:style style:name="表格3.17" style:family="table-row">
      <style:table-row-properties style:min-row-height="2.277cm" style:use-optimal-row-height="false"/>
    </style:style>
    <style:style style:name="表格3.B17" style:family="table-cell">
      <style:table-cell-properties fo:padding="0cm" fo:border-left="0.75pt solid #000000" fo:border-right="0.75pt solid #000000" fo:border-top="none" fo:border-bottom="none"/>
    </style:style>
    <style:style style:name="表格3.E17" style:family="table-cell">
      <style:table-cell-properties fo:padding="0cm" fo:border-left="0.75pt solid #000000" fo:border-right="0.75pt solid #000000" fo:border-top="0.75pt solid #000000" fo:border-bottom="none"/>
    </style:style>
    <style:style style:name="表格3.I17" style:family="table-cell">
      <style:table-cell-properties fo:padding="0cm" fo:border-left="0.75pt solid #000000" fo:border-right="0.75pt solid #000000" fo:border-top="0.75pt solid #000000" fo:border-bottom="none"/>
    </style:style>
    <style:style style:name="表格3.J17" style:family="table-cell">
      <style:table-cell-properties fo:padding="0cm" fo:border-left="0.75pt solid #000000" fo:border-right="0.75pt solid #000000" fo:border-top="0.75pt solid #000000" fo:border-bottom="none"/>
    </style:style>
    <style:style style:name="表格3.K17" style:family="table-cell">
      <style:table-cell-properties fo:padding="0cm" fo:border-left="0.75pt solid #000000" fo:border-right="0.75pt solid #000000" fo:border-top="0.75pt solid #000000" fo:border-bottom="none"/>
    </style:style>
    <style:style style:name="表格3.L17" style:family="table-cell">
      <style:table-cell-properties fo:padding="0cm" fo:border-left="0.75pt solid #000000" fo:border-right="1.5pt solid #000000" fo:border-top="0.75pt solid #000000" fo:border-bottom="none"/>
    </style:style>
    <style:style style:name="表格3.18" style:family="table-row">
      <style:table-row-properties style:row-height="0.572cm" style:use-optimal-row-height="false"/>
    </style:style>
    <style:style style:name="表格3.D18" style:family="table-cell">
      <style:table-cell-properties fo:padding="0cm" fo:border-left="none" fo:border-right="0.75pt solid #000000" fo:border-top="0.75pt solid #000000" fo:border-bottom="none"/>
    </style:style>
    <style:style style:name="表格3.E18" style:family="table-cell">
      <style:table-cell-properties fo:padding="0cm" fo:border-left="0.75pt solid #000000" fo:border-right="none" fo:border-top="0.75pt solid #000000" fo:border-bottom="0.75pt solid #000000"/>
    </style:style>
    <style:style style:name="表格3.F18" style:family="table-cell">
      <style:table-cell-properties fo:padding="0cm" fo:border-left="none" fo:border-right="none" fo:border-top="0.75pt solid #000000" fo:border-bottom="0.75pt solid #000000"/>
    </style:style>
    <style:style style:name="表格3.G18" style:family="table-cell">
      <style:table-cell-properties fo:padding="0cm" fo:border-left="none" fo:border-right="none" fo:border-top="0.75pt solid #000000" fo:border-bottom="0.75pt solid #000000"/>
    </style:style>
    <style:style style:name="表格3.H18" style:family="table-cell">
      <style:table-cell-properties fo:padding="0cm" fo:border-left="none" fo:border-right="1.5pt solid #000000" fo:border-top="0.75pt solid #000000" fo:border-bottom="0.75pt solid #000000"/>
    </style:style>
    <style:style style:name="表格3.19" style:family="table-row">
      <style:table-row-properties style:row-height="0.39cm" style:use-optimal-row-height="false"/>
    </style:style>
    <style:style style:name="表格3.B19" style:family="table-cell">
      <style:table-cell-properties fo:padding="0cm" fo:border-left="0.75pt solid #000000" fo:border-right="0.75pt solid #000000" fo:border-top="none" fo:border-bottom="none"/>
    </style:style>
    <style:style style:name="表格3.E19" style:family="table-cell">
      <style:table-cell-properties fo:padding="0cm" fo:border-left="0.75pt solid #000000" fo:border-right="none" fo:border-top="0.75pt solid #000000" fo:border-bottom="0.75pt solid #000000"/>
    </style:style>
    <style:style style:name="表格3.F19" style:family="table-cell">
      <style:table-cell-properties fo:padding="0cm" fo:border-left="none" fo:border-right="none" fo:border-top="0.75pt solid #000000" fo:border-bottom="0.75pt solid #000000"/>
    </style:style>
    <style:style style:name="表格3.G19" style:family="table-cell">
      <style:table-cell-properties fo:padding="0cm" fo:border-left="none" fo:border-right="none" fo:border-top="0.75pt solid #000000" fo:border-bottom="0.75pt solid #000000"/>
    </style:style>
    <style:style style:name="表格3.H19" style:family="table-cell">
      <style:table-cell-properties fo:padding="0cm" fo:border-left="none" fo:border-right="1.5pt solid #000000" fo:border-top="0.75pt solid #000000" fo:border-bottom="0.75pt solid #000000"/>
    </style:style>
    <style:style style:name="表格3.20" style:family="table-row">
      <style:table-row-properties style:row-height="0.22cm" style:use-optimal-row-height="false"/>
    </style:style>
    <style:style style:name="表格3.B20" style:family="table-cell">
      <style:table-cell-properties fo:padding="0cm" fo:border-left="0.75pt solid #000000" fo:border-right="0.75pt solid #000000" fo:border-top="none" fo:border-bottom="none"/>
    </style:style>
    <style:style style:name="表格3.21" style:family="table-row">
      <style:table-row-properties style:row-height="0.631cm" style:use-optimal-row-height="false"/>
    </style:style>
    <style:style style:name="表格3.B21" style:family="table-cell">
      <style:table-cell-properties fo:padding="0cm" fo:border-left="0.75pt solid #000000" fo:border-right="0.75pt solid #000000" fo:border-top="none" fo:border-bottom="none"/>
    </style:style>
    <style:style style:name="表格3.22" style:family="table-row">
      <style:table-row-properties style:row-height="0.497cm" style:use-optimal-row-height="false"/>
    </style:style>
    <style:style style:name="表格3.B22" style:family="table-cell">
      <style:table-cell-properties fo:padding="0cm" fo:border-left="0.75pt solid #000000" fo:border-right="0.75pt solid #000000" fo:border-top="none" fo:border-bottom="none"/>
    </style:style>
    <style:style style:name="表格3.23" style:family="table-row">
      <style:table-row-properties style:row-height="0.349cm" style:use-optimal-row-height="false"/>
    </style:style>
    <style:style style:name="表格3.B23" style:family="table-cell">
      <style:table-cell-properties fo:padding="0cm" fo:border-left="0.75pt solid #000000" fo:border-right="0.75pt solid #000000" fo:border-top="none" fo:border-bottom="none"/>
    </style:style>
    <style:style style:name="表格3.24" style:family="table-row">
      <style:table-row-properties style:row-height="0.215cm" style:use-optimal-row-height="false"/>
    </style:style>
    <style:style style:name="表格3.B24" style:family="table-cell">
      <style:table-cell-properties fo:padding="0cm" fo:border-left="0.75pt solid #000000" fo:border-right="0.75pt solid #000000" fo:border-top="none" fo:border-bottom="none"/>
    </style:style>
    <style:style style:name="表格3.25" style:family="table-row">
      <style:table-row-properties style:row-height="0.635cm" style:use-optimal-row-height="false"/>
    </style:style>
    <style:style style:name="表格3.B25" style:family="table-cell">
      <style:table-cell-properties fo:padding="0cm" fo:border-left="0.75pt solid #000000" fo:border-right="0.75pt solid #000000" fo:border-top="none" fo:border-bottom="none"/>
    </style:style>
    <style:style style:name="表格3.26" style:family="table-row">
      <style:table-row-properties style:row-height="0.492cm" style:use-optimal-row-height="false"/>
    </style:style>
    <style:style style:name="表格3.B26" style:family="table-cell">
      <style:table-cell-properties fo:padding="0cm" fo:border-left="0.75pt solid #000000" fo:border-right="0.75pt solid #000000" fo:border-top="none" fo:border-bottom="none"/>
    </style:style>
    <style:style style:name="表格3.27" style:family="table-row">
      <style:table-row-properties style:min-row-height="0.474cm" style:use-optimal-row-height="false"/>
    </style:style>
    <style:style style:name="表格3.B27" style:family="table-cell">
      <style:table-cell-properties fo:padding="0cm" fo:border-left="0.75pt solid #000000" fo:border-right="0.75pt solid #000000" fo:border-top="none" fo:border-bottom="none"/>
    </style:style>
    <style:style style:name="表格3.28" style:family="table-row">
      <style:table-row-properties style:row-height="0.212cm" style:use-optimal-row-height="false"/>
    </style:style>
    <style:style style:name="表格3.B28" style:family="table-cell">
      <style:table-cell-properties fo:padding="0cm" fo:border-left="0.75pt solid #000000" fo:border-right="0.75pt solid #000000" fo:border-top="none" fo:border-bottom="none"/>
    </style:style>
    <style:style style:name="表格3.B29" style:family="table-cell">
      <style:table-cell-properties fo:padding="0cm" fo:border-left="0.75pt solid #000000" fo:border-right="0.75pt solid #000000" fo:border-top="none" fo:border-bottom="none"/>
    </style:style>
    <style:style style:name="表格3.30" style:family="table-row">
      <style:table-row-properties style:row-height="0.37cm" style:use-optimal-row-height="false"/>
    </style:style>
    <style:style style:name="表格3.B30" style:family="table-cell">
      <style:table-cell-properties fo:padding="0cm" fo:border-left="0.75pt solid #000000" fo:border-right="0.75pt solid #000000" fo:border-top="none" fo:border-bottom="none"/>
    </style:style>
    <style:style style:name="表格3.31" style:family="table-row">
      <style:table-row-properties style:row-height="0.192cm" style:use-optimal-row-height="false"/>
    </style:style>
    <style:style style:name="表格3.B31" style:family="table-cell">
      <style:table-cell-properties fo:padding="0cm" fo:border-left="0.75pt solid #000000" fo:border-right="0.75pt solid #000000" fo:border-top="none" fo:border-bottom="none"/>
    </style:style>
    <style:style style:name="表格3.32" style:family="table-row">
      <style:table-row-properties style:row-height="0.566cm" style:use-optimal-row-height="false"/>
    </style:style>
    <style:style style:name="表格3.B32" style:family="table-cell">
      <style:table-cell-properties fo:padding="0cm" fo:border-left="0.75pt solid #000000" fo:border-right="0.75pt solid #000000" fo:border-top="none" fo:border-bottom="none"/>
    </style:style>
    <style:style style:name="表格3.B33" style:family="table-cell">
      <style:table-cell-properties fo:padding="0cm" fo:border-left="0.75pt solid #000000" fo:border-right="0.75pt solid #000000" fo:border-top="none" fo:border-bottom="none"/>
    </style:style>
    <style:style style:name="表格3.34" style:family="table-row">
      <style:table-row-properties style:row-height="0.388cm" style:use-optimal-row-height="false"/>
    </style:style>
    <style:style style:name="表格3.B34" style:family="table-cell">
      <style:table-cell-properties fo:padding="0cm" fo:border-left="0.75pt solid #000000" fo:border-right="0.75pt solid #000000" fo:border-top="none" fo:border-bottom="none"/>
    </style:style>
    <style:style style:name="表格3.35" style:family="table-row">
      <style:table-row-properties style:row-height="0.175cm" style:use-optimal-row-height="false"/>
    </style:style>
    <style:style style:name="表格3.B35" style:family="table-cell">
      <style:table-cell-properties fo:padding="0cm" fo:border-left="0.75pt solid #000000" fo:border-right="0.75pt solid #000000" fo:border-top="none" fo:border-bottom="none"/>
    </style:style>
    <style:style style:name="表格3.B36" style:family="table-cell">
      <style:table-cell-properties fo:padding="0cm" fo:border-left="0.75pt solid #000000" fo:border-right="0.75pt solid #000000" fo:border-top="none" fo:border-bottom="none"/>
    </style:style>
    <style:style style:name="表格3.37" style:family="table-row">
      <style:table-row-properties style:row-height="0.106cm" style:use-optimal-row-height="false"/>
    </style:style>
    <style:style style:name="表格3.B37" style:family="table-cell">
      <style:table-cell-properties fo:padding="0cm" fo:border-left="0.75pt solid #000000" fo:border-right="0.75pt solid #000000" fo:border-top="none" fo:border-bottom="none"/>
    </style:style>
    <style:style style:name="表格3.38" style:family="table-row">
      <style:table-row-properties style:row-height="0.459cm" style:use-optimal-row-height="false"/>
    </style:style>
    <style:style style:name="表格3.B38" style:family="table-cell">
      <style:table-cell-properties fo:padding="0cm" fo:border-left="0.75pt solid #000000" fo:border-right="0.75pt solid #000000" fo:border-top="none" fo:border-bottom="none"/>
    </style:style>
    <style:style style:name="表格3.E38" style:family="table-cell">
      <style:table-cell-properties fo:padding="0cm" fo:border-left="0.75pt solid #000000" fo:border-right="1.5pt solid #000000" fo:border-top="0.75pt solid #000000" fo:border-bottom="none"/>
    </style:style>
    <style:style style:name="表格3.B39" style:family="table-cell">
      <style:table-cell-properties fo:padding="0cm" fo:border-left="0.75pt solid #000000" fo:border-right="0.75pt solid #000000" fo:border-top="none" fo:border-bottom="none"/>
    </style:style>
    <style:style style:name="表格3.E39" style:family="table-cell">
      <style:table-cell-properties fo:padding="0cm" fo:border-left="0.75pt solid #000000" fo:border-right="1.5pt solid #000000" fo:border-top="none" fo:border-bottom="none"/>
    </style:style>
    <style:style style:name="表格3.B40" style:family="table-cell">
      <style:table-cell-properties fo:padding="0cm" fo:border-left="0.75pt solid #000000" fo:border-right="0.75pt solid #000000" fo:border-top="none" fo:border-bottom="none"/>
    </style:style>
    <style:style style:name="表格3.E40" style:family="table-cell">
      <style:table-cell-properties fo:padding="0cm" fo:border-left="0.75pt solid #000000" fo:border-right="1.5pt solid #000000" fo:border-top="none" fo:border-bottom="none"/>
    </style:style>
    <style:style style:name="表格3.41" style:family="table-row">
      <style:table-row-properties style:row-height="0.69cm" style:use-optimal-row-height="false"/>
    </style:style>
    <style:style style:name="表格3.B41" style:family="table-cell">
      <style:table-cell-properties fo:padding="0cm" fo:border-left="0.75pt solid #000000" fo:border-right="0.75pt solid #000000" fo:border-top="none" fo:border-bottom="0.75pt solid #000000"/>
    </style:style>
    <style:style style:name="表格3.E41" style:family="table-cell">
      <style:table-cell-properties fo:padding="0cm" fo:border-left="0.75pt solid #000000" fo:border-right="1.5pt solid #000000" fo:border-top="none" fo:border-bottom="0.75pt solid #000000"/>
    </style:style>
    <style:style style:name="表格4" style:family="table">
      <style:table-properties style:width="16.23cm" fo:margin-left="0.191cm" table:align="left"/>
    </style:style>
    <style:style style:name="表格4.A" style:family="table-column">
      <style:table-column-properties style:column-width="0.737cm"/>
    </style:style>
    <style:style style:name="表格4.B" style:family="table-column">
      <style:table-column-properties style:column-width="0.191cm"/>
    </style:style>
    <style:style style:name="表格4.C" style:family="table-column">
      <style:table-column-properties style:column-width="2.117cm"/>
    </style:style>
    <style:style style:name="表格4.D" style:family="table-column">
      <style:table-column-properties style:column-width="2.935cm"/>
    </style:style>
    <style:style style:name="表格4.E" style:family="table-column">
      <style:table-column-properties style:column-width="2.621cm"/>
    </style:style>
    <style:style style:name="表格4.F" style:family="table-column">
      <style:table-column-properties style:column-width="0.953cm"/>
    </style:style>
    <style:style style:name="表格4.G" style:family="table-column">
      <style:table-column-properties style:column-width="0.847cm"/>
    </style:style>
    <style:style style:name="表格4.H" style:family="table-column">
      <style:table-column-properties style:column-width="1.829cm"/>
    </style:style>
    <style:style style:name="表格4.I" style:family="table-column">
      <style:table-column-properties style:column-width="1cm"/>
    </style:style>
    <style:style style:name="表格4.J" style:family="table-column">
      <style:table-column-properties style:column-width="0.998cm"/>
    </style:style>
    <style:style style:name="表格4.K" style:family="table-column">
      <style:table-column-properties style:column-width="1.004cm"/>
    </style:style>
    <style:style style:name="表格4.1" style:family="table-row">
      <style:table-row-properties style:min-row-height="0.584cm" style:use-optimal-row-height="false"/>
    </style:style>
    <style:style style:name="表格4.A1" style:family="table-cell">
      <style:table-cell-properties fo:padding="0cm" fo:border-left="0.75pt solid #000000" fo:border-right="0.75pt solid #000000" fo:border-top="0.75pt solid #000000" fo:border-bottom="0.5pt solid #000000"/>
    </style:style>
    <style:style style:name="表格4.E1" style:family="table-cell">
      <style:table-cell-properties fo:padding="0cm" fo:border="0.75pt solid #000000"/>
    </style:style>
    <style:style style:name="表格4.K1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4.2" style:family="table-row">
      <style:table-row-properties style:row-height="0.58cm" style:use-optimal-row-height="false"/>
    </style:style>
    <style:style style:name="表格4.3" style:family="table-row">
      <style:table-row-properties style:row-height="0.584cm" style:use-optimal-row-height="false"/>
    </style:style>
    <style:style style:name="表格4.A3" style:family="table-cell">
      <style:table-cell-properties fo:padding="0cm" fo:border-left="0.75pt solid #000000" fo:border-right="0.75pt solid #000000" fo:border-top="0.5pt solid #000000" fo:border-bottom="0.75pt solid #000000"/>
    </style:style>
    <style:style style:name="表格4.B3" style:family="table-cell">
      <style:table-cell-properties fo:padding="0cm" fo:border-left="0.75pt solid #000000" fo:border-right="0.75pt solid #000000" fo:border-top="0.5pt solid #000000" fo:border-bottom="none"/>
    </style:style>
    <style:style style:name="表格4.4" style:family="table-row">
      <style:table-row-properties style:row-height="0.598cm" style:use-optimal-row-height="false"/>
    </style:style>
    <style:style style:name="表格4.B4" style:family="table-cell">
      <style:table-cell-properties fo:padding="0cm" fo:border-left="0.75pt solid #000000" fo:border-right="0.75pt solid #000000" fo:border-top="none" fo:border-bottom="none"/>
    </style:style>
    <style:style style:name="表格4.E4" style:family="table-cell">
      <style:table-cell-properties fo:padding="0cm" fo:border-left="0.75pt solid #000000" fo:border-right="0.75pt solid #000000" fo:border-top="0.75pt solid #000000" fo:border-bottom="none"/>
    </style:style>
    <style:style style:name="表格4.5" style:family="table-row">
      <style:table-row-properties style:row-height="0.564cm" style:use-optimal-row-height="false"/>
    </style:style>
    <style:style style:name="表格4.6" style:family="table-row">
      <style:table-row-properties style:row-height="0.582cm" style:use-optimal-row-height="false"/>
    </style:style>
    <style:style style:name="表格4.B6" style:family="table-cell">
      <style:table-cell-properties fo:padding="0cm" fo:border-left="0.75pt solid #000000" fo:border-right="0.75pt solid #000000" fo:border-top="none" fo:border-bottom="0.75pt solid #000000"/>
    </style:style>
    <style:style style:name="表格4.7" style:family="table-row">
      <style:table-row-properties style:row-height="0.527cm" style:use-optimal-row-height="false"/>
    </style:style>
    <style:style style:name="表格4.8" style:family="table-row">
      <style:table-row-properties style:row-height="0.575cm" style:use-optimal-row-height="false"/>
    </style:style>
    <style:style style:name="表格4.B8" style:family="table-cell">
      <style:table-cell-properties fo:padding="0cm" fo:border-left="0.75pt solid #000000" fo:border-right="none" fo:border-top="0.75pt solid #000000" fo:border-bottom="none"/>
    </style:style>
    <style:style style:name="表格4.C8" style:family="table-cell">
      <style:table-cell-properties fo:background-color="#d9d9d9" fo:padding="0cm" fo:border-left="none" fo:border-right="none" fo:border-top="0.75pt solid #000000" fo:border-bottom="none">
        <style:background-image/>
      </style:table-cell-properties>
    </style:style>
    <style:style style:name="表格4.D8" style:family="table-cell">
      <style:table-cell-properties fo:padding="0cm" fo:border-left="none" fo:border-right="0.75pt solid #000000" fo:border-top="0.75pt solid #000000" fo:border-bottom="none"/>
    </style:style>
    <style:style style:name="表格4.E8" style:family="table-cell">
      <style:table-cell-properties fo:padding="0cm" fo:border-left="0.75pt solid #000000" fo:border-right="none" fo:border-top="0.75pt solid #000000" fo:border-bottom="0.75pt solid #000000"/>
    </style:style>
    <style:style style:name="表格4.F8" style:family="table-cell">
      <style:table-cell-properties fo:padding="0cm" fo:border-left="none" fo:border-right="none" fo:border-top="0.75pt solid #000000" fo:border-bottom="0.75pt solid #000000"/>
    </style:style>
    <style:style style:name="表格4.G8" style:family="table-cell">
      <style:table-cell-properties fo:padding="0cm" fo:border-left="none" fo:border-right="none" fo:border-top="0.75pt solid #000000" fo:border-bottom="0.75pt solid #000000"/>
    </style:style>
    <style:style style:name="表格4.H8" style:family="table-cell">
      <style:table-cell-properties fo:padding="0cm" fo:border-left="none" fo:border-right="1.5pt solid #000000" fo:border-top="0.75pt solid #000000" fo:border-bottom="0.75pt solid #000000"/>
    </style:style>
    <style:style style:name="表格4.9" style:family="table-row">
      <style:table-row-properties style:row-height="0.314cm" style:use-optimal-row-height="false"/>
    </style:style>
    <style:style style:name="表格4.E9" style:family="table-cell">
      <style:table-cell-properties fo:padding="0cm" fo:border-left="0.75pt solid #000000" fo:border-right="none" fo:border-top="0.75pt solid #000000" fo:border-bottom="0.75pt solid #000000"/>
    </style:style>
    <style:style style:name="表格4.F9" style:family="table-cell">
      <style:table-cell-properties fo:padding="0cm" fo:border-left="none" fo:border-right="none" fo:border-top="0.75pt solid #000000" fo:border-bottom="0.75pt solid #000000"/>
    </style:style>
    <style:style style:name="表格4.G9" style:family="table-cell">
      <style:table-cell-properties fo:padding="0cm" fo:border-left="none" fo:border-right="none" fo:border-top="0.75pt solid #000000" fo:border-bottom="0.75pt solid #000000"/>
    </style:style>
    <style:style style:name="表格4.H9" style:family="table-cell">
      <style:table-cell-properties fo:padding="0cm" fo:border-left="none" fo:border-right="1.5pt solid #000000" fo:border-top="0.75pt solid #000000" fo:border-bottom="0.75pt solid #000000"/>
    </style:style>
    <style:style style:name="表格4.10" style:family="table-row">
      <style:table-row-properties style:row-height="0.704cm" style:use-optimal-row-height="false"/>
    </style:style>
    <style:style style:name="表格4.11" style:family="table-row">
      <style:table-row-properties style:row-height="0.801cm" style:use-optimal-row-height="false"/>
    </style:style>
    <style:style style:name="表格4.12" style:family="table-row">
      <style:table-row-properties style:row-height="1.284cm" style:use-optimal-row-height="false"/>
    </style:style>
    <style:style style:name="表格4.14" style:family="table-row">
      <style:table-row-properties style:row-height="0.803cm" style:use-optimal-row-height="false"/>
    </style:style>
    <style:style style:name="表格4.15" style:family="table-row">
      <style:table-row-properties style:row-height="0.993cm" style:use-optimal-row-height="false"/>
    </style:style>
    <style:style style:name="表格4.16" style:family="table-row">
      <style:table-row-properties style:min-row-height="0.474cm" style:use-optimal-row-height="false"/>
    </style:style>
    <style:style style:name="表格4.17" style:family="table-row">
      <style:table-row-properties style:row-height="0.781cm" style:use-optimal-row-height="false"/>
    </style:style>
    <style:style style:name="表格4.18" style:family="table-row">
      <style:table-row-properties style:row-height="0.619cm" style:use-optimal-row-height="false"/>
    </style:style>
    <style:style style:name="表格4.E18" style:family="table-cell">
      <style:table-cell-properties fo:padding="0cm" fo:border-left="0.75pt solid #000000" fo:border-right="1.5pt solid #000000" fo:border-top="0.75pt solid #000000" fo:border-bottom="none"/>
    </style:style>
    <style:style style:name="表格4.19" style:family="table-row">
      <style:table-row-properties style:row-height="0.566cm" style:use-optimal-row-height="false"/>
    </style:style>
    <style:style style:name="表格4.E19" style:family="table-cell">
      <style:table-cell-properties fo:padding="0cm" fo:border-left="0.75pt solid #000000" fo:border-right="1.5pt solid #000000" fo:border-top="none" fo:border-bottom="none"/>
    </style:style>
    <style:style style:name="表格4.E20" style:family="table-cell">
      <style:table-cell-properties fo:padding="0cm" fo:border-left="0.75pt solid #000000" fo:border-right="1.5pt solid #000000" fo:border-top="none" fo:border-bottom="none"/>
    </style:style>
    <style:style style:name="表格4.21" style:family="table-row">
      <style:table-row-properties style:row-height="0.563cm" style:use-optimal-row-height="false"/>
    </style:style>
    <style:style style:name="表格4.E21" style:family="table-cell">
      <style:table-cell-properties fo:padding="0cm" fo:border-left="0.75pt solid #000000" fo:border-right="1.5pt solid #000000" fo:border-top="none" fo:border-bottom="none"/>
    </style:style>
    <style:style style:name="表格4.22" style:family="table-row">
      <style:table-row-properties style:row-height="0.923cm" style:use-optimal-row-height="false"/>
    </style:style>
    <style:style style:name="表格4.E22" style:family="table-cell">
      <style:table-cell-properties fo:padding="0cm" fo:border-left="0.75pt solid #000000" fo:border-right="1.5pt solid #000000" fo:border-top="none" fo:border-bottom="0.75pt solid #000000"/>
    </style:style>
    <style:style style:name="表格4.23" style:family="table-row">
      <style:table-row-properties style:row-height="2.942cm" style:use-optimal-row-height="false"/>
    </style:style>
    <style:style style:name="表格4.24" style:family="table-row">
      <style:table-row-properties style:row-height="0.616cm" style:use-optimal-row-height="false"/>
    </style:style>
    <style:style style:name="表格4.25" style:family="table-row">
      <style:table-row-properties style:row-height="0.531cm" style:use-optimal-row-height="false"/>
    </style:style>
    <style:style style:name="表格4.26" style:family="table-row">
      <style:table-row-properties style:row-height="1.147cm" style:use-optimal-row-height="false"/>
    </style:style>
    <style:style style:name="表格4.27" style:family="table-row">
      <style:table-row-properties style:row-height="0.898cm" style:use-optimal-row-height="false"/>
    </style:style>
    <style:style style:name="表格4.29" style:family="table-row">
      <style:table-row-properties style:row-height="1.081cm" style:use-optimal-row-height="false"/>
    </style:style>
    <style:style style:name="表格4.30" style:family="table-row">
      <style:table-row-properties style:min-row-height="1.212cm" style:use-optimal-row-height="false"/>
    </style:style>
    <style:style style:name="表格4.L30" style:family="table-cell">
      <style:table-cell-properties fo:padding="0cm" fo:border-left="0.75pt solid #000000" fo:border-right="1.5pt solid #000000" fo:border-top="0.75pt solid #000000" fo:border-bottom="0.5pt solid #000000"/>
    </style:style>
    <style:style style:name="表格5" style:family="table">
      <style:table-properties style:width="16.23cm" fo:margin-left="0.191cm" table:align="left"/>
    </style:style>
    <style:style style:name="表格5.A" style:family="table-column">
      <style:table-column-properties style:column-width="0.737cm"/>
    </style:style>
    <style:style style:name="表格5.B" style:family="table-column">
      <style:table-column-properties style:column-width="5.242cm"/>
    </style:style>
    <style:style style:name="表格5.C" style:family="table-column">
      <style:table-column-properties style:column-width="6.249cm"/>
    </style:style>
    <style:style style:name="表格5.D" style:family="table-column">
      <style:table-column-properties style:column-width="1cm"/>
    </style:style>
    <style:style style:name="表格5.E" style:family="table-column">
      <style:table-column-properties style:column-width="0.998cm"/>
    </style:style>
    <style:style style:name="表格5.F" style:family="table-column">
      <style:table-column-properties style:column-width="1.004cm"/>
    </style:style>
    <style:style style:name="表格5.1" style:family="table-row">
      <style:table-row-properties style:row-height="0.584cm" style:use-optimal-row-height="false"/>
    </style:style>
    <style:style style:name="表格5.A1" style:family="table-cell">
      <style:table-cell-properties fo:padding="0cm" fo:border-left="0.75pt solid #000000" fo:border-right="0.75pt solid #000000" fo:border-top="0.75pt solid #000000" fo:border-bottom="0.5pt solid #000000"/>
    </style:style>
    <style:style style:name="表格5.C1" style:family="table-cell">
      <style:table-cell-properties fo:padding="0cm" fo:border="0.75pt solid #000000"/>
    </style:style>
    <style:style style:name="表格5.F1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5.2" style:family="table-row">
      <style:table-row-properties style:row-height="0.58cm" style:use-optimal-row-height="false"/>
    </style:style>
    <style:style style:name="表格5.3" style:family="table-row">
      <style:table-row-properties style:row-height="2.332cm" style:use-optimal-row-height="false"/>
    </style:style>
    <style:style style:name="表格5.A3" style:family="table-cell">
      <style:table-cell-properties fo:padding="0cm" fo:border-left="0.75pt solid #000000" fo:border-right="0.75pt solid #000000" fo:border-top="0.5pt solid #000000" fo:border-bottom="none"/>
    </style:style>
    <style:style style:name="表格5.C3" style:family="table-cell">
      <style:table-cell-properties fo:padding="0cm" fo:border-left="0.75pt solid #000000" fo:border-right="0.75pt solid #000000" fo:border-top="0.75pt solid #000000" fo:border-bottom="none"/>
    </style:style>
    <style:style style:name="表格5.4" style:family="table-row">
      <style:table-row-properties style:min-row-height="1.125cm" style:use-optimal-row-height="false"/>
    </style:style>
    <style:style style:name="表格5.5" style:family="table-row">
      <style:table-row-properties style:min-row-height="1.127cm" style:use-optimal-row-height="false"/>
    </style:style>
    <style:style style:name="表格5.6" style:family="table-row">
      <style:table-row-properties style:row-height="0.563cm" style:use-optimal-row-height="false"/>
    </style:style>
    <style:style style:name="表格5.7" style:family="table-row">
      <style:table-row-properties style:row-height="0.564cm" style:use-optimal-row-height="false"/>
    </style:style>
    <style:style style:name="表格5.C7" style:family="table-cell">
      <style:table-cell-properties fo:padding="0cm" fo:border-left="0.75pt solid #000000" fo:border-right="0.75pt solid #000000" fo:border-top="none" fo:border-bottom="none"/>
    </style:style>
    <style:style style:name="表格5.8" style:family="table-row">
      <style:table-row-properties style:row-height="0.582cm" style:use-optimal-row-height="false"/>
    </style:style>
    <style:style style:name="表格5.C8" style:family="table-cell">
      <style:table-cell-properties fo:padding="0cm" fo:border-left="0.75pt solid #000000" fo:border-right="0.75pt solid #000000" fo:border-top="none" fo:border-bottom="0.75pt solid #000000"/>
    </style:style>
    <style:style style:name="表格5.9" style:family="table-row">
      <style:table-row-properties style:row-height="0.547cm" style:use-optimal-row-height="false"/>
    </style:style>
    <style:style style:name="表格5.G9" style:family="table-cell">
      <style:table-cell-properties fo:padding="0cm" fo:border-left="0.75pt solid #000000" fo:border-right="1.5pt solid #000000" fo:border-top="0.75pt solid #000000" fo:border-bottom="none"/>
    </style:style>
    <style:style style:name="表格5.16" style:family="table-row">
      <style:table-row-properties style:min-row-height="0.915cm" style:use-optimal-row-height="false"/>
    </style:style>
    <style:style style:name="表格5.17" style:family="table-row">
      <style:table-row-properties style:row-height="5.937cm" style:use-optimal-row-height="false"/>
    </style:style>
    <style:style style:name="表格6" style:family="table">
      <style:table-properties style:width="16.036cm" fo:margin-left="0.164cm" table:align="left"/>
    </style:style>
    <style:style style:name="表格6.A" style:family="table-column">
      <style:table-column-properties style:column-width="0.728cm"/>
    </style:style>
    <style:style style:name="表格6.B" style:family="table-column">
      <style:table-column-properties style:column-width="15.307cm"/>
    </style:style>
    <style:style style:name="表格6.1" style:family="table-row">
      <style:table-row-properties style:min-row-height="12.289cm" style:use-optimal-row-height="false"/>
    </style:style>
    <style:style style:name="表格6.A1" style:family="table-cell">
      <style:table-cell-properties fo:padding="0cm" fo:border-left="1.5pt solid #000000" fo:border-right="0.5pt solid #000000" fo:border-top="1.5pt solid #000000" fo:border-bottom="none"/>
    </style:style>
    <style:style style:name="表格6.B1" style:family="table-cell">
      <style:table-cell-properties fo:padding="0cm" fo:border-left="0.5pt solid #000000" fo:border-right="1.5pt solid #000000" fo:border-top="1.5pt solid #000000" fo:border-bottom="none"/>
    </style:style>
    <style:style style:name="表格6.2" style:family="table-row">
      <style:table-row-properties style:row-height="6.006cm" style:use-optimal-row-height="false"/>
    </style:style>
    <style:style style:name="表格6.A2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6.3" style:family="table-row">
      <style:table-row-properties style:row-height="2.854cm" style:use-optimal-row-height="false"/>
    </style:style>
    <style:style style:name="表格6.A3" style:family="table-cell">
      <style:table-cell-properties fo:padding="0cm" fo:border-left="1.5pt solid #000000" fo:border-right="0.5pt solid #000000" fo:border-top="0.5pt solid #000000" fo:border-bottom="1.5pt solid #000000"/>
    </style:style>
    <style:style style:name="表格6.B3" style:family="table-cell">
      <style:table-cell-properties fo:padding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style:snap-to-layout-grid="false"/>
      <style:text-properties fo:font-size="10pt" style:font-size-asian="10pt" style:language-asian="zh" style:country-asian="TW" style:font-size-complex="10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snap-to-layout-grid="false"/>
      <style:text-properties style:language-asian="zh" style:country-asian="TW"/>
    </style:style>
    <style:style style:name="P5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018cm" fo:margin-bottom="0cm" loext:contextual-spacing="false" style:snap-to-layout-grid="false"/>
      <style:text-properties fo:font-size="5.5pt" style:font-size-asian="5.5pt" style:language-asian="zh" style:country-asian="TW" style:font-size-complex="5.5pt"/>
    </style:style>
    <style:style style:name="P7" style:family="paragraph" style:parent-style-name="Table_20_Paragraph">
      <style:paragraph-properties fo:margin-top="0.018cm" fo:margin-bottom="0cm" loext:contextual-spacing="false" style:snap-to-layout-grid="false"/>
    </style:style>
    <style:style style:name="P8" style:family="paragraph" style:parent-style-name="Table_20_Paragraph">
      <style:paragraph-properties fo:margin-top="0.018cm" fo:margin-bottom="0cm" loext:contextual-spacing="false" style:snap-to-layout-grid="false"/>
      <style:text-properties fo:font-size="8pt" style:font-size-asian="8pt" style:language-asian="zh" style:country-asian="TW" style:font-size-complex="8pt"/>
    </style:style>
    <style:style style:name="P9" style:family="paragraph" style:parent-style-name="Table_20_Paragraph">
      <style:paragraph-properties fo:margin-left="0.797cm" fo:margin-right="0cm" fo:margin-top="0.081cm" fo:margin-bottom="0cm" loext:contextual-spacing="false" fo:text-indent="0cm" style:auto-text-indent="false" style:snap-to-layout-grid="false">
        <style:tab-stops/>
      </style:paragraph-properties>
    </style:style>
    <style:style style:name="P10" style:family="paragraph" style:parent-style-name="Table_20_Paragraph">
      <style:paragraph-properties fo:margin-left="0.344cm" fo:margin-right="0.166cm" fo:text-indent="-0.212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able_20_Paragraph">
      <style:paragraph-properties fo:margin-left="0.443cm" fo:margin-right="0cm" fo:margin-top="0.081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able_20_Paragraph">
      <style:paragraph-properties fo:margin-left="0.286cm" fo:margin-right="0cm" fo:margin-top="0.081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Table_20_Paragraph">
      <style:paragraph-properties fo:margin-left="0.041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Table_20_Paragraph">
      <style:paragraph-properties fo:margin-left="0.476cm" fo:margin-right="0cm" fo:text-indent="0cm" style:auto-text-indent="false" style:snap-to-layout-grid="false">
        <style:tab-stops/>
      </style:paragraph-properties>
    </style:style>
    <style:style style:name="P15" style:family="paragraph" style:parent-style-name="Table_20_Paragraph">
      <style:paragraph-properties fo:margin-left="0.434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Text_20_body">
      <style:paragraph-properties fo:margin-top="0.009cm" fo:margin-bottom="0cm" loext:contextual-spacing="false" style:snap-to-layout-grid="false"/>
      <style:text-properties fo:font-size="14pt" style:font-size-asian="14pt" style:font-size-complex="14pt"/>
    </style:style>
    <style:style style:name="P17" style:family="paragraph" style:parent-style-name="Table_20_Paragraph">
      <style:paragraph-properties fo:margin-top="0.009cm" fo:margin-bottom="0cm" loext:contextual-spacing="false" style:snap-to-layout-grid="false"/>
      <style:text-properties fo:font-size="6.5pt" style:font-size-asian="6.5pt" style:language-asian="zh" style:country-asian="TW" style:font-size-complex="6.5pt"/>
    </style:style>
    <style:style style:name="P18" style:family="paragraph" style:parent-style-name="本文">
      <style:paragraph-properties fo:margin-left="0.31cm" fo:margin-right="0cm" fo:text-indent="0cm" style:auto-text-indent="false" style:snap-to-layout-grid="false">
        <style:tab-stops/>
      </style:paragraph-properties>
    </style:style>
    <style:style style:name="P19" style:family="paragraph" style:parent-style-name="Table_20_Paragraph">
      <style:paragraph-properties fo:margin-left="0.31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0" style:family="paragraph" style:parent-style-name="Table_20_Paragraph">
      <style:paragraph-properties fo:margin-left="0.31cm" fo:margin-right="0cm" fo:margin-top="0.049cm" fo:margin-bottom="0cm" loext:contextual-spacing="false" fo:text-indent="0cm" style:auto-text-indent="false" style:snap-to-layout-grid="false">
        <style:tab-stops/>
      </style:paragraph-properties>
    </style:style>
    <style:style style:name="P21" style:family="paragraph" style:parent-style-name="Table_20_Paragraph">
      <style:paragraph-properties fo:margin-left="0.31cm" fo:margin-right="0cm" fo:margin-top="0.049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Table_20_Paragraph">
      <style:paragraph-properties fo:margin-left="0.31cm" fo:margin-right="0cm" fo:margin-top="0.046cm" fo:margin-bottom="0cm" loext:contextual-spacing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.002cm" fo:margin-bottom="0cm" loext:contextual-spacing="false" style:snap-to-layout-grid="false"/>
      <style:text-properties fo:font-size="2pt" style:font-size-asian="2pt" style:language-asian="zh" style:country-asian="TW" style:font-size-complex="2pt"/>
    </style:style>
    <style:style style:name="P24" style:family="paragraph" style:parent-style-name="Table_20_Paragraph">
      <style:paragraph-properties fo:margin-top="0.002cm" fo:margin-bottom="0cm" loext:contextual-spacing="false" style:snap-to-layout-grid="false"/>
      <style:text-properties fo:font-size="12pt" style:font-size-asian="12pt" style:language-asian="zh" style:country-asian="TW" style:font-size-complex="12pt"/>
    </style:style>
    <style:style style:name="P25" style:family="paragraph" style:parent-style-name="Table_20_Paragraph">
      <style:paragraph-properties fo:margin-top="0.002cm" fo:margin-bottom="0cm" loext:contextual-spacing="false" style:snap-to-layout-grid="false"/>
      <style:text-properties fo:font-size="13pt" style:font-size-asian="13pt" style:font-size-complex="13pt"/>
    </style:style>
    <style:style style:name="P26" style:family="paragraph" style:parent-style-name="Table_20_Paragraph">
      <style:paragraph-properties fo:margin-left="1.704cm" fo:margin-right="0cm" fo:margin-top="0.171cm" fo:margin-bottom="0cm" loext:contextual-spacing="false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Table_20_Paragraph">
      <style:paragraph-properties fo:margin-left="2.134cm" fo:margin-right="2.33cm" fo:margin-top="0.171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Table_20_Paragraph">
      <style:paragraph-properties fo:margin-left="0.28cm" fo:margin-right="0cm" fo:text-indent="0cm" style:auto-text-indent="false" style:snap-to-layout-grid="false">
        <style:tab-stops/>
      </style:paragraph-properties>
    </style:style>
    <style:style style:name="P29" style:family="paragraph" style:parent-style-name="Table_20_Paragraph">
      <style:paragraph-properties fo:margin-left="0.108cm" fo:margin-right="0cm" fo:text-indent="0cm" style:auto-text-indent="false" style:snap-to-layout-grid="false">
        <style:tab-stops/>
      </style:paragraph-properties>
    </style:style>
    <style:style style:name="P30" style:family="paragraph" style:parent-style-name="Table_20_Paragraph">
      <style:paragraph-properties fo:margin-left="0.132cm" fo:margin-right="0cm" fo:text-indent="0cm" style:auto-text-indent="false" style:snap-to-layout-grid="false">
        <style:tab-stops/>
      </style:paragraph-properties>
    </style:style>
    <style:style style:name="P31" style:family="paragraph" style:parent-style-name="Table_20_Paragraph">
      <style:paragraph-properties fo:margin-left="0.226cm" fo:margin-right="0cm" fo:text-indent="0cm" style:auto-text-indent="false" style:snap-to-layout-grid="false">
        <style:tab-stops/>
      </style:paragraph-properties>
    </style:style>
    <style:style style:name="P32" style:family="paragraph" style:parent-style-name="Table_20_Paragraph">
      <style:paragraph-properties fo:margin-left="0.231cm" fo:margin-right="0cm" fo:text-indent="0cm" style:auto-text-indent="false" style:snap-to-layout-grid="false">
        <style:tab-stops/>
      </style:paragraph-properties>
    </style:style>
    <style:style style:name="P33" style:family="paragraph" style:parent-style-name="Table_20_Paragraph">
      <style:paragraph-properties fo:margin-left="0.231cm" fo:margin-right="0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34" style:family="paragraph" style:parent-style-name="Table_20_Paragraph">
      <style:paragraph-properties fo:margin-top="0.004cm" fo:margin-bottom="0cm" loext:contextual-spacing="false" style:snap-to-layout-grid="false"/>
      <style:text-properties fo:font-size="7.5pt" style:font-size-asian="7.5pt" style:language-asian="zh" style:country-asian="TW" style:font-size-complex="7.5pt"/>
    </style:style>
    <style:style style:name="P35" style:family="paragraph" style:parent-style-name="Table_20_Paragraph">
      <style:paragraph-properties fo:margin-top="0.004cm" fo:margin-bottom="0cm" loext:contextual-spacing="false" style:snap-to-layout-grid="false"/>
      <style:text-properties fo:font-size="6pt" style:font-size-asian="6pt" style:language-asian="zh" style:country-asian="TW" style:font-size-complex="6pt"/>
    </style:style>
    <style:style style:name="P36" style:family="paragraph" style:parent-style-name="Table_20_Paragraph">
      <style:paragraph-properties style:snap-to-layout-grid="false"/>
      <style:text-properties fo:font-size="10pt" style:font-size-asian="10pt" style:language-asian="zh" style:country-asian="TW" style:font-size-complex="10pt"/>
    </style:style>
    <style:style style:name="P37" style:family="paragraph" style:parent-style-name="Table_20_Paragraph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Table_20_Paragraph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Table_20_Paragraph">
      <style:paragraph-properties style:snap-to-layout-grid="false"/>
    </style:style>
    <style:style style:name="P40" style:family="paragraph" style:parent-style-name="Table_20_Paragraph">
      <style:paragraph-properties fo:margin-left="0.18cm" fo:margin-right="0.1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" style:family="paragraph" style:parent-style-name="Table_20_Paragraph">
      <style:paragraph-properties fo:margin-left="0.18cm" fo:margin-right="0.1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Table_20_Paragraph">
      <style:paragraph-properties fo:margin-left="0.18cm" fo:margin-right="0cm" fo:text-indent="0cm" style:auto-text-indent="false" style:snap-to-layout-grid="false">
        <style:tab-stops/>
      </style:paragraph-properties>
    </style:style>
    <style:style style:name="P43" style:family="paragraph" style:parent-style-name="Table_20_Paragraph">
      <style:paragraph-properties fo:margin-left="0.1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able_20_Paragraph">
      <style:paragraph-properties fo:margin-left="0.1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able_20_Paragraph">
      <style:paragraph-properties fo:margin-left="0.683cm" fo:margin-right="0.079cm" fo:margin-top="0.03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able_20_Paragraph">
      <style:paragraph-properties fo:margin-left="0.683cm" fo:margin-right="0.185cm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able_20_Paragraph">
      <style:paragraph-properties fo:margin-left="0.683cm" fo:margin-right="0.185cm" fo:margin-top="0.002cm" fo:margin-bottom="0cm" loext:contextual-spacing="false" fo:text-indent="0cm" style:auto-text-indent="false" style:snap-to-layout-grid="false">
        <style:tab-stops/>
      </style:paragraph-properties>
    </style:style>
    <style:style style:name="P48" style:family="paragraph" style:parent-style-name="Table_20_Paragraph">
      <style:paragraph-properties fo:margin-left="0.683cm" fo:margin-right="0.116cm" fo:margin-top="0.03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able_20_Paragraph">
      <style:paragraph-properties fo:margin-left="0.196cm" fo:margin-right="0.18cm" fo:text-align="justify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Table_20_Paragraph">
      <style:paragraph-properties fo:margin-left="0.196cm" fo:margin-right="0cm" fo:margin-top="0.111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1" style:family="paragraph" style:parent-style-name="Table_20_Paragraph">
      <style:paragraph-properties fo:margin-left="0.196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2" style:family="paragraph" style:parent-style-name="Table_20_Paragraph">
      <style:paragraph-properties fo:margin-left="0.683cm" fo:margin-right="0.18cm" fo:text-indent="-0.504cm" style:auto-text-indent="false" style:snap-to-layout-grid="false">
        <style:tab-stops/>
      </style:paragraph-properties>
    </style:style>
    <style:style style:name="P53" style:family="paragraph" style:parent-style-name="Table_20_Paragraph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4" style:family="paragraph" style:parent-style-name="Table_20_Paragraph">
      <style:paragraph-properties fo:margin-left="0.175cm" fo:margin-right="0cm" fo:text-indent="0cm" style:auto-text-indent="false" style:snap-to-layout-grid="false">
        <style:tab-stops>
          <style:tab-stop style:position="1.905cm"/>
          <style:tab-stop style:position="4.44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5" style:family="paragraph" style:parent-style-name="Table_20_Paragraph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6" style:family="paragraph" style:parent-style-name="Table_20_Paragraph">
      <style:paragraph-properties fo:margin-left="0.175cm" fo:margin-right="0cm" fo:text-indent="0cm" style:auto-text-indent="false" style:snap-to-layout-grid="false">
        <style:tab-stops/>
      </style:paragraph-properties>
    </style:style>
    <style:style style:name="P57" style:family="paragraph" style:parent-style-name="Table_20_Paragraph">
      <style:paragraph-properties fo:margin-left="0.175cm" fo:margin-right="0cm" fo:margin-top="0.166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8" style:family="paragraph" style:parent-style-name="Table_20_Paragraph">
      <style:paragraph-properties fo:margin-left="0.175cm" fo:margin-right="0cm" fo:margin-top="0.014cm" fo:margin-bottom="0cm" loext:contextual-spacing="false" fo:text-indent="0cm" style:auto-text-indent="false" style:snap-to-layout-grid="false">
        <style:tab-stops>
          <style:tab-stop style:position="4.44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9" style:family="paragraph" style:parent-style-name="Table_20_Paragraph">
      <style:paragraph-properties fo:margin-left="0.175cm" fo:margin-right="0cm" fo:margin-top="0.014cm" fo:margin-bottom="0cm" loext:contextual-spacing="false" fo:text-indent="0cm" style:auto-text-indent="false" style:snap-to-layout-grid="false">
        <style:tab-stops>
          <style:tab-stop style:position="4.44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0" style:family="paragraph" style:parent-style-name="Table_20_Paragraph">
      <style:paragraph-properties fo:margin-left="0.175cm" fo:margin-right="0cm" fo:margin-top="0.014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1" style:family="paragraph" style:parent-style-name="Table_20_Paragraph">
      <style:paragraph-properties fo:margin-left="0.175cm" fo:margin-right="0cm" fo:margin-top="0.014cm" fo:margin-bottom="0cm" loext:contextual-spacing="false" fo:text-indent="0cm" style:auto-text-indent="false" style:snap-to-layout-grid="false">
        <style:tab-stops>
          <style:tab-stop style:position="4.447cm"/>
        </style:tab-stops>
      </style:paragraph-properties>
    </style:style>
    <style:style style:name="P62" style:family="paragraph" style:parent-style-name="Table_20_Paragraph">
      <style:paragraph-properties fo:margin-left="0.175cm" fo:margin-right="0cm" fo:margin-top="0.011cm" fo:margin-bottom="0cm" loext:contextual-spacing="false" fo:text-indent="0cm" style:auto-text-indent="false" style:snap-to-layout-grid="false">
        <style:tab-stops>
          <style:tab-stop style:position="4.447cm"/>
        </style:tab-stops>
      </style:paragraph-properties>
    </style:style>
    <style:style style:name="P63" style:family="paragraph" style:parent-style-name="Table_20_Paragraph">
      <style:paragraph-properties fo:margin-left="0.175cm" fo:margin-right="0cm" fo:margin-top="0.011cm" fo:margin-bottom="0cm" loext:contextual-spacing="false" fo:text-indent="0cm" style:auto-text-indent="false" style:snap-to-layout-grid="false">
        <style:tab-stops/>
      </style:paragraph-properties>
    </style:style>
    <style:style style:name="P64" style:family="paragraph" style:parent-style-name="Table_20_Paragraph">
      <style:paragraph-properties fo:margin-left="0.175cm" fo:margin-right="0cm" fo:margin-top="0.011cm" fo:margin-bottom="0cm" loext:contextual-spacing="false" fo:text-indent="0cm" style:auto-text-indent="false" style:snap-to-layout-grid="false">
        <style:tab-stops>
          <style:tab-stop style:position="4.44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5" style:family="paragraph" style:parent-style-name="Table_20_Paragraph">
      <style:paragraph-properties fo:margin-left="0.175cm" fo:margin-right="0cm" fo:margin-top="0.069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6" style:family="paragraph" style:parent-style-name="Table_20_Paragraph">
      <style:paragraph-properties fo:margin-left="0.175cm" fo:margin-right="0cm" fo:margin-top="0.035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Table_20_Paragraph">
      <style:paragraph-properties fo:margin-left="0.175cm" fo:margin-right="0cm" fo:margin-top="0.037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8" style:family="paragraph" style:parent-style-name="Table_20_Paragraph">
      <style:paragraph-properties fo:margin-left="0.683cm" fo:margin-right="0.183cm" fo:text-indent="-0.496cm" style:auto-text-indent="false" style:snap-to-layout-grid="false">
        <style:tab-stops/>
      </style:paragraph-properties>
    </style:style>
    <style:style style:name="P69" style:family="paragraph" style:parent-style-name="Table_20_Paragraph">
      <style:paragraph-properties fo:margin-left="0.683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70" style:family="paragraph" style:parent-style-name="Table_20_Paragraph">
      <style:paragraph-properties fo:margin-left="0.603cm" fo:margin-right="0.183cm" fo:margin-top="0.002cm" fo:margin-bottom="0cm" loext:contextual-spacing="false" fo:text-indent="-0.416cm" style:auto-text-indent="false" style:snap-to-layout-grid="false">
        <style:tab-stops/>
      </style:paragraph-properties>
    </style:style>
    <style:style style:name="P71" style:family="paragraph" style:parent-style-name="Table_20_Paragraph">
      <style:paragraph-properties fo:margin-left="0.175cm" fo:margin-right="0.549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72" style:family="paragraph" style:parent-style-name="Table_20_Paragraph">
      <style:paragraph-properties fo:margin-top="0.011cm" fo:margin-bottom="0cm" loext:contextual-spacing="false" style:snap-to-layout-grid="false"/>
      <style:text-properties fo:font-size="12pt" style:font-size-asian="12pt" style:language-asian="zh" style:country-asian="TW" style:font-size-complex="12pt"/>
    </style:style>
    <style:style style:name="P73" style:family="paragraph" style:parent-style-name="Table_20_Paragraph">
      <style:paragraph-properties fo:margin-left="0.683cm" fo:margin-right="0.189cm" fo:text-indent="-0.504cm" style:auto-text-indent="false" style:snap-to-layout-grid="false">
        <style:tab-stops/>
      </style:paragraph-properties>
    </style:style>
    <style:style style:name="P74" style:family="paragraph" style:parent-style-name="Table_20_Paragraph">
      <style:paragraph-properties fo:margin-left="0.212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5" style:family="paragraph" style:parent-style-name="Table_20_Paragraph">
      <style:paragraph-properties fo:margin-left="0.212cm" fo:margin-right="0cm" fo:margin-top="0.069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Table_20_Paragraph">
      <style:paragraph-properties fo:margin-left="0.212cm" fo:margin-right="0cm" fo:margin-top="0.035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7" style:family="paragraph" style:parent-style-name="Table_20_Paragraph">
      <style:paragraph-properties fo:margin-left="0.337cm" fo:margin-right="0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78" style:family="paragraph" style:parent-style-name="Table_20_Paragraph">
      <style:paragraph-properties fo:margin-left="0.337cm" fo:margin-right="0cm" fo:text-indent="0cm" style:auto-text-indent="false" style:snap-to-layout-grid="false">
        <style:tab-stops/>
      </style:paragraph-properties>
    </style:style>
    <style:style style:name="P79" style:family="paragraph" style:parent-style-name="Table_20_Paragraph">
      <style:paragraph-properties fo:margin-left="0.755cm" fo:margin-right="0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0" style:family="paragraph" style:parent-style-name="Table_20_Paragraph">
      <style:paragraph-properties fo:margin-left="0.755cm" fo:margin-right="0cm" fo:text-indent="0cm" style:auto-text-indent="false" style:snap-to-layout-grid="false">
        <style:tab-stops/>
      </style:paragraph-properties>
    </style:style>
    <style:style style:name="P81" style:family="paragraph" style:parent-style-name="Table_20_Paragraph">
      <style:paragraph-properties fo:margin-left="0.423cm" fo:margin-right="0cm" fo:margin-top="0.069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2" style:family="paragraph" style:parent-style-name="Table_20_Paragraph">
      <style:paragraph-properties fo:margin-left="0.831cm" fo:margin-right="0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3" style:family="paragraph" style:parent-style-name="Table_20_Paragraph">
      <style:paragraph-properties fo:margin-left="0.831cm" fo:margin-right="0cm" fo:text-indent="0cm" style:auto-text-indent="false" style:snap-to-layout-grid="false">
        <style:tab-stops/>
      </style:paragraph-properties>
    </style:style>
    <style:style style:name="P84" style:family="paragraph" style:parent-style-name="Table_20_Paragraph">
      <style:paragraph-properties fo:margin-top="0.007cm" fo:margin-bottom="0cm" loext:contextual-spacing="false" style:snap-to-layout-grid="false"/>
      <style:text-properties fo:font-size="13pt" style:font-size-asian="13pt" style:language-asian="zh" style:country-asian="TW" style:font-size-complex="13pt"/>
    </style:style>
    <style:style style:name="P85" style:family="paragraph" style:parent-style-name="Table_20_Paragraph">
      <style:paragraph-properties fo:margin-left="0.318cm" fo:margin-right="0cm" fo:margin-top="0.035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6" style:family="paragraph" style:parent-style-name="Table_20_Paragraph">
      <style:paragraph-properties fo:margin-left="0.725cm" fo:margin-right="0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87" style:family="paragraph" style:parent-style-name="Table_20_Paragraph">
      <style:paragraph-properties fo:margin-left="0.725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8" style:family="paragraph" style:parent-style-name="Table_20_Paragraph">
      <style:paragraph-properties fo:margin-left="0.661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9" style:family="paragraph" style:parent-style-name="Table_20_Paragraph">
      <style:paragraph-properties fo:margin-left="0.688cm" fo:margin-right="0.15cm" fo:text-indent="-0.53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0" style:family="paragraph" style:parent-style-name="Table_20_Paragraph">
      <style:paragraph-properties fo:margin-left="0.619cm" fo:margin-right="0cm" fo:text-indent="-0.445cm" style:auto-text-indent="false" style:snap-to-layout-grid="false">
        <style:tab-stops/>
      </style:paragraph-properties>
    </style:style>
    <style:style style:name="P91" style:family="paragraph" style:parent-style-name="Table_20_Paragraph">
      <style:paragraph-properties fo:margin-left="0.619cm" fo:margin-right="0cm" fo:text-indent="-0.445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2" style:family="paragraph" style:parent-style-name="Table_20_Paragraph">
      <style:paragraph-properties fo:margin-left="0.619cm" fo:margin-right="0cm" fo:text-indent="0cm" style:auto-text-indent="false" style:snap-to-layout-grid="false">
        <style:tab-stops/>
      </style:paragraph-properties>
    </style:style>
    <style:style style:name="P93" style:family="paragraph" style:parent-style-name="Table_20_Paragraph">
      <style:paragraph-properties fo:margin-left="0.619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4" style:family="paragraph" style:parent-style-name="Table_20_Paragraph">
      <style:paragraph-properties fo:margin-left="0.725cm" fo:margin-right="-0.002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5" style:family="paragraph" style:parent-style-name="Table_20_Paragraph">
      <style:paragraph-properties fo:margin-left="0.125cm" fo:margin-right="0.14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6" style:family="paragraph" style:parent-style-name="Table_20_Paragraph">
      <style:paragraph-properties fo:margin-left="0.125cm" fo:margin-right="0.14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7" style:family="paragraph" style:parent-style-name="Table_20_Paragraph">
      <style:paragraph-properties fo:margin-left="0cm" fo:margin-right="-0.079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8" style:family="paragraph" style:parent-style-name="Table_20_Paragraph">
      <style:paragraph-properties fo:margin-left="0.543cm" fo:margin-right="-0.078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9" style:family="paragraph" style:parent-style-name="Table_20_Paragraph">
      <style:paragraph-properties fo:margin-left="0.153cm" fo:margin-right="-0.079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00" style:family="paragraph" style:parent-style-name="Table_20_Paragraph">
      <style:paragraph-properties fo:margin-top="0.014cm" fo:margin-bottom="0cm" loext:contextual-spacing="false" style:snap-to-layout-grid="false"/>
      <style:text-properties fo:font-size="8.5pt" style:font-size-asian="8.5pt" style:language-asian="zh" style:country-asian="TW" style:font-size-complex="8.5pt"/>
    </style:style>
    <style:style style:name="P101" style:family="paragraph" style:parent-style-name="Table_20_Paragraph">
      <style:paragraph-properties fo:margin-top="0.014cm" fo:margin-bottom="0cm" loext:contextual-spacing="false" style:snap-to-layout-grid="false"/>
      <style:text-properties fo:font-size="6.5pt" style:font-size-asian="6.5pt" style:font-size-complex="6.5pt"/>
    </style:style>
    <style:style style:name="P102" style:family="paragraph" style:parent-style-name="Table_20_Paragraph">
      <style:paragraph-properties fo:margin-left="0.235cm" fo:margin-right="0cm" fo:margin-top="0.049cm" fo:margin-bottom="0cm" loext:contextual-spacing="false" fo:text-indent="0cm" style:auto-text-indent="false" style:snap-to-layout-grid="false">
        <style:tab-stops/>
      </style:paragraph-properties>
    </style:style>
    <style:style style:name="P103" style:family="paragraph" style:parent-style-name="Table_20_Paragraph">
      <style:paragraph-properties fo:margin-left="0.235cm" fo:margin-right="0cm" fo:margin-top="0.046cm" fo:margin-bottom="0cm" loext:contextual-spacing="false" fo:text-indent="0cm" style:auto-text-indent="false" style:snap-to-layout-grid="false">
        <style:tab-stops/>
      </style:paragraph-properties>
    </style:style>
    <style:style style:name="P104" style:family="paragraph" style:parent-style-name="Heading_20_1" style:master-page-name="MP0">
      <style:paragraph-properties style:page-number="1" style:snap-to-layout-grid="false"/>
    </style:style>
    <style:style style:name="P105" style:family="paragraph" style:parent-style-name="Heading_20_1" style:master-page-name="MP4">
      <style:paragraph-properties fo:margin-left="3.972cm" fo:margin-right="0cm" fo:text-indent="0cm" style:auto-text-indent="false" style:page-number="auto" fo:break-before="page" style:snap-to-layout-grid="false">
        <style:tab-stops/>
      </style:paragraph-properties>
    </style:style>
    <style:style style:name="P106" style:family="paragraph" style:parent-style-name="Text_20_body" style:master-page-name="MP1">
      <style:paragraph-properties fo:margin-top="0.005cm" fo:margin-bottom="0cm" loext:contextual-spacing="false" style:page-number="auto" fo:break-before="page" style:snap-to-layout-grid="false"/>
      <style:text-properties fo:font-size="4.5pt" style:font-size-asian="4.5pt" style:font-size-complex="4.5pt"/>
    </style:style>
    <style:style style:name="P107" style:family="paragraph" style:parent-style-name="Text_20_body" style:master-page-name="MP2">
      <style:paragraph-properties fo:margin-top="0.005cm" fo:margin-bottom="0cm" loext:contextual-spacing="false" style:page-number="auto" fo:break-before="page" style:snap-to-layout-grid="false"/>
      <style:text-properties fo:font-size="4.5pt" style:font-size-asian="4.5pt" style:font-size-complex="4.5pt"/>
    </style:style>
    <style:style style:name="P108" style:family="paragraph" style:parent-style-name="Text_20_body" style:master-page-name="MP3">
      <style:paragraph-properties fo:margin-top="0.005cm" fo:margin-bottom="0cm" loext:contextual-spacing="false" style:page-number="auto" fo:break-before="page" style:snap-to-layout-grid="false"/>
      <style:text-properties fo:font-size="4.5pt" style:font-size-asian="4.5pt" style:font-size-complex="4.5pt"/>
    </style:style>
    <style:style style:name="P109" style:family="paragraph" style:parent-style-name="清單段落" style:list-style-name="L1">
      <style:paragraph-properties fo:margin-left="0.81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0" style:family="paragraph" style:parent-style-name="清單段落" style:list-style-name="L2">
      <style:paragraph-properties fo:margin-left="0.81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1" style:family="paragraph" style:parent-style-name="清單段落" style:list-style-name="L3">
      <style:paragraph-properties fo:margin-left="0.81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2" style:family="paragraph" style:parent-style-name="Table_20_Paragraph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Table_20_Paragraph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14" style:family="paragraph" style:parent-style-name="Table_20_Paragraph">
      <style:paragraph-properties fo:margin-left="0.175cm" fo:margin-right="0cm" fo:text-indent="0cm" style:auto-text-indent="false" style:snap-to-layout-grid="false">
        <style:tab-stops/>
      </style:paragraph-properties>
      <style:text-properties officeooo:paragraph-rsid="001b1838"/>
    </style:style>
    <style:style style:name="P115" style:family="paragraph" style:parent-style-name="Table_20_Paragraph">
      <style:paragraph-properties fo:margin-left="0.337cm" fo:margin-right="0cm" fo:text-indent="0cm" style:auto-text-indent="false" style:snap-to-layout-grid="false">
        <style:tab-stops/>
      </style:paragraph-properties>
      <style:text-properties officeooo:paragraph-rsid="001b1838"/>
    </style:style>
    <style:style style:name="P116" style:family="paragraph" style:parent-style-name="Table_20_Paragraph">
      <style:paragraph-properties fo:margin-left="0.18cm" fo:margin-right="0cm" fo:text-indent="0cm" style:auto-text-indent="false" style:snap-to-layout-grid="false">
        <style:tab-stops/>
      </style:paragraph-properties>
      <style:text-properties officeooo:paragraph-rsid="001b1838"/>
    </style:style>
    <style:style style:name="P117" style:family="paragraph" style:parent-style-name="Table_20_Paragraph">
      <style:paragraph-properties fo:margin-left="0.619cm" fo:margin-right="0cm" fo:text-indent="0cm" style:auto-text-indent="false" style:snap-to-layout-grid="false">
        <style:tab-stops/>
      </style:paragraph-properties>
      <style:text-properties officeooo:paragraph-rsid="001b1838"/>
    </style:style>
    <style:style style:name="T1" style:family="text">
      <style:text-properties style:language-asian="zh" style:country-asian="TW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fo:letter-spacing="0.004cm" style:language-asian="zh" style:country-asian="TW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font-name="標楷體" fo:font-size="12pt" officeooo:rsid="001b1838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style:font-name="標楷體" fo:font-size="12pt" fo:letter-spacing="-0.03cm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style:font-name="標楷體" fo:font-size="12pt" fo:letter-spacing="-0.026cm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2pt" fo:letter-spacing="-0.069cm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fo:letter-spacing="-0.064cm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0.012cm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2pt" fo:letter-spacing="0.016cm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2pt" fo:letter-spacing="0.067cm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12pt" fo:letter-spacing="-0.145cm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標楷體" fo:font-size="12pt" fo:letter-spacing="-0.009cm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fo:letter-spacing="-0.014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20" style:family="text">
      <style:text-properties style:font-name="標楷體" fo:font-size="12pt" fo:letter-spacing="-0.056cm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12pt" fo:letter-spacing="-0.06cm" style:font-name-asian="標楷體" style:font-size-asian="12pt" style:language-asian="zh" style:country-asian="TW" style:font-name-complex="標楷體" style:font-size-complex="12pt"/>
    </style:style>
    <style:style style:name="T22" style:family="text">
      <style:text-properties style:font-name="標楷體" fo:font-size="12pt" fo:letter-spacing="-0.039cm" style:font-name-asian="標楷體" style:font-size-asian="12pt" style:language-asian="zh" style:country-asian="TW" style:font-name-complex="標楷體" style:font-size-complex="12pt"/>
    </style:style>
    <style:style style:name="T23" style:family="text">
      <style:text-properties style:font-name="標楷體" fo:font-size="12pt" fo:letter-spacing="-0.171cm" style:font-name-asian="標楷體" style:font-size-asian="12pt" style:language-asian="zh" style:country-asian="TW" style:font-name-complex="標楷體" style:font-size-complex="12pt"/>
    </style:style>
    <style:style style:name="T24" style:family="text">
      <style:text-properties style:font-name="標楷體" fo:font-size="12pt" fo:letter-spacing="-0.175cm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style:font-name="標楷體" fo:font-size="12pt" fo:letter-spacing="-0.169cm" style:font-name-asian="標楷體" style:font-size-asian="12pt" style:language-asian="zh" style:country-asian="TW" style:font-name-complex="標楷體" style:font-size-complex="12pt"/>
    </style:style>
    <style:style style:name="T26" style:family="text">
      <style:text-properties style:font-name="標楷體" fo:font-size="12pt" fo:letter-spacing="-0.046cm" style:font-name-asian="標楷體" style:font-size-asian="12pt" style:language-asian="zh" style:country-asian="TW" style:font-name-complex="標楷體" style:font-size-complex="12pt"/>
    </style:style>
    <style:style style:name="T27" style:family="text">
      <style:text-properties style:font-name="標楷體" fo:font-size="12pt" fo:letter-spacing="-0.048cm" style:font-name-asian="標楷體" style:font-size-asian="12pt" style:language-asian="zh" style:country-asian="TW" style:font-name-complex="標楷體" style:font-size-complex="12pt"/>
    </style:style>
    <style:style style:name="T28" style:family="text">
      <style:text-properties style:font-name="標楷體" fo:font-size="12pt" fo:letter-spacing="0.019cm" style:font-name-asian="標楷體" style:font-size-asian="12pt" style:language-asian="zh" style:country-asian="TW" style:font-name-complex="標楷體" style:font-size-complex="12pt"/>
    </style:style>
    <style:style style:name="T29" style:family="text">
      <style:text-properties style:font-name="標楷體" fo:font-size="12pt" fo:letter-spacing="-0.141cm" style:font-name-asian="標楷體" style:font-size-asian="12pt" style:language-asian="zh" style:country-asian="TW" style:font-name-complex="標楷體" style:font-size-complex="12pt"/>
    </style:style>
    <style:style style:name="T30" style:family="text">
      <style:text-properties style:font-name="標楷體" fo:font-size="12pt" fo:letter-spacing="0.028cm" style:font-name-asian="標楷體" style:font-size-asian="12pt" style:language-asian="zh" style:country-asian="TW" style:font-name-complex="標楷體" style:font-size-complex="12pt"/>
    </style:style>
    <style:style style:name="T31" style:family="text">
      <style:text-properties style:font-name="標楷體" fo:font-size="12pt" fo:letter-spacing="0.025cm" style:font-name-asian="標楷體" style:font-size-asian="12pt" style:language-asian="zh" style:country-asian="TW" style:font-name-complex="標楷體" style:font-size-complex="12pt"/>
    </style:style>
    <style:style style:name="T32" style:family="text">
      <style:text-properties style:font-name="標楷體" fo:font-size="12pt" fo:letter-spacing="0.03cm" style:font-name-asian="標楷體" style:font-size-asian="12pt" style:language-asian="zh" style:country-asian="TW" style:font-name-complex="標楷體" style:font-size-complex="12pt"/>
    </style:style>
    <style:style style:name="T33" style:family="text">
      <style:text-properties style:font-name="標楷體" fo:font-size="12pt" fo:letter-spacing="-0.078cm" style:font-name-asian="標楷體" style:font-size-asian="12pt" style:language-asian="zh" style:country-asian="TW" style:font-name-complex="標楷體" style:font-size-complex="12pt"/>
    </style:style>
    <style:style style:name="T34" style:family="text">
      <style:text-properties style:font-name="標楷體" fo:font-size="12pt" fo:letter-spacing="-0.078cm" style:font-name-asian="標楷體" style:font-size-asian="12pt" style:font-name-complex="標楷體" style:font-size-complex="12pt"/>
    </style:style>
    <style:style style:name="T35" style:family="text">
      <style:text-properties style:font-name="標楷體" fo:font-size="12pt" fo:letter-spacing="0.032cm" style:font-name-asian="標楷體" style:font-size-asian="12pt" style:language-asian="zh" style:country-asian="TW" style:font-name-complex="標楷體" style:font-size-complex="12pt"/>
    </style:style>
    <style:style style:name="T36" style:family="text">
      <style:text-properties style:font-name="標楷體" fo:font-size="12pt" fo:letter-spacing="0.034cm" style:font-name-asian="標楷體" style:font-size-asian="12pt" style:language-asian="zh" style:country-asian="TW" style:font-name-complex="標楷體" style:font-size-complex="12pt"/>
    </style:style>
    <style:style style:name="T37" style:family="text">
      <style:text-properties style:font-name="標楷體" fo:font-size="12pt" fo:letter-spacing="-0.035cm" style:font-name-asian="標楷體" style:font-size-asian="12pt" style:language-asian="zh" style:country-asian="TW" style:font-name-complex="標楷體" style:font-size-complex="12pt"/>
    </style:style>
    <style:style style:name="T38" style:family="text">
      <style:text-properties style:font-name="標楷體" fo:font-size="12pt" fo:letter-spacing="-0.018cm" style:font-name-asian="標楷體" style:font-size-asian="12pt" style:language-asian="zh" style:country-asian="TW" style:font-name-complex="標楷體" style:font-size-complex="12pt"/>
    </style:style>
    <style:style style:name="T39" style:family="text">
      <style:text-properties style:font-name="標楷體" fo:font-size="12pt" fo:letter-spacing="-0.072cm" style:font-name-asian="標楷體" style:font-size-asian="12pt" style:language-asian="zh" style:country-asian="TW" style:font-name-complex="標楷體" style:font-size-complex="12pt"/>
    </style:style>
    <style:style style:name="T40" style:family="text">
      <style:text-properties style:font-name="標楷體" fo:font-size="12pt" fo:letter-spacing="-0.28cm" style:font-name-asian="標楷體" style:font-size-asian="12pt" style:language-asian="zh" style:country-asian="TW" style:font-name-complex="標楷體" style:font-size-complex="12pt"/>
    </style:style>
    <style:style style:name="T41" style:family="text">
      <style:text-properties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42" style:family="text">
      <style:text-properties style:font-name="標楷體" fo:font-size="12pt" fo:letter-spacing="0.011cm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style:font-name="標楷體" fo:font-size="12pt" fo:letter-spacing="-0.034cm" style:font-name-asian="標楷體" style:font-size-asian="12pt" style:language-asian="zh" style:country-asian="TW" style:font-name-complex="標楷體" style:font-size-complex="12pt"/>
    </style:style>
    <style:style style:name="T44" style:family="text">
      <style:text-properties style:font-name="標楷體" fo:font-size="12pt" fo:letter-spacing="0.007cm" style:font-name-asian="標楷體" style:font-size-asian="12pt" style:language-asian="zh" style:country-asian="TW" style:font-name-complex="標楷體" style:font-size-complex="12pt"/>
    </style:style>
    <style:style style:name="T45" style:family="text">
      <style:text-properties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46" style:family="text">
      <style:text-properties style:font-name="標楷體" fo:font-size="12pt" fo:letter-spacing="-0.106cm" style:font-name-asian="標楷體" style:font-size-asian="12pt" style:font-name-complex="標楷體" style:font-size-complex="12pt"/>
    </style:style>
    <style:style style:name="T47" style:family="text">
      <style:text-properties style:font-name="標楷體" fo:font-size="12pt" fo:letter-spacing="-0.081cm" style:font-name-asian="標楷體" style:font-size-asian="12pt" style:language-asian="zh" style:country-asian="TW" style:font-name-complex="標楷體" style:font-size-complex="12pt"/>
    </style:style>
    <style:style style:name="T48" style:family="text">
      <style:text-properties style:font-name="標楷體" fo:font-size="12pt" fo:letter-spacing="-0.004cm" style:font-name-asian="標楷體" style:font-size-asian="12pt" style:language-asian="zh" style:country-asian="TW" style:font-name-complex="標楷體" style:font-size-complex="12pt"/>
    </style:style>
    <style:style style:name="T49" style:family="text">
      <style:text-properties style:font-name="標楷體" fo:font-size="12pt" fo:letter-spacing="-0.166cm" style:font-name-asian="標楷體" style:font-size-asian="12pt" style:language-asian="zh" style:country-asian="TW" style:font-name-complex="標楷體" style:font-size-complex="12pt"/>
    </style:style>
    <style:style style:name="T50" style:family="text">
      <style:text-properties style:font-name="標楷體" fo:font-size="12pt" fo:letter-spacing="-0.104cm" style:font-name-asian="標楷體" style:font-size-asian="12pt" style:language-asian="zh" style:country-asian="TW" style:font-name-complex="標楷體" style:font-size-complex="12pt"/>
    </style:style>
    <style:style style:name="T51" style:family="text">
      <style:text-properties style:font-name="標楷體" fo:font-size="10pt" fo:letter-spacing="0.004cm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54" style:family="text">
      <style:text-properties style:font-name="標楷體" fo:font-size="10pt" fo:letter-spacing="0.028cm" style:font-name-asian="標楷體" style:font-size-asian="10pt" style:language-asian="zh" style:country-asian="TW" style:font-name-complex="標楷體" style:font-size-complex="10pt"/>
    </style:style>
    <style:style style:name="T55" style:family="text">
      <style:text-properties style:font-name="標楷體" fo:font-size="10pt" fo:letter-spacing="0.025cm" style:font-name-asian="標楷體" style:font-size-asian="10pt" style:language-asian="zh" style:country-asian="TW" style:font-name-complex="標楷體" style:font-size-complex="10pt"/>
    </style:style>
    <style:style style:name="T56" style:family="text">
      <style:text-properties style:font-name="標楷體" fo:font-size="10pt" fo:letter-spacing="0.03cm" style:font-name-asian="標楷體" style:font-size-asian="10pt" style:language-asian="zh" style:country-asian="TW" style:font-name-complex="標楷體" style:font-size-complex="10pt"/>
    </style:style>
    <style:style style:name="T57" style:family="text">
      <style:text-properties style:font-name="標楷體" fo:font-size="8pt" fo:letter-spacing="0.004cm" style:font-name-asian="標楷體" style:font-size-asian="8pt" style:language-asian="zh" style:country-asian="TW" style:font-name-complex="標楷體" style:font-size-complex="8pt"/>
    </style:style>
    <style:style style:name="T58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59" style:family="text">
      <style:text-properties style:font-name="標楷體" fo:font-size="8pt" style:font-name-asian="標楷體" style:font-size-asian="8pt" style:language-asian="zh" style:country-asian="TW" style:font-name-complex="標楷體" style:font-size-complex="8pt" style:text-scale="99%"/>
    </style:style>
    <style:style style:name="T60" style:family="text">
      <style:text-properties style:font-name="標楷體" fo:font-size="8pt" style:font-name-asian="標楷體" style:font-size-asian="8pt" style:language-asian="zh" style:country-asian="TW" style:font-name-complex="標楷體" style:font-size-complex="8pt" style:text-scale="95%"/>
    </style:style>
    <style:style style:name="T61" style:family="text">
      <style:text-properties style:font-name="標楷體" fo:font-size="8pt" fo:letter-spacing="-0.093cm" style:font-name-asian="標楷體" style:font-size-asian="8pt" style:language-asian="zh" style:country-asian="TW" style:font-name-complex="標楷體" style:font-size-complex="8pt"/>
    </style:style>
    <style:style style:name="T62" style:family="text">
      <style:text-properties style:font-name="標楷體" fo:font-size="8pt" fo:letter-spacing="-0.004cm" style:font-name-asian="標楷體" style:font-size-asian="8pt" style:language-asian="zh" style:country-asian="TW" style:font-name-complex="標楷體" style:font-size-complex="8pt"/>
    </style:style>
    <style:style style:name="T63" style:family="text">
      <style:text-properties style:font-name="標楷體" fo:font-size="8pt" fo:letter-spacing="-0.095cm" style:font-name-asian="標楷體" style:font-size-asian="8pt" style:language-asian="zh" style:country-asian="TW" style:font-name-complex="標楷體" style:font-size-complex="8pt"/>
    </style:style>
    <style:style style:name="T64" style:family="text">
      <style:text-properties style:font-name="標楷體" fo:font-size="8pt" fo:letter-spacing="-0.097cm" style:font-name-asian="標楷體" style:font-size-asian="8pt" style:language-asian="zh" style:country-asian="TW" style:font-name-complex="標楷體" style:font-size-complex="8pt"/>
    </style:style>
    <style:style style:name="T65" style:family="text">
      <style:text-properties style:font-name="標楷體" fo:font-size="8pt" fo:letter-spacing="-0.092cm" style:font-name-asian="標楷體" style:font-size-asian="8pt" style:language-asian="zh" style:country-asian="TW" style:font-name-complex="標楷體" style:font-size-complex="8pt"/>
    </style:style>
    <style:style style:name="T66" style:family="text">
      <style:text-properties style:font-name="標楷體" fo:font-size="8pt" fo:letter-spacing="0.002cm" style:font-name-asian="標楷體" style:font-size-asian="8pt" style:language-asian="zh" style:country-asian="TW" style:font-name-complex="標楷體" style:font-size-complex="8pt"/>
    </style:style>
    <style:style style:name="T67" style:family="text">
      <style:text-properties style:font-name="標楷體" fo:font-size="8pt" fo:letter-spacing="0.002cm" style:font-name-asian="標楷體" style:font-size-asian="8pt" style:language-asian="zh" style:country-asian="TW" style:font-name-complex="標楷體" style:font-size-complex="8pt" style:text-scale="95%"/>
    </style:style>
    <style:style style:name="T68" style:family="text">
      <style:text-properties style:font-name="標楷體" fo:font-size="8pt" fo:letter-spacing="-0.099cm" style:font-name-asian="標楷體" style:font-size-asian="8pt" style:language-asian="zh" style:country-asian="TW" style:font-name-complex="標楷體" style:font-size-complex="8pt"/>
    </style:style>
    <style:style style:name="T69" style:family="text">
      <style:text-properties style:font-name="標楷體" fo:font-size="8pt" fo:letter-spacing="-0.074cm" style:font-name-asian="標楷體" style:font-size-asian="8pt" style:language-asian="zh" style:country-asian="TW" style:font-name-complex="標楷體" style:font-size-complex="8pt"/>
    </style:style>
    <style:style style:name="T70" style:family="text">
      <style:text-properties style:font-name="標楷體" fo:font-size="8pt" fo:letter-spacing="-0.106cm" style:font-name-asian="標楷體" style:font-size-asian="8pt" style:language-asian="zh" style:country-asian="TW" style:font-name-complex="標楷體" style:font-size-complex="8pt"/>
    </style:style>
    <style:style style:name="T71" style:family="text">
      <style:text-properties style:font-name="標楷體" fo:font-size="8pt" fo:letter-spacing="-0.104cm" style:font-name-asian="標楷體" style:font-size-asian="8pt" style:language-asian="zh" style:country-asian="TW" style:font-name-complex="標楷體" style:font-size-complex="8pt"/>
    </style:style>
    <style:style style:name="T72" style:family="text">
      <style:text-properties style:font-name="標楷體" fo:font-size="8pt" fo:letter-spacing="-0.079cm" style:font-name-asian="標楷體" style:font-size-asian="8pt" style:language-asian="zh" style:country-asian="TW" style:font-name-complex="標楷體" style:font-size-complex="8pt"/>
    </style:style>
    <style:style style:name="T73" style:family="text">
      <style:text-properties style:font-name="標楷體" fo:font-size="8pt" fo:letter-spacing="-0.09cm" style:font-name-asian="標楷體" style:font-size-asian="8pt" style:language-asian="zh" style:country-asian="TW" style:font-name-complex="標楷體" style:font-size-complex="8pt"/>
    </style:style>
    <style:style style:name="T74" style:family="text">
      <style:text-properties style:font-name="標楷體" fo:font-size="8pt" fo:letter-spacing="-0.076cm" style:font-name-asian="標楷體" style:font-size-asian="8pt" style:language-asian="zh" style:country-asian="TW" style:font-name-complex="標楷體" style:font-size-complex="8pt"/>
    </style:style>
    <style:style style:name="T75" style:family="text">
      <style:text-properties style:font-name="標楷體" fo:font-size="8pt" fo:letter-spacing="-0.076cm" style:font-name-asian="標楷體" style:font-size-asian="8pt" style:language-asian="zh" style:country-asian="TW" style:font-name-complex="標楷體" style:font-size-complex="8pt" style:text-scale="95%"/>
    </style:style>
    <style:style style:name="T76" style:family="text">
      <style:text-properties style:font-name="標楷體" fo:font-size="8pt" fo:letter-spacing="-0.078cm" style:font-name-asian="標楷體" style:font-size-asian="8pt" style:language-asian="zh" style:country-asian="TW" style:font-name-complex="標楷體" style:font-size-complex="8pt"/>
    </style:style>
    <style:style style:name="T77" style:family="text">
      <style:text-properties style:font-name="標楷體" fo:font-size="8pt" fo:letter-spacing="-0.071cm" style:font-name-asian="標楷體" style:font-size-asian="8pt" style:language-asian="zh" style:country-asian="TW" style:font-name-complex="標楷體" style:font-size-complex="8pt" style:text-scale="95%"/>
    </style:style>
    <style:style style:name="T78" style:family="text">
      <style:text-properties style:font-name="標楷體" fo:font-size="8pt" fo:letter-spacing="-0.088cm" style:font-name-asian="標楷體" style:font-size-asian="8pt" style:language-asian="zh" style:country-asian="TW" style:font-name-complex="標楷體" style:font-size-complex="8pt"/>
    </style:style>
    <style:style style:name="T79" style:family="text">
      <style:text-properties style:font-name="標楷體" fo:font-size="8pt" fo:letter-spacing="-0.083cm" style:font-name-asian="標楷體" style:font-size-asian="8pt" style:language-asian="zh" style:country-asian="TW" style:font-name-complex="標楷體" style:font-size-complex="8pt"/>
    </style:style>
    <style:style style:name="T80" style:family="text">
      <style:text-properties style:font-name="標楷體" fo:font-size="8pt" fo:letter-spacing="-0.081cm" style:font-name-asian="標楷體" style:font-size-asian="8pt" style:language-asian="zh" style:country-asian="TW" style:font-name-complex="標楷體" style:font-size-complex="8pt"/>
    </style:style>
    <style:style style:name="T81" style:family="text">
      <style:text-properties style:font-name="標楷體" fo:font-size="8pt" fo:letter-spacing="-0.108cm" style:font-name-asian="標楷體" style:font-size-asian="8pt" style:language-asian="zh" style:country-asian="TW" style:font-name-complex="標楷體" style:font-size-complex="8pt"/>
    </style:style>
    <style:style style:name="T82" style:family="text">
      <style:text-properties style:font-name="標楷體" fo:font-size="8pt" fo:letter-spacing="-0.109cm" style:font-name-asian="標楷體" style:font-size-asian="8pt" style:language-asian="zh" style:country-asian="TW" style:font-name-complex="標楷體" style:font-size-complex="8pt"/>
    </style:style>
    <style:style style:name="T83" style:family="text">
      <style:text-properties style:font-name="標楷體" fo:font-size="8pt" fo:letter-spacing="-0.086cm" style:font-name-asian="標楷體" style:font-size-asian="8pt" style:language-asian="zh" style:country-asian="TW" style:font-name-complex="標楷體" style:font-size-complex="8pt"/>
    </style:style>
    <style:style style:name="T84" style:family="text">
      <style:text-properties style:font-name="標楷體" fo:font-size="8pt" fo:letter-spacing="0.019cm" style:font-name-asian="標楷體" style:font-size-asian="8pt" style:language-asian="zh" style:country-asian="TW" style:font-name-complex="標楷體" style:font-size-complex="8pt"/>
    </style:style>
    <style:style style:name="T85" style:family="text">
      <style:text-properties style:font-name="標楷體" fo:font-size="8pt" fo:letter-spacing="0.016cm" style:font-name-asian="標楷體" style:font-size-asian="8pt" style:language-asian="zh" style:country-asian="TW" style:font-name-complex="標楷體" style:font-size-complex="8pt"/>
    </style:style>
    <style:style style:name="T86" style:family="text">
      <style:text-properties style:font-name="標楷體" fo:font-size="8pt" fo:letter-spacing="-0.118cm" style:font-name-asian="標楷體" style:font-size-asian="8pt" style:language-asian="zh" style:country-asian="TW" style:font-name-complex="標楷體" style:font-size-complex="8pt"/>
    </style:style>
    <style:style style:name="T87" style:family="text">
      <style:text-properties style:font-name="標楷體" fo:font-size="8pt" fo:letter-spacing="-0.122cm" style:font-name-asian="標楷體" style:font-size-asian="8pt" style:language-asian="zh" style:country-asian="TW" style:font-name-complex="標楷體" style:font-size-complex="8pt"/>
    </style:style>
    <style:style style:name="T88" style:family="text">
      <style:text-properties style:font-name="標楷體" fo:font-size="8pt" fo:letter-spacing="-0.12cm" style:font-name-asian="標楷體" style:font-size-asian="8pt" style:language-asian="zh" style:country-asian="TW" style:font-name-complex="標楷體" style:font-size-complex="8pt"/>
    </style:style>
    <style:style style:name="T89" style:family="text">
      <style:text-properties style:font-name="標楷體" style:font-name-asian="標楷體" style:font-name-complex="標楷體"/>
    </style:style>
    <style:style style:name="T90" style:family="text">
      <style:text-properties style:font-name="標楷體" officeooo:rsid="001b1838" style:font-name-asian="標楷體" style:font-name-complex="標楷體"/>
    </style:style>
    <style:style style:name="T91" style:family="text">
      <style:text-properties style:font-name="標楷體" style:font-name-asian="標楷體" style:language-asian="zh" style:country-asian="TW" style:font-name-complex="標楷體"/>
    </style:style>
    <style:style style:name="T92" style:family="text">
      <style:text-properties style:font-name="標楷體" fo:letter-spacing="0.025cm" style:font-name-asian="標楷體" style:font-name-complex="標楷體"/>
    </style:style>
    <style:style style:name="T93" style:family="text">
      <style:text-properties style:font-name="標楷體" fo:letter-spacing="0.025cm" style:font-name-asian="標楷體" style:language-asian="zh" style:country-asian="TW" style:font-name-complex="標楷體"/>
    </style:style>
    <style:style style:name="T94" style:family="text">
      <style:text-properties style:font-name="標楷體" fo:letter-spacing="0.026cm" style:font-name-asian="標楷體" style:font-name-complex="標楷體"/>
    </style:style>
    <style:style style:name="T95" style:family="text">
      <style:text-properties style:font-name="標楷體" fo:letter-spacing="0.004cm" style:font-name-asian="標楷體" style:language-asian="zh" style:country-asian="TW" style:font-name-complex="標楷體"/>
    </style:style>
    <style:style style:name="T96" style:family="text">
      <style:text-properties style:font-name="標楷體" fo:letter-spacing="0.004cm" style:font-name-asian="標楷體" style:font-name-complex="標楷體"/>
    </style:style>
    <style:style style:name="T97" style:family="text">
      <style:text-properties style:font-name="標楷體" fo:letter-spacing="0.007cm" style:font-name-asian="標楷體" style:language-asian="zh" style:country-asian="TW" style:font-name-complex="標楷體"/>
    </style:style>
    <style:style style:name="T98" style:family="text">
      <style:text-properties style:font-name="標楷體" fo:letter-spacing="0.007cm" style:font-name-asian="標楷體" style:font-name-complex="標楷體"/>
    </style:style>
    <style:style style:name="T99" style:family="text">
      <style:text-properties style:font-name="標楷體" fo:letter-spacing="0.005cm" style:font-name-asian="標楷體" style:language-asian="zh" style:country-asian="TW" style:font-name-complex="標楷體"/>
    </style:style>
    <style:style style:name="T100" style:family="text">
      <style:text-properties style:font-name="標楷體" fo:letter-spacing="-0.002cm" style:font-name-asian="標楷體" style:language-asian="zh" style:country-asian="TW" style:font-name-complex="標楷體"/>
    </style:style>
    <style:style style:name="T101" style:family="text">
      <style:text-properties style:font-name="標楷體" fo:letter-spacing="-0.002cm" style:font-name-asian="標楷體" style:font-name-complex="標楷體"/>
    </style:style>
    <style:style style:name="T102" style:family="text">
      <style:text-properties style:font-name="標楷體" fo:letter-spacing="-0.212cm" style:font-name-asian="標楷體" style:language-asian="zh" style:country-asian="TW" style:font-name-complex="標楷體"/>
    </style:style>
    <style:style style:name="T103" style:family="text">
      <style:text-properties style:font-name="標楷體" fo:letter-spacing="-0.079cm" style:font-name-asian="標楷體" style:font-name-complex="標楷體"/>
    </style:style>
    <style:style style:name="T104" style:family="text">
      <style:text-properties style:font-name="標楷體" fo:letter-spacing="-0.081cm" style:font-name-asian="標楷體" style:font-name-complex="標楷體"/>
    </style:style>
    <style:style style:name="T105" style:family="text">
      <style:text-properties style:font-name="標楷體" fo:letter-spacing="0.028cm" style:font-name-asian="標楷體" style:language-asian="zh" style:country-asian="TW" style:font-name-complex="標楷體"/>
    </style:style>
    <style:style style:name="T106" style:family="text">
      <style:text-properties style:font-name="標楷體" fo:letter-spacing="0.032cm" style:font-name-asian="標楷體" style:language-asian="zh" style:country-asian="TW" style:font-name-complex="標楷體"/>
    </style:style>
    <style:style style:name="T107" style:family="text">
      <style:text-properties style:font-name="標楷體" fo:font-size="11pt" fo:letter-spacing="0.028cm" style:font-name-asian="標楷體" style:font-size-asian="11pt" style:language-asian="zh" style:country-asian="TW" style:font-name-complex="標楷體" style:font-size-complex="11pt"/>
    </style:style>
    <style:style style:name="T108" style:family="text">
      <style:text-properties style:font-name="標楷體" fo:font-size="11pt" fo:letter-spacing="0.032cm" style:font-name-asian="標楷體" style:font-size-asian="11pt" style:language-asian="zh" style:country-asian="TW" style:font-name-complex="標楷體" style:font-size-complex="11pt"/>
    </style:style>
    <style:style style:name="T109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10" style:family="text">
      <style:text-properties style:font-name="標楷體" fo:font-size="11pt" fo:letter-spacing="0.025cm" style:font-name-asian="標楷體" style:font-size-asian="11pt" style:language-asian="zh" style:country-asian="TW" style:font-name-complex="標楷體" style:font-size-complex="11pt"/>
    </style:style>
    <style:style style:name="T111" style:family="text">
      <style:text-properties style:font-name="標楷體" fo:font-size="11pt" fo:letter-spacing="0.03cm" style:font-name-asian="標楷體" style:font-size-asian="11pt" style:language-asian="zh" style:country-asian="TW" style:font-name-complex="標楷體" style:font-size-complex="11pt"/>
    </style:style>
    <style:style style:name="T112" style:family="text">
      <style:text-properties style:font-name="標楷體" fo:letter-spacing="0.03cm" style:font-name-asian="標楷體" style:language-asian="zh" style:country-asian="TW" style:font-name-complex="標楷體"/>
    </style:style>
    <style:style style:name="T113" style:family="text">
      <style:text-properties style:font-name="Wingdings 2" style:font-name-asian="Wingdings 2" style:language-asian="zh" style:country-asian="TW" style:font-name-complex="Wingdings 2"/>
    </style:style>
    <style:style style:name="T114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115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16" style:family="text">
      <style:text-properties style:font-name="新細明體" fo:font-size="12pt" officeooo:rsid="001b1838" style:font-name-asian="新細明體" style:font-size-asian="12pt" style:font-name-complex="新細明體" style:font-size-complex="12pt"/>
    </style:style>
    <style:style style:name="T117" style:family="text">
      <style:text-properties fo:letter-spacing="0.005cm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3LVL1" text:bullet-char="□">
        <style:list-level-properties text:space-before="-0.635cm" text:min-label-width="0.635cm"/>
        <style:text-properties style:font-name="標楷體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space-before="-0.635cm" text:min-label-width="0.635cm"/>
        <style:text-properties style:font-name="標楷體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□">
        <style:list-level-properties text:space-before="-0.635cm" text:min-label-width="0.635cm"/>
        <style:text-properties style:font-name="標楷體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4" text:outline-level="1"><text:span text:style-name="預設段落字型"><text:span text:style-name="T3">國</text:span></text:span><text:span text:style-name="預設段落字型"><text:span text:style-name="T1">立</text:span></text:span><text:span text:style-name="預設段落字型"><text:span text:style-name="T3">專</text:span></text:span><text:span text:style-name="預設段落字型"><text:span text:style-name="T1">科</text:span></text:span><text:span text:style-name="預設段落字型"><text:span text:style-name="T3">以</text:span></text:span><text:span text:style-name="預設段落字型"><text:span text:style-name="T1">上學</text:span></text:span><text:span text:style-name="預設段落字型"><text:span text:style-name="T3">校</text:span></text:span><text:span text:style-name="預設段落字型"><text:span text:style-name="T1">教</text:span></text:span><text:span text:style-name="預設段落字型"><text:span text:style-name="T3">師</text:span></text:span><text:span text:style-name="預設段落字型"><text:span text:style-name="T1">資</text:span></text:span><text:span text:style-name="預設段落字型"><text:span text:style-name="T3">遣</text:span></text:span><text:span text:style-name="預設段落字型"><text:span text:style-name="T1">作業</text:span></text:span><text:span text:style-name="預設段落字型"><text:span text:style-name="T3">檢</text:span></text:span><text:span text:style-name="預設段落字型"><text:span text:style-name="T1">覈表</text:span></text:span></text:h>
      <text:p text:style-name="P6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預設段落字型"><text:span text:style-name="T4">學</text:span></text:span><text:span text:style-name="預設段落字型"><text:span text:style-name="T7">校</text:span></text:span><text:span text:style-name="預設段落字型"><text:span text:style-name="T4">全銜</text:span>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  <text:p text:style-name="P10">擬資遣 教師</text:p>
          </table:table-cell>
          <table:table-cell table:style-name="表格1.B2" office:value-type="string">
            <text:p text:style-name="P11">姓名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1">職稱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2">資遣生效日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4" table:number-columns-spanned="5" office:value-type="string">
            <text:p text:style-name="P13">◎當事人是否符合辦理退休條件？</text:p>
            <text:p text:style-name="P14"><text:span text:style-name="預設段落字型"><text:span text:style-name="T5">□</text:span></text:span><text:span text:style-name="預設段落字型"><text:span text:style-name="T8">是</text:span></text:span><text:span text:style-name="預設段落字型"><text:span text:style-name="T5">(當事人有意願申請退休？□是□否)</text:span></text:span></text:p>
            <text:p text:style-name="P15">□否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8"><text:span text:style-name="預設段落字型"><text:span text:style-name="T1">請依檢覈表逐項檢視，內容核符且已附相關資料，請於檢覈目打「</text:span></text:span><text:span text:style-name="預設段落字型"><text:span text:style-name="T113"></text:span></text:span><text:span text:style-name="預設段落字型"><text:span text:style-name="T1">」</text:span>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row table:style-name="表格2.1">
          <table:table-cell table:style-name="表格2.A1" table:number-rows-spanned="2" table:number-columns-spanned="2" office:value-type="string">
            <text:p text:style-name="P26">要<text:tab/>件</text:p>
          </table:table-cell>
          <table:covered-table-cell/>
          <table:table-cell table:style-name="表格2.A1" table:number-rows-spanned="2" office:value-type="string">
            <text:p text:style-name="P27">檢覈項目</text:p>
          </table:table-cell>
          <table:table-cell table:style-name="表格2.A1" table:number-columns-spanned="2" office:value-type="string">
            <text:p text:style-name="P28"><text:span text:style-name="預設段落字型"><text:span text:style-name="T51">學</text:span></text:span><text:span text:style-name="預設段落字型"><text:span text:style-name="T52">校初核</text:span></text:span></text:p>
          </table:table-cell>
          <table:covered-table-cell/>
          <table:table-cell table:style-name="表格2.F1" table:number-columns-spanned="2" office:value-type="string">
            <text:p text:style-name="P29"><text:span text:style-name="預設段落字型"><text:span text:style-name="T51">教</text:span></text:span><text:span text:style-name="預設段落字型"><text:span text:style-name="T52">育部</text:span></text:span><text:span text:style-name="預設段落字型"><text:span text:style-name="T51">複</text:span></text:span><text:span text:style-name="預設段落字型"><text:span text:style-name="T52">核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0"><text:span text:style-name="預設段落字型"><text:span text:style-name="T51">核符</text:span></text:span></text:p>
          </table:table-cell>
          <table:table-cell table:style-name="表格2.A1" office:value-type="string">
            <text:p text:style-name="P31"><text:span text:style-name="預設段落字型"><text:span text:style-name="T51">不符</text:span></text:span></text:p>
          </table:table-cell>
          <table:table-cell table:style-name="表格2.A1" office:value-type="string">
            <text:p text:style-name="P32"><text:span text:style-name="預設段落字型"><text:span text:style-name="T51">核符</text:span></text:span></text:p>
          </table:table-cell>
          <table:table-cell table:style-name="表格2.F1" office:value-type="string">
            <text:p text:style-name="P31"><text:span text:style-name="預設段落字型"><text:span text:style-name="T51">不符</text:span></text:span></text:p>
          </table:table-cell>
        </table:table-row>
        <table:table-row table:style-name="表格2.3">
          <table:table-cell table:style-name="表格2.A1" table:number-rows-spanned="9" office:value-type="string">
            <text:p text:style-name="P34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0">認 定 教 師 資 遣 遣 適 用 法 令 條 款</text:p>
          </table:table-cell>
          <table:table-cell table:style-name="表格2.A1" table:number-rows-spanned="3" office:value-type="string">
            <text:p text:style-name="P42"><text:span text:style-name="預設段落字型"><text:span text:style-name="T5">1</text:span></text:span><text:span text:style-name="預設段落字型"><text:span text:style-name="T8">.</text:span></text:span><text:span text:style-name="預設段落字型"><text:span text:style-name="T5">因</text:span></text:span><text:span text:style-name="預設段落字型"><text:span text:style-name="T9">系、</text:span></text:span><text:span text:style-name="預設段落字型"><text:span text:style-name="T10">所</text:span></text:span><text:span text:style-name="預設段落字型"><text:span text:style-name="T9">、</text:span></text:span><text:span text:style-name="預設段落字型"><text:span text:style-name="T10">科</text:span></text:span><text:span text:style-name="預設段落字型"><text:span text:style-name="T9">、</text:span></text:span><text:span text:style-name="預設段落字型"><text:span text:style-name="T10">組、</text:span></text:span><text:span text:style-name="預設段落字型"><text:span text:style-name="T5">課程</text:span></text:span></text:p>
            <text:p text:style-name="P45"><text:span text:style-name="預設段落字型"><text:span text:style-name="T5">調整或學校減</text:span></text:span><text:span text:style-name="預設段落字型"><text:span text:style-name="T11">班、</text:span></text:span><text:span text:style-name="預設段落字型"><text:span text:style-name="T5">停</text:span></text:span><text:span text:style-name="預設段落字型"><text:span text:style-name="T12">辦</text:span></text:span><text:span text:style-name="預設段落字型"><text:span text:style-name="T5">、 </text:span></text:span><text:span text:style-name="預設段落字型"><text:span text:style-name="T13">合併、組織變更、</text:span></text:span><text:span text:style-name="預設段落字型"><text:span text:style-name="T14">解</text:span></text:span><text:span text:style-name="預設段落字型"><text:span text:style-name="T5">散</text:span></text:span></text:p>
            <text:p text:style-name="P46"><text:span text:style-name="預設段落字型"><text:span text:style-name="T13">時，現職已無工作</text:span></text:span><text:span text:style-name="預設段落字型"><text:span text:style-name="T14">又</text:span></text:span><text:span text:style-name="預設段落字型"><text:span text:style-name="T5">無</text:span></text:span></text:p>
            <text:p text:style-name="P48"><text:span text:style-name="預設段落字型"><text:span text:style-name="T15">其他適當工作可以</text:span></text:span><text:span text:style-name="預設段落字型"><text:span text:style-name="T5">調</text:span></text:span><text:span text:style-name="預設段落字型"><text:span text:style-name="T16"> </text:span></text:span><text:span text:style-name="預設段落字型"><text:span text:style-name="T5">任。</text:span></text:span></text:p>
            <text:p text:style-name="P43"><text:span text:style-name="預設段落字型"><text:span text:style-name="T57">（</text:span></text:span><text:span text:style-name="預設段落字型"><text:span text:style-name="T58">教師</text:span></text:span><text:span text:style-name="預設段落字型"><text:span text:style-name="T57">法</text:span></text:span><text:span text:style-name="預設段落字型"><text:span text:style-name="T58">第</text:span></text:span><text:span text:style-name="預設段落字型"><text:span text:style-name="T61"> </text:span></text:span><text:span text:style-name="預設段落字型"><text:span text:style-name="T62">1</text:span></text:span><text:span text:style-name="預設段落字型"><text:span text:style-name="T58">2</text:span></text:span><text:span text:style-name="預設段落字型"><text:span text:style-name="T63"> </text:span></text:span><text:span text:style-name="預設段落字型"><text:span text:style-name="T58">條第</text:span></text:span><text:span text:style-name="預設段落字型"><text:span text:style-name="T61"> </text:span></text:span><text:span text:style-name="預設段落字型"><text:span text:style-name="T58">1</text:span></text:span><text:span text:style-name="預設段落字型"><text:span text:style-name="T64"> </text:span></text:span><text:span text:style-name="預設段落字型"><text:span text:style-name="T57">項</text:span></text:span><text:span text:style-name="預設段落字型"><text:span text:style-name="T58">及第</text:span></text:span><text:span text:style-name="預設段落字型"><text:span text:style-name="T65"> </text:span></text:span><text:span text:style-name="預設段落字型"><text:span text:style-name="T66">27</text:span></text:span><text:span text:style-name="預設段落字型"><text:span text:style-name="T57">條</text:span></text:span><text:span text:style-name="預設段落字型"><text:span text:style-name="T58">第</text:span></text:span><text:span text:style-name="預設段落字型"><text:span text:style-name="T68"> </text:span></text:span><text:span text:style-name="預設段落字型"><text:span text:style-name="T58">1</text:span></text:span><text:span text:style-name="預設段落字型"><text:span text:style-name="T68"> </text:span></text:span><text:span text:style-name="預設段落字型"><text:span text:style-name="T57">項</text:span></text:span><text:span text:style-name="預設段落字型"><text:span text:style-name="T58">第</text:span></text:span><text:span text:style-name="預設段落字型"><text:span text:style-name="T64"> </text:span></text:span><text:span text:style-name="預設段落字型"><text:span text:style-name="T58">1</text:span></text:span><text:span text:style-name="預設段落字型"><text:span text:style-name="T68"> </text:span></text:span><text:span text:style-name="預設段落字型"><text:span text:style-name="T69">款、</text:span></text:span><text:span text:style-name="預設段落字型"><text:span text:style-name="T58">教</text:span></text:span><text:span text:style-name="預設段落字型"><text:span text:style-name="T57">師</text:span></text:span><text:span text:style-name="預設段落字型"><text:span text:style-name="T58">法施行</text:span></text:span><text:span text:style-name="預設段落字型"><text:span text:style-name="T59"> </text:span></text:span><text:span text:style-name="預設段落字型"><text:span text:style-name="T57">細</text:span></text:span><text:span text:style-name="預設段落字型"><text:span text:style-name="T58">則第</text:span></text:span><text:span text:style-name="預設段落字型"><text:span text:style-name="T70"> </text:span></text:span><text:span text:style-name="預設段落字型"><text:span text:style-name="T58">6</text:span></text:span><text:span text:style-name="預設段落字型"><text:span text:style-name="T71"> </text:span></text:span><text:span text:style-name="預設段落字型"><text:span text:style-name="T69">條</text:span></text:span><text:span text:style-name="預設段落字型"><text:span text:style-name="T72">、</text:span></text:span><text:span text:style-name="預設段落字型"><text:span text:style-name="T57">公</text:span></text:span><text:span text:style-name="預設段落字型"><text:span text:style-name="T58">立學</text:span></text:span><text:span text:style-name="預設段落字型"><text:span text:style-name="T57">校</text:span></text:span><text:span text:style-name="預設段落字型"><text:span text:style-name="T58">教職員</text:span></text:span><text:span text:style-name="預設段落字型"><text:span text:style-name="T59"> </text:span></text:span><text:span text:style-name="預設段落字型"><text:span text:style-name="T57">退</text:span></text:span><text:span text:style-name="預設段落字型"><text:span text:style-name="T58">休資</text:span></text:span><text:span text:style-name="預設段落字型"><text:span text:style-name="T57">遣</text:span></text:span><text:span text:style-name="預設段落字型"><text:span text:style-name="T58">撫卹</text:span></text:span><text:span text:style-name="預設段落字型"><text:span text:style-name="T57">條</text:span></text:span><text:span text:style-name="預設段落字型"><text:span text:style-name="T66">例</text:span></text:span><text:span text:style-name="預設段落字型"><text:span text:style-name="T58">第</text:span></text:span><text:span text:style-name="預設段落字型"><text:span text:style-name="T61"> </text:span></text:span><text:span text:style-name="預設段落字型"><text:span text:style-name="T66">2</text:span></text:span><text:span text:style-name="預設段落字型"><text:span text:style-name="T58">4</text:span></text:span><text:span text:style-name="預設段落字型"><text:span text:style-name="T64"> </text:span></text:span><text:span text:style-name="預設段落字型"><text:span text:style-name="T58">條第1</text:span></text:span><text:span text:style-name="預設段落字型"><text:span text:style-name="T61"> </text:span></text:span><text:span text:style-name="預設段落字型"><text:span text:style-name="T58">項第</text:span></text:span><text:span text:style-name="預設段落字型"><text:span text:style-name="T73"> </text:span></text:span><text:span text:style-name="預設段落字型"><text:span text:style-name="T58">1</text:span></text:span><text:span text:style-name="預設段落字型"><text:span text:style-name="T63"> </text:span></text:span><text:span text:style-name="預設段落字型"><text:span text:style-name="T58">款）</text:span></text:span></text:p>
          </table:table-cell>
          <table:table-cell table:style-name="表格2.C3" office:value-type="string">
            <text:p text:style-name="P49"><text:span text:style-name="預設段落字型"><text:span text:style-name="T17">系、所、</text:span></text:span><text:span text:style-name="預設段落字型"><text:span text:style-name="T18">科</text:span></text:span><text:span text:style-name="預設段落字型"><text:span text:style-name="T17">、組、</text:span></text:span><text:span text:style-name="預設段落字型"><text:span text:style-name="T5">課</text:span></text:span><text:span text:style-name="預設段落字型"><text:span text:style-name="T19">程</text:span></text:span><text:span text:style-name="預設段落字型"><text:span text:style-name="T5">調整或學校減</text:span></text:span><text:span text:style-name="預設段落字型"><text:span text:style-name="T20">班、</text:span></text:span><text:span text:style-name="預設段落字型"><text:span text:style-name="T5">停</text:span></text:span><text:span text:style-name="預設段落字型"><text:span text:style-name="T20">辦、</text:span></text:span><text:span text:style-name="預設段落字型"><text:span text:style-name="T5">合</text:span></text:span><text:span text:style-name="預設段落字型"><text:span text:style-name="T21">併</text:span></text:span><text:span text:style-name="預設段落字型"><text:span text:style-name="T20">、</text:span></text:span><text:span text:style-name="預設段落字型"><text:span text:style-name="T19">組</text:span></text:span><text:span text:style-name="預設段落字型"><text:span text:style-name="T5">織變</text:span></text:span><text:span text:style-name="預設段落字型"><text:span text:style-name="T20">更</text:span></text:span><text:span text:style-name="預設段落字型"><text:span text:style-name="T5">、 解散</text:span></text:span><text:span text:style-name="預設段落字型"><text:span text:style-name="T22">時，</text:span></text:span><text:span text:style-name="預設段落字型"><text:span text:style-name="T5">致現職已無工作之具體 事實文件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50">學校輔導遷調作業辦理情形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36"/>
            <text:p text:style-name="P51">當事人放棄輔導遷調書面聲明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6">
          <table:covered-table-cell/>
          <table:table-cell table:style-name="表格2.A1" table:number-rows-spanned="3" office:value-type="string">
            <text:p text:style-name="P52"><text:span text:style-name="預設段落字型"><text:span text:style-name="T5">2.</text:span></text:span><text:span text:style-name="預設段落字型"><text:span text:style-name="T23"> </text:span></text:span><text:span text:style-name="預設段落字型"><text:span text:style-name="T5">不</text:span></text:span><text:span text:style-name="預設段落字型"><text:span text:style-name="T23"> </text:span></text:span><text:span text:style-name="預設段落字型"><text:span text:style-name="T5">能</text:span></text:span><text:span text:style-name="預設段落字型"><text:span text:style-name="T23"> </text:span></text:span><text:span text:style-name="預設段落字型"><text:span text:style-name="T5">勝</text:span></text:span><text:span text:style-name="預設段落字型"><text:span text:style-name="T23"> </text:span></text:span><text:span text:style-name="預設段落字型"><text:span text:style-name="T5">任</text:span></text:span><text:span text:style-name="預設段落字型"><text:span text:style-name="T23"> </text:span></text:span><text:span text:style-name="預設段落字型"><text:span text:style-name="T5">現</text:span></text:span><text:span text:style-name="預設段落字型"><text:span text:style-name="T24"> </text:span></text:span><text:span text:style-name="預設段落字型"><text:span text:style-name="T5">職</text:span></text:span><text:span text:style-name="預設段落字型"><text:span text:style-name="T23"> </text:span></text:span><text:span text:style-name="預設段落字型"><text:span text:style-name="T5">工</text:span></text:span><text:span text:style-name="預設段落字型"><text:span text:style-name="T23"> </text:span></text:span><text:span text:style-name="預設段落字型"><text:span text:style-name="T5">作</text:span></text:span><text:span text:style-name="預設段落字型"><text:span text:style-name="T23"> </text:span></text:span><text:span text:style-name="預設段落字型"><text:span text:style-name="T5">(</text:span></text:span><text:span text:style-name="預設段落字型"><text:span text:style-name="T25"> </text:span></text:span><text:span text:style-name="預設段落字型"><text:span text:style-name="T5">現 職工作不適任</text:span></text:span><text:span text:style-name="預設段落字型"><text:span text:style-name="T26">)</text:span></text:span><text:span text:style-name="預設段落字型"><text:span text:style-name="T27">，</text:span></text:span><text:span text:style-name="預設段落字型"><text:span text:style-name="T5">有具體</text:span></text:span></text:p>
            <text:p text:style-name="P47"><text:span text:style-name="預設段落字型"><text:span text:style-name="T13">事實，且無其他適</text:span></text:span><text:span text:style-name="預設段落字型"><text:span text:style-name="T14">當</text:span></text:span><text:span text:style-name="預設段落字型"><text:span text:style-name="T5">工 作可調任。</text:span></text:span></text:p>
            <text:p text:style-name="P43"><text:span text:style-name="預設段落字型"><text:span text:style-name="T57">（</text:span></text:span><text:span text:style-name="預設段落字型"><text:span text:style-name="T58">教師法第</text:span></text:span><text:span text:style-name="預設段落字型"><text:span text:style-name="T74"> </text:span></text:span><text:span text:style-name="預設段落字型"><text:span text:style-name="T62">2</text:span></text:span><text:span text:style-name="預設段落字型"><text:span text:style-name="T58">7</text:span></text:span><text:span text:style-name="預設段落字型"><text:span text:style-name="T74"> </text:span></text:span><text:span text:style-name="預設段落字型"><text:span text:style-name="T58">條第</text:span></text:span><text:span text:style-name="預設段落字型"><text:span text:style-name="T76"> </text:span></text:span><text:span text:style-name="預設段落字型"><text:span text:style-name="T58">1</text:span></text:span><text:span text:style-name="預設段落字型"><text:span text:style-name="T72"> </text:span></text:span><text:span text:style-name="預設段落字型"><text:span text:style-name="T58">項第</text:span></text:span><text:span text:style-name="預設段落字型"><text:span text:style-name="T76"> </text:span></text:span><text:span text:style-name="預設段落字型"><text:span text:style-name="T58">2</text:span></text:span><text:span text:style-name="預設段落字型"><text:span text:style-name="T74"> </text:span></text:span><text:span text:style-name="預設段落字型"><text:span text:style-name="T58">款</text:span></text:span><text:span text:style-name="預設段落字型"><text:span text:style-name="T67">前</text:span></text:span><text:span text:style-name="預設段落字型"><text:span text:style-name="T77">段</text:span></text:span><text:span text:style-name="預設段落字型"><text:span text:style-name="T75">、</text:span></text:span><text:span text:style-name="預設段落字型"><text:span text:style-name="T67">公</text:span></text:span><text:span text:style-name="預設段落字型"><text:span text:style-name="T60">立學</text:span></text:span><text:span text:style-name="預設段落字型"><text:span text:style-name="T67">校</text:span></text:span><text:span text:style-name="預設段落字型"><text:span text:style-name="T60">教職</text:span></text:span><text:span text:style-name="預設段落字型"><text:span text:style-name="T67">員</text:span></text:span><text:span text:style-name="預設段落字型"><text:span text:style-name="T60">退休資</text:span></text:span><text:span text:style-name="預設段落字型"><text:span text:style-name="T59"> </text:span></text:span><text:span text:style-name="預設段落字型"><text:span text:style-name="T57">遣</text:span></text:span><text:span text:style-name="預設段落字型"><text:span text:style-name="T58">撫卹</text:span></text:span><text:span text:style-name="預設段落字型"><text:span text:style-name="T57">條</text:span></text:span><text:span text:style-name="預設段落字型"><text:span text:style-name="T58">例第</text:span></text:span><text:span text:style-name="預設段落字型"><text:span text:style-name="T73"> </text:span></text:span><text:span text:style-name="預設段落字型"><text:span text:style-name="T62">2</text:span></text:span><text:span text:style-name="預設段落字型"><text:span text:style-name="T58">4</text:span></text:span><text:span text:style-name="預設段落字型"><text:span text:style-name="T78"> </text:span></text:span><text:span text:style-name="預設段落字型"><text:span text:style-name="T58">條第</text:span></text:span><text:span text:style-name="預設段落字型"><text:span text:style-name="T73"> </text:span></text:span><text:span text:style-name="預設段落字型"><text:span text:style-name="T58">1</text:span></text:span><text:span text:style-name="預設段落字型"><text:span text:style-name="T73"> </text:span></text:span><text:span text:style-name="預設段落字型"><text:span text:style-name="T58">項第2</text:span></text:span><text:span text:style-name="預設段落字型"><text:span text:style-name="T63"> </text:span></text:span><text:span text:style-name="預設段落字型"><text:span text:style-name="T58">款）</text:span></text:span></text:p>
          </table:table-cell>
          <table:table-cell table:style-name="表格2.A1" office:value-type="string">
            <text:p text:style-name="P53">教評會審議認定不能勝任現職工 作(現職工作不適任)之具體事實</text:p>
            <text:p text:style-name="P55">文件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57">學校輔導遷調作業辦理情形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24"/>
            <text:p text:style-name="P53">當事人放棄輔導遷調書面聲明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9">
          <table:covered-table-cell/>
          <table:table-cell table:style-name="表格2.A1" table:number-rows-spanned="2" office:value-type="string">
            <text:p text:style-name="P68"><text:span text:style-name="預設段落字型"><text:span text:style-name="T5">3</text:span></text:span><text:span text:style-name="預設段落字型"><text:span text:style-name="T28">.經</text:span></text:span><text:span text:style-name="預設段落字型"><text:span text:style-name="T14">中</text:span></text:span><text:span text:style-name="預設段落字型"><text:span text:style-name="T28">央</text:span></text:span><text:span text:style-name="預設段落字型"><text:span text:style-name="T14">衛</text:span></text:span><text:span text:style-name="預設段落字型"><text:span text:style-name="T28">生</text:span></text:span><text:span text:style-name="預設段落字型"><text:span text:style-name="T14">主</text:span></text:span><text:span text:style-name="預設段落字型"><text:span text:style-name="T28">管</text:span></text:span><text:span text:style-name="預設段落字型"><text:span text:style-name="T14">機</text:span></text:span><text:span text:style-name="預設段落字型"><text:span text:style-name="T28">關</text:span></text:span><text:span text:style-name="預設段落字型"><text:span text:style-name="T5">評 </text:span></text:span><text:span text:style-name="預設段落字型"><text:span text:style-name="T13">鑑合格之醫院證明</text:span></text:span><text:span text:style-name="預設段落字型"><text:span text:style-name="T14">身</text:span></text:span><text:span text:style-name="預設段落字型"><text:span text:style-name="T5">體</text:span></text:span></text:p>
            <text:p text:style-name="P69">衰弱不能勝任工作。</text:p>
            <text:p text:style-name="P70"><text:span text:style-name="預設段落字型"><text:span text:style-name="T57">（</text:span></text:span><text:span text:style-name="預設段落字型"><text:span text:style-name="T58">教師</text:span></text:span><text:span text:style-name="預設段落字型"><text:span text:style-name="T57">法</text:span></text:span><text:span text:style-name="預設段落字型"><text:span text:style-name="T58">第</text:span></text:span><text:span text:style-name="預設段落字型"><text:span text:style-name="T72"> </text:span></text:span><text:span text:style-name="預設段落字型"><text:span text:style-name="T66">2</text:span></text:span><text:span text:style-name="預設段落字型"><text:span text:style-name="T58">7</text:span></text:span><text:span text:style-name="預設段落字型"><text:span text:style-name="T79"> </text:span></text:span><text:span text:style-name="預設段落字型"><text:span text:style-name="T58">條第</text:span></text:span><text:span text:style-name="預設段落字型"><text:span text:style-name="T72"> </text:span></text:span><text:span text:style-name="預設段落字型"><text:span text:style-name="T58">1</text:span></text:span><text:span text:style-name="預設段落字型"><text:span text:style-name="T80"> </text:span></text:span><text:span text:style-name="預設段落字型"><text:span text:style-name="T58">項第</text:span></text:span><text:span text:style-name="預設段落字型"><text:span text:style-name="T80"> </text:span></text:span><text:span text:style-name="預設段落字型"><text:span text:style-name="T58">2</text:span></text:span><text:span text:style-name="預設段落字型"><text:span text:style-name="T80"> </text:span></text:span><text:span text:style-name="預設段落字型"><text:span text:style-name="T58">款</text:span></text:span><text:span text:style-name="預設段落字型"><text:span text:style-name="T57">後</text:span></text:span><text:span text:style-name="預設段落字型"><text:span text:style-name="T58">段）</text:span></text:span></text:p>
          </table:table-cell>
          <table:table-cell table:style-name="表格2.A1" office:value-type="string">
            <text:p text:style-name="P71">中央衛生主管機關評鑑合格醫 院之診斷證明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72"/>
            <text:p text:style-name="P53">學校出具無法勝任工作證明書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1">
          <table:covered-table-cell/>
          <table:table-cell table:style-name="表格2.A1" office:value-type="string">
            <text:p text:style-name="P73"><text:span text:style-name="預設段落字型"><text:span text:style-name="T5">4.</text:span></text:span><text:span text:style-name="預設段落字型"><text:span text:style-name="T16"> </text:span></text:span><text:span text:style-name="預設段落字型"><text:span text:style-name="T5">受</text:span></text:span><text:span text:style-name="預設段落字型"><text:span text:style-name="T16"> </text:span></text:span><text:span text:style-name="預設段落字型"><text:span text:style-name="T5">監</text:span></text:span><text:span text:style-name="預設段落字型"><text:span text:style-name="T29"> </text:span></text:span><text:span text:style-name="預設段落字型"><text:span text:style-name="T5">護</text:span></text:span><text:span text:style-name="預設段落字型"><text:span text:style-name="T16"> </text:span></text:span><text:span text:style-name="預設段落字型"><text:span text:style-name="T5">宣</text:span></text:span><text:span text:style-name="預設段落字型"><text:span text:style-name="T16"> </text:span></text:span><text:span text:style-name="預設段落字型"><text:span text:style-name="T5">告</text:span></text:span><text:span text:style-name="預設段落字型"><text:span text:style-name="T29"> </text:span></text:span><text:span text:style-name="預設段落字型"><text:span text:style-name="T5">或</text:span></text:span><text:span text:style-name="預設段落字型"><text:span text:style-name="T16"> </text:span></text:span><text:span text:style-name="預設段落字型"><text:span text:style-name="T5">輔</text:span></text:span><text:span text:style-name="預設段落字型"><text:span text:style-name="T29"> </text:span></text:span><text:span text:style-name="預設段落字型"><text:span text:style-name="T5">助</text:span></text:span><text:span text:style-name="預設段落字型"><text:span text:style-name="T16"> </text:span></text:span><text:span text:style-name="預設段落字型"><text:span text:style-name="T5">宣 告，尚未撤銷。</text:span></text:span></text:p>
            <text:p text:style-name="P44"><text:span text:style-name="預設段落字型"><text:span text:style-name="T57">（</text:span></text:span><text:span text:style-name="預設段落字型"><text:span text:style-name="T58">教師法第</text:span></text:span><text:span text:style-name="預設段落字型"><text:span text:style-name="T70"> </text:span></text:span><text:span text:style-name="預設段落字型"><text:span text:style-name="T62">2</text:span></text:span><text:span text:style-name="預設段落字型"><text:span text:style-name="T58">7</text:span></text:span><text:span text:style-name="預設段落字型"><text:span text:style-name="T70"> </text:span></text:span><text:span text:style-name="預設段落字型"><text:span text:style-name="T58">條第</text:span></text:span><text:span text:style-name="預設段落字型"><text:span text:style-name="T81"> </text:span></text:span><text:span text:style-name="預設段落字型"><text:span text:style-name="T58">1</text:span></text:span><text:span text:style-name="預設段落字型"><text:span text:style-name="T82"> </text:span></text:span><text:span text:style-name="預設段落字型"><text:span text:style-name="T58">項第</text:span></text:span><text:span text:style-name="預設段落字型"><text:span text:style-name="T71"> </text:span></text:span><text:span text:style-name="預設段落字型"><text:span text:style-name="T58">3</text:span></text:span><text:span text:style-name="預設段落字型"><text:span text:style-name="T82"> </text:span></text:span><text:span text:style-name="預設段落字型"><text:span text:style-name="T83">款</text:span></text:span><text:span text:style-name="預設段落字型"><text:span text:style-name="T58">、</text:span></text:span><text:span text:style-name="預設段落字型"><text:span text:style-name="T84">公立學校</text:span></text:span><text:span text:style-name="預設段落字型"><text:span text:style-name="T85">教</text:span></text:span><text:span text:style-name="預設段落字型"><text:span text:style-name="T84">職員退</text:span></text:span><text:span text:style-name="預設段落字型"><text:span text:style-name="T85">休</text:span></text:span><text:span text:style-name="預設段落字型"><text:span text:style-name="T84">資</text:span></text:span><text:span text:style-name="預設段落字型"><text:span text:style-name="T85">遣</text:span></text:span><text:span text:style-name="預設段落字型"><text:span text:style-name="T58">撫</text:span></text:span><text:span text:style-name="預設段落字型"><text:span text:style-name="T57">卹</text:span></text:span><text:span text:style-name="預設段落字型"><text:span text:style-name="T58">條例第</text:span></text:span><text:span text:style-name="預設段落字型"><text:span text:style-name="T86"> </text:span></text:span><text:span text:style-name="預設段落字型"><text:span text:style-name="T66">2</text:span></text:span><text:span text:style-name="預設段落字型"><text:span text:style-name="T58">4</text:span></text:span><text:span text:style-name="預設段落字型"><text:span text:style-name="T87"> </text:span></text:span><text:span text:style-name="預設段落字型"><text:span text:style-name="T58">條第</text:span></text:span><text:span text:style-name="預設段落字型"><text:span text:style-name="T86"> </text:span></text:span><text:span text:style-name="預設段落字型"><text:span text:style-name="T58">1</text:span></text:span><text:span text:style-name="預設段落字型"><text:span text:style-name="T88"> </text:span></text:span><text:span text:style-name="預設段落字型"><text:span text:style-name="T57">項</text:span></text:span><text:span text:style-name="預設段落字型"><text:span text:style-name="T58">第</text:span></text:span><text:span text:style-name="預設段落字型"><text:span text:style-name="T88"> </text:span></text:span><text:span text:style-name="預設段落字型"><text:span text:style-name="T58">3</text:span></text:span><text:span text:style-name="預設段落字型"><text:span text:style-name="T86"> </text:span></text:span><text:span text:style-name="預設段落字型"><text:span text:style-name="T58">款）</text:span></text:span></text:p>
          </table:table-cell>
          <table:table-cell table:style-name="表格2.A1" office:value-type="string">
            <text:p text:style-name="P8"/>
            <text:p text:style-name="P36"/>
            <text:p text:style-name="P36"/>
            <text:p text:style-name="P55">法院證明文件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</table:table>
      <text:p text:style-name="P10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J"/>
        <table:table-row table:style-name="表格3.1">
          <table:table-cell table:style-name="表格3.A1" table:number-rows-spanned="2" table:number-columns-spanned="4" office:value-type="string">
            <text:p text:style-name="P26">要<text:tab/>件</text:p>
          </table:table-cell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27">檢覈項目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8"><text:span text:style-name="預設段落字型"><text:span text:style-name="T51">學</text:span></text:span><text:span text:style-name="預設段落字型"><text:span text:style-name="T52">校初核</text:span></text:span></text:p>
          </table:table-cell>
          <table:covered-table-cell/>
          <table:table-cell table:style-name="表格3.K1" table:number-columns-spanned="2" office:value-type="string">
            <text:p text:style-name="P29"><text:span text:style-name="預設段落字型"><text:span text:style-name="T51">教</text:span></text:span><text:span text:style-name="預設段落字型"><text:span text:style-name="T52">育部</text:span></text:span><text:span text:style-name="預設段落字型"><text:span text:style-name="T51">複</text:span></text:span><text:span text:style-name="預設段落字型"><text:span text:style-name="T52">核</text:span>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0"><text:span text:style-name="預設段落字型"><text:span text:style-name="T51">核符</text:span></text:span></text:p>
          </table:table-cell>
          <table:table-cell table:style-name="表格3.A1" office:value-type="string">
            <text:p text:style-name="P31"><text:span text:style-name="預設段落字型"><text:span text:style-name="T51">不符</text:span></text:span></text:p>
          </table:table-cell>
          <table:table-cell table:style-name="表格3.A1" office:value-type="string">
            <text:p text:style-name="P32"><text:span text:style-name="預設段落字型"><text:span text:style-name="T51">核符</text:span></text:span></text:p>
          </table:table-cell>
          <table:table-cell table:style-name="表格3.K1" office:value-type="string">
            <text:p text:style-name="P31"><text:span text:style-name="預設段落字型"><text:span text:style-name="T51">不符</text:span></text:span></text:p>
          </table:table-cell>
        </table:table-row>
        <table:table-row table:style-name="表格3.3">
          <table:table-cell table:style-name="表格3.A1" table:number-rows-spanned="39" office:value-type="string"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0">教 師 評 審 委 員 會 審 議 作 業</text:p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38">系級教評會</text:p>
          </table:table-cell>
          <table:table-cell table:style-name="表格3.D3" office:value-type="string">
            <text:p text:style-name="P3"/>
          </table:table-cell>
          <table:table-cell table:style-name="表格3.E4" table:number-rows-spanned="2" office:value-type="string">
            <text:p text:style-name="P55">開會日期：</text:p>
          </table:table-cell>
          <table:table-cell table:style-name="表格3.F4" table:number-rows-spanned="2" office:value-type="string">
            <text:p text:style-name="P74">年</text:p>
          </table:table-cell>
          <table:table-cell table:style-name="表格3.G4" table:number-rows-spanned="2" office:value-type="string">
            <text:p text:style-name="P74">月</text:p>
          </table:table-cell>
          <table:table-cell table:style-name="表格3.H4" table:number-rows-spanned="2" table:number-columns-spanned="5" office:value-type="string">
            <text:p text:style-name="P74">日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17" table:number-rows-spanned="14" table:number-columns-spanned="3" office:value-type="string">
            <text:p text:style-name="P77">1. 系所級教評會之組成(委員選派方式、議事進行方式合於教評會設置辦法等相關規定)</text:p>
            <text:p text:style-name="P77">2.相關人員列席報告、有無迴避</text:p>
            <text:p text:style-name="P77">3.討論、決議與紀錄（出席人數、決議人數依各校教評會規定）</text:p>
            <text:p text:style-name="P77">4.依教師法施行細則第 9條規定，給予當事人陳述意見。</text:p>
            <text:p text:style-name="P77">5.學校通知當事人陳述意見時，書面通知中應記載詢問目的、時間、地點、得否委託他人到場或提書面說明及不到場所生之效果等，並注意文書之送達（以足供存證查核方式送達當事人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8">應出席委員人數：<text:tab/>人</text:p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K1" office:value-type="string">
            <text:p text:style-name="P3"/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9">實際出席委員人數：<text:tab/>人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K1" office:value-type="string">
            <text:p text:style-name="P4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62"><text:span text:style-name="預設段落字型"><text:span text:style-name="T5">參與投票委員人數</text:span></text:span><text:span text:style-name="預設段落字型"><text:span text:style-name="T114">：<text:tab/></text:span></text:span><text:span text:style-name="預設段落字型"><text:span text:style-name="T5">人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K1" office:value-type="string">
            <text:p text:style-name="P4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9">通過決議委員人數：<text:tab/>人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K1" office:value-type="string">
            <text:p text:style-name="P4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table:number-columns-spanned="4" office:value-type="string">
            <text:p text:style-name="P56"><text:span text:style-name="預設段落字型"><text:span text:style-name="T30">依規定</text:span></text:span><text:span text:style-name="預設段落字型"><text:span text:style-name="T31">(</text:span></text:span><text:span text:style-name="預設段落字型"><text:span text:style-name="T30">申</text:span></text:span><text:span text:style-name="預設段落字型"><text:span text:style-name="T32">請</text:span></text:span><text:span text:style-name="預設段落字型"><text:span text:style-name="T31">)</text:span></text:span><text:span text:style-name="預設段落字型"><text:span text:style-name="T30">迴避</text:span></text:span><text:span text:style-name="預設段落字型"><text:span text:style-name="T31">委</text:span></text:span><text:span text:style-name="預設段落字型"><text:span text:style-name="T30">員人數</text:span></text:span><text:span text:style-name="預設段落字型"><text:span text:style-name="T5">： 人</text:span></text:span></text:p>
          </table:table-cell>
          <table:covered-table-cell/>
          <table:covered-table-cell/>
          <table:covered-table-cell/>
          <table:table-cell table:style-name="表格3.I9" office:value-type="string">
            <text:p text:style-name="P4"/>
          </table:table-cell>
          <table:table-cell table:style-name="表格3.J9" office:value-type="string">
            <text:p text:style-name="P4"/>
          </table:table-cell>
          <table:table-cell table:style-name="表格3.K9" office:value-type="string">
            <text:p text:style-name="P4"/>
          </table:table-cell>
          <table:table-cell table:style-name="表格3.L9" office:value-type="string">
            <text:p text:style-name="P4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0" table:number-columns-spanned="8" office:value-type="string">
            <text:p text:style-name="P56"><text:span text:style-name="預設段落字型"><text:span text:style-name="T5">迴避人員、依據及理由</text:span></text:span><text:span text:style-name="預設段落字型"><text:span text:style-name="T114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K1" table:number-columns-spanned="8" office:value-type="string">
            <text:p text:style-name="P63"><text:span text:style-name="預設段落字型"><text:span text:style-name="T5">給予當事人陳述意見機會</text:span></text:span><text:span text:style-name="預設段落字型"><text:span text:style-name="T114">？</text:span></text:span><text:span text:style-name="預設段落字型"><text:span text:style-name="T5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table-cell table:style-name="表格3.E12" table:number-columns-spanned="8" office:value-type="string">
            <text:p text:style-name="P56"><text:span text:style-name="預設段落字型"><text:span text:style-name="T5">當事人（代表人）陳述意見方式</text:span></text:span><text:span text:style-name="預設段落字型"><text:span text:style-name="T114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table-cell table:style-name="表格3.E13" table:number-columns-spanned="8" office:value-type="string">
            <text:p text:style-name="P53">□ 本人親自到場列席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covered-table-cell/>
          <table:table-cell table:style-name="表格3.E14" table:number-columns-spanned="8" office:value-type="string">
            <text:p text:style-name="P53">□ 委託他人到場列席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table-cell table:style-name="表格3.E15" table:number-columns-spanned="8" office:value-type="string">
            <text:p text:style-name="P55">□ 書面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E16" table:number-columns-spanned="8" office:value-type="string">
            <text:list xml:id="list2851206815" text:style-name="L1">
              <text:list-item>
                <text:p text:style-name="P109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table-cell table:style-name="表格3.E17" table:number-columns-spanned="4" office:value-type="string">
            <text:p text:style-name="P53">教評會紀錄明確記載 作成決議之資遣原因、適用之法令條款、當事人陳述之意見及學校對陳述意見之回應</text:p>
          </table:table-cell>
          <table:covered-table-cell/>
          <table:covered-table-cell/>
          <table:covered-table-cell/>
          <table:table-cell table:style-name="表格3.I17" office:value-type="string">
            <text:p text:style-name="P4"/>
          </table:table-cell>
          <table:table-cell table:style-name="表格3.J17" office:value-type="string">
            <text:p text:style-name="P4"/>
          </table:table-cell>
          <table:table-cell table:style-name="表格3.K17" office:value-type="string">
            <text:p text:style-name="P4"/>
          </table:table-cell>
          <table:table-cell table:style-name="表格3.L17" office:value-type="string">
            <text:p text:style-name="P4"/>
          </table:table-cell>
        </table:table-row>
        <table:table-row table:style-name="表格3.18">
          <table:covered-table-cell/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39"><text:span text:style-name="預設段落字型"><text:span text:style-name="T7">院</text:span></text:span><text:span text:style-name="預設段落字型"><text:span text:style-name="T4">級教評會</text:span></text:span></text:p>
          </table:table-cell>
          <table:table-cell table:style-name="表格3.D18" office:value-type="string">
            <text:p text:style-name="P3"/>
          </table:table-cell>
          <table:table-cell table:style-name="表格3.E19" table:number-rows-spanned="2" office:value-type="string">
            <text:p text:style-name="P65">開會日期：</text:p>
          </table:table-cell>
          <table:table-cell table:style-name="表格3.F19" table:number-rows-spanned="2" office:value-type="string">
            <text:p text:style-name="P75">年</text:p>
          </table:table-cell>
          <table:table-cell table:style-name="表格3.G19" table:number-rows-spanned="2" office:value-type="string">
            <text:p text:style-name="P75">月</text:p>
          </table:table-cell>
          <table:table-cell table:style-name="表格3.H19" table:number-rows-spanned="2" table:number-columns-spanned="5" office:value-type="string">
            <text:p text:style-name="P81">日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20" table:number-rows-spanned="2" table:number-columns-spanned="3" office:value-type="string">
            <text:p text:style-name="P78"><text:span text:style-name="預設段落字型"><text:span text:style-name="T89">1</text:span></text:span><text:span text:style-name="預設段落字型"><text:span text:style-name="T92">.院級教評會之組</text:span></text:span><text:span text:style-name="預設段落字型"><text:span text:style-name="T94">成</text:span></text:span><text:span text:style-name="預設段落字型"><text:span text:style-name="T92">(</text:span></text:span><text:span text:style-name="預設段落字型"><text:span text:style-name="T89">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58">應出席委員人數：<text:tab/>人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3"/>
          </table:table-cell>
          <table:table-cell table:style-name="表格3.A1" table:number-rows-spanned="2" office:value-type="string">
            <text:p text:style-name="P3"/>
          </table:table-cell>
          <table:table-cell table:style-name="表格3.A1" table:number-rows-spanned="2" office:value-type="string">
            <text:p text:style-name="P3"/>
          </table:table-cell>
          <table:table-cell table:style-name="表格3.K1" table:number-rows-spanned="2" office:value-type="string">
            <text:p text:style-name="P3"/>
          </table:table-cell>
        </table:table-row>
        <table:table-row table:style-name="表格3.21">
          <table:covered-table-cell/>
          <table:table-cell table:style-name="表格3.B21" table:number-columns-spanned="3" office:value-type="string">
            <text:p text:style-name="P80"><text:span text:style-name="預設段落字型"><text:span text:style-name="T95">員選派方</text:span></text:span><text:span text:style-name="預設段落字型"><text:span text:style-name="T97">式</text:span></text:span><text:span text:style-name="預設段落字型"><text:span text:style-name="T95">、議事進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table:number-columns-spanned="3" office:value-type="string">
            <text:p text:style-name="P80"><text:span text:style-name="預設段落字型"><text:span text:style-name="T95">方式合於</text:span></text:span><text:span text:style-name="預設段落字型"><text:span text:style-name="T97">教</text:span></text:span><text:span text:style-name="預設段落字型"><text:span text:style-name="T95">評會設置</text:span></text:span><text:span text:style-name="預設段落字型"><text:span text:style-name="T91">辦</text:span></text:span>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64">實際出席委員人數：<text:tab/>人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  <table:table-cell table:style-name="表格3.K1" table:number-rows-spanned="2" office:value-type="string">
            <text:p text:style-name="P4"/>
          </table:table-cell>
        </table:table-row>
        <table:table-row table:style-name="表格3.23">
          <table:covered-table-cell/>
          <table:table-cell table:style-name="表格3.B24" table:number-rows-spanned="2" table:number-columns-spanned="3" office:value-type="string">
            <text:p text:style-name="P79">法等相關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61"><text:span text:style-name="預設段落字型"><text:span text:style-name="T5">參與投票委員人數</text:span></text:span><text:span text:style-name="預設段落字型"><text:span text:style-name="T114">：<text:tab/></text:span></text:span><text:span text:style-name="預設段落字型"><text:span text:style-name="T5">人</text:span>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  <table:table-cell table:style-name="表格3.K1" table:number-rows-spanned="2" office:value-type="string">
            <text:p text:style-name="P4"/>
          </table:table-cell>
        </table:table-row>
        <table:table-row table:style-name="表格3.25">
          <table:covered-table-cell/>
          <table:table-cell table:style-name="表格3.B25" table:number-columns-spanned="3" office:value-type="string">
            <text:p text:style-name="P78"><text:span text:style-name="預設段落字型"><text:span text:style-name="T91">2</text:span></text:span><text:span text:style-name="預設段落字型"><text:span text:style-name="T95">.相關人員列席報</text:span></text:span><text:span text:style-name="預設段落字型"><text:span text:style-name="T99">告</text:span></text:span><text:span text:style-name="預設段落字型"><text:span text:style-name="T95">、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covered-table-cell/>
          <table:table-cell table:style-name="表格3.B26" table:number-columns-spanned="3" office:value-type="string">
            <text:p text:style-name="P79">無迴避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64">通過決議委員人數：<text:tab/>人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  <table:table-cell table:style-name="表格3.K1" table:number-rows-spanned="2" office:value-type="string">
            <text:p text:style-name="P4"/>
          </table:table-cell>
        </table:table-row>
        <table:table-row table:style-name="表格3.27">
          <table:covered-table-cell/>
          <table:table-cell table:style-name="表格3.B28" table:number-rows-spanned="2" table:number-columns-spanned="3" office:value-type="string">
            <text:p text:style-name="P78"><text:span text:style-name="預設段落字型"><text:span text:style-name="T91">3</text:span></text:span><text:span text:style-name="預設段落字型"><text:span text:style-name="T95">.討論、決議與紀錄（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table-cell table:style-name="表格3.A1" table:number-rows-spanned="3" table:number-columns-spanned="4" office:value-type="string">
            <text:p text:style-name="P56"><text:span text:style-name="預設段落字型"><text:span text:style-name="T30">依規定</text:span></text:span><text:span text:style-name="預設段落字型"><text:span text:style-name="T31">(</text:span></text:span><text:span text:style-name="預設段落字型"><text:span text:style-name="T30">申</text:span></text:span><text:span text:style-name="預設段落字型"><text:span text:style-name="T32">請</text:span></text:span><text:span text:style-name="預設段落字型"><text:span text:style-name="T31">)</text:span></text:span><text:span text:style-name="預設段落字型"><text:span text:style-name="T30">迴避</text:span></text:span><text:span text:style-name="預設段落字型"><text:span text:style-name="T31">委</text:span></text:span><text:span text:style-name="預設段落字型"><text:span text:style-name="T30">員人數</text:span></text:span><text:span text:style-name="預設段落字型"><text:span text:style-name="T5">： 人</text:span></text:span></text:p>
          </table:table-cell>
          <table:covered-table-cell/>
          <table:covered-table-cell/>
          <table:covered-table-cell/>
          <table:table-cell table:style-name="表格3.A1" table:number-rows-spanned="3" office:value-type="string">
            <text:p text:style-name="P4"/>
          </table:table-cell>
          <table:table-cell table:style-name="表格3.A1" table:number-rows-spanned="3" office:value-type="string">
            <text:p text:style-name="P4"/>
          </table:table-cell>
          <table:table-cell table:style-name="表格3.A1" table:number-rows-spanned="3" office:value-type="string">
            <text:p text:style-name="P4"/>
          </table:table-cell>
          <table:table-cell table:style-name="表格3.K1" table:number-rows-spanned="3" office:value-type="string">
            <text:p text:style-name="P4"/>
          </table:table-cell>
        </table:table-row>
        <table:table-row table:style-name="表格3.13">
          <table:covered-table-cell/>
          <table:table-cell table:style-name="表格3.B29" table:number-columns-spanned="3" office:value-type="string">
            <text:p text:style-name="P80"><text:span text:style-name="預設段落字型"><text:span text:style-name="T95">席人數、</text:span></text:span><text:span text:style-name="預設段落字型"><text:span text:style-name="T97">決</text:span></text:span><text:span text:style-name="預設段落字型"><text:span text:style-name="T95">議人</text:span></text:span><text:span text:style-name="預設段落字型"><text:span text:style-name="T97">數</text:span></text:span><text:span text:style-name="預設段落字型"><text:span text:style-name="T95">依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covered-table-cell/>
          <table:table-cell table:style-name="表格3.B31" table:number-rows-spanned="2" table:number-columns-spanned="3" office:value-type="string">
            <text:p text:style-name="P79">校教評會規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covered-table-cell/>
          <table:covered-table-cell/>
          <table:covered-table-cell/>
          <table:covered-table-cell/>
          <table:table-cell table:style-name="表格3.K1" table:number-rows-spanned="4" table:number-columns-spanned="8" office:value-type="string">
            <text:p text:style-name="P53">迴避人員、依據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covered-table-cell/>
          <table:table-cell table:style-name="表格3.B32" table:number-columns-spanned="3" office:value-type="string">
            <text:p text:style-name="P78"><text:span text:style-name="預設段落字型"><text:span text:style-name="T89">4</text:span></text:span><text:span text:style-name="預設段落字型"><text:span text:style-name="T96">.依教師法施行細</text:span></text:span><text:span text:style-name="預設段落字型"><text:span text:style-name="T98">則</text:span></text:span><text:span text:style-name="預設段落字型"><text:span text:style-name="T89">第 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covered-table-cell/>
          <table:table-cell table:style-name="表格3.B33" table:number-columns-spanned="3" office:value-type="string">
            <text:p text:style-name="P80"><text:span text:style-name="預設段落字型"><text:span text:style-name="T95">條規定，</text:span></text:span><text:span text:style-name="預設段落字型"><text:span text:style-name="T97">給</text:span></text:span><text:span text:style-name="預設段落字型"><text:span text:style-name="T95">予當事人</text:span></text:span><text:span text:style-name="預設段落字型"><text:span text:style-name="T91">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4">
          <table:covered-table-cell/>
          <table:table-cell table:style-name="表格3.B35" table:number-rows-spanned="2" table:number-columns-spanned="3" office:value-type="string">
            <text:p text:style-name="P79">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covered-table-cell/>
          <table:covered-table-cell/>
          <table:covered-table-cell/>
          <table:covered-table-cell/>
          <table:table-cell table:style-name="表格3.K1" table:number-rows-spanned="3" table:number-columns-spanned="8" office:value-type="string">
            <text:p text:style-name="P60">給予當事人陳述意見機會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36" table:number-columns-spanned="3" office:value-type="string">
            <text:p text:style-name="P78"><text:span text:style-name="預設段落字型"><text:span text:style-name="T91">5</text:span></text:span><text:span text:style-name="預設段落字型"><text:span text:style-name="T100">.</text:span></text:span><text:span text:style-name="預設段落字型"><text:span text:style-name="T91">學校通知當事人陳述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7">
          <table:covered-table-cell/>
          <table:table-cell table:style-name="表格3.B38" table:number-rows-spanned="2" table:number-columns-spanned="3" office:value-type="string">
            <text:p text:style-name="P82">見時，書面通知中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8">
          <table:covered-table-cell/>
          <table:covered-table-cell/>
          <table:covered-table-cell/>
          <table:covered-table-cell/>
          <table:table-cell table:style-name="表格3.E38" table:number-columns-spanned="8" office:value-type="string">
            <text:p text:style-name="P53">當事人（代表人）陳述意見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39" table:number-columns-spanned="3" office:value-type="string">
            <text:p text:style-name="P82">記載詢問目的、時</text:p>
          </table:table-cell>
          <table:covered-table-cell/>
          <table:covered-table-cell/>
          <table:table-cell table:style-name="表格3.E39" table:number-columns-spanned="8" office:value-type="string">
            <text:p text:style-name="P56"><text:span text:style-name="預設段落字型"><text:span text:style-name="T5">□</text:span></text:span><text:span text:style-name="預設段落字型"><text:span text:style-name="T33"> </text:span></text:span><text:span text:style-name="預設段落字型"><text:span text:style-name="T5">本人親自到場列席陳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40" table:number-columns-spanned="3" office:value-type="string">
            <text:p text:style-name="P82">間、地點、得否委託</text:p>
          </table:table-cell>
          <table:covered-table-cell/>
          <table:covered-table-cell/>
          <table:table-cell table:style-name="表格3.E40" table:number-columns-spanned="8" office:value-type="string">
            <text:p text:style-name="P56"><text:span text:style-name="預設段落字型"><text:span text:style-name="T5">□</text:span></text:span><text:span text:style-name="預設段落字型"><text:span text:style-name="T33"> </text:span></text:span><text:span text:style-name="預設段落字型"><text:span text:style-name="T5">委託他人到場列席陳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1">
          <table:covered-table-cell/>
          <table:table-cell table:style-name="表格3.B41" table:number-columns-spanned="3" office:value-type="string">
            <text:p text:style-name="P82">他人到場或提書面說</text:p>
          </table:table-cell>
          <table:covered-table-cell/>
          <table:covered-table-cell/>
          <table:table-cell table:style-name="表格3.E41" table:number-columns-spanned="8" office:value-type="string">
            <text:p text:style-name="P56"><text:span text:style-name="預設段落字型"><text:span text:style-name="T4">□</text:span></text:span><text:span text:style-name="預設段落字型"><text:span text:style-name="T34"> </text:span></text:span><text:span text:style-name="預設段落字型"><text:span text:style-name="T4">書面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J"/>
        <table:table-row table:style-name="表格4.1">
          <table:table-cell table:style-name="表格4.A1" table:number-rows-spanned="2" table:number-columns-spanned="4" office:value-type="string">
            <text:p text:style-name="P26">要<text:tab/>件</text:p>
          </table:table-cell>
          <table:covered-table-cell/>
          <table:covered-table-cell/>
          <table:covered-table-cell/>
          <table:table-cell table:style-name="表格4.E1" table:number-rows-spanned="2" table:number-columns-spanned="4" office:value-type="string">
            <text:p text:style-name="P27">檢覈項目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28"><text:span text:style-name="預設段落字型"><text:span text:style-name="T51">學</text:span></text:span><text:span text:style-name="預設段落字型"><text:span text:style-name="T52">校初核</text:span></text:span></text:p>
          </table:table-cell>
          <table:covered-table-cell/>
          <table:table-cell table:style-name="表格4.K1" table:number-columns-spanned="2" office:value-type="string">
            <text:p text:style-name="P29"><text:span text:style-name="預設段落字型"><text:span text:style-name="T51">教</text:span></text:span><text:span text:style-name="預設段落字型"><text:span text:style-name="T52">育部</text:span></text:span><text:span text:style-name="預設段落字型"><text:span text:style-name="T51">複</text:span></text:span><text:span text:style-name="預設段落字型"><text:span text:style-name="T52">核</text:span>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30"><text:span text:style-name="預設段落字型"><text:span text:style-name="T51">核符</text:span></text:span></text:p>
          </table:table-cell>
          <table:table-cell table:style-name="表格4.E1" office:value-type="string">
            <text:p text:style-name="P31"><text:span text:style-name="預設段落字型"><text:span text:style-name="T51">不符</text:span></text:span></text:p>
          </table:table-cell>
          <table:table-cell table:style-name="表格4.E1" office:value-type="string">
            <text:p text:style-name="P32"><text:span text:style-name="預設段落字型"><text:span text:style-name="T51">核符</text:span></text:span></text:p>
          </table:table-cell>
          <table:table-cell table:style-name="表格4.K1" office:value-type="string">
            <text:p text:style-name="P31"><text:span text:style-name="預設段落字型"><text:span text:style-name="T51">不符</text:span></text:span></text:p>
          </table:table-cell>
        </table:table-row>
        <table:table-row table:style-name="表格4.3">
          <table:table-cell table:style-name="表格4.A3" table:number-rows-spanned="2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84"/>
            <text:p text:style-name="P40">教 師 評 審 委 員 會 審 議 作 業</text:p>
          </table:table-cell>
          <table:table-cell table:style-name="表格4.B3" table:number-columns-spanned="3" office:value-type="string">
            <text:p text:style-name="P82">明及不到場所生之效</text:p>
          </table:table-cell>
          <table:covered-table-cell/>
          <table:covered-table-cell/>
          <table:table-cell table:style-name="表格4.K1" table:number-columns-spanned="8" office:value-type="string">
            <text:list xml:id="list1209460741" text:style-name="L2">
              <text:list-item>
                <text:p text:style-name="P110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3" office:value-type="string">
            <text:p text:style-name="P82">果等，並注意文書之</text:p>
          </table:table-cell>
          <table:covered-table-cell/>
          <table:covered-table-cell/>
          <table:table-cell table:style-name="表格4.E4" table:number-columns-spanned="4" office:value-type="string">
            <text:p text:style-name="P56"><text:span text:style-name="預設段落字型"><text:span text:style-name="T107">教評會紀錄</text:span></text:span><text:span text:style-name="預設段落字型"><text:span text:style-name="T108">明</text:span></text:span><text:span text:style-name="預設段落字型"><text:span text:style-name="T107">確記</text:span></text:span><text:span text:style-name="預設段落字型"><text:span text:style-name="T108">載</text:span></text:span><text:span text:style-name="預設段落字型"><text:span text:style-name="T107">作成決</text:span></text:span><text:span text:style-name="預設段落字型"><text:span text:style-name="T109">議</text:span></text:span></text:p>
          </table:table-cell>
          <table:covered-table-cell/>
          <table:covered-table-cell/>
          <table:covered-table-cell/>
          <table:table-cell table:style-name="表格4.E1" table:number-rows-spanned="4" office:value-type="string">
            <text:p text:style-name="P4"/>
          </table:table-cell>
          <table:table-cell table:style-name="表格4.E1" table:number-rows-spanned="4" office:value-type="string">
            <text:p text:style-name="P4"/>
          </table:table-cell>
          <table:table-cell table:style-name="表格4.E1" table:number-rows-spanned="4" office:value-type="string">
            <text:p text:style-name="P4"/>
          </table:table-cell>
          <table:table-cell table:style-name="表格4.K1" table:number-rows-spanned="4" office:value-type="string">
            <text:p text:style-name="P4"/>
          </table:table-cell>
        </table:table-row>
        <table:table-row table:style-name="表格4.5">
          <table:covered-table-cell/>
          <table:table-cell table:style-name="表格4.B4" table:number-columns-spanned="3" office:value-type="string">
            <text:p text:style-name="P82">送達（以足供存證查</text:p>
          </table:table-cell>
          <table:covered-table-cell/>
          <table:covered-table-cell/>
          <table:table-cell table:style-name="表格4.B4" table:number-columns-spanned="4" office:value-type="string">
            <text:p text:style-name="P113">之資遣原因、適用之法令條款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6" table:number-rows-spanned="2" table:number-columns-spanned="3" office:value-type="string">
            <text:p text:style-name="P83"><text:span text:style-name="預設段落字型"><text:span text:style-name="T91">核方式送達當事人</text:span></text:span><text:span text:style-name="預設段落字型"><text:span text:style-name="T102">）</text:span></text:span><text:span text:style-name="預設段落字型"><text:span text:style-name="T91">。</text:span></text:span></text:p>
          </table:table-cell>
          <table:covered-table-cell/>
          <table:covered-table-cell/>
          <table:table-cell table:style-name="表格4.B4" table:number-columns-spanned="4" office:value-type="string">
            <text:p text:style-name="P56"><text:span text:style-name="預設段落字型"><text:span text:style-name="T107">當事人陳述</text:span></text:span><text:span text:style-name="預設段落字型"><text:span text:style-name="T108">之</text:span></text:span><text:span text:style-name="預設段落字型"><text:span text:style-name="T107">意見</text:span></text:span><text:span text:style-name="預設段落字型"><text:span text:style-name="T108">及</text:span></text:span><text:span text:style-name="預設段落字型"><text:span text:style-name="T107">學校對</text:span></text:span><text:span text:style-name="預設段落字型"><text:span text:style-name="T109">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B6" table:number-columns-spanned="4" office:value-type="string">
            <text:p text:style-name="P112">述意見之回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office:value-type="string">
            <text:p text:style-name="P3"/>
          </table:table-cell>
          <table:table-cell table:style-name="表格4.C8" office:value-type="string">
            <text:p text:style-name="P39"><text:span text:style-name="預設段落字型"><text:span text:style-name="T101">校</text:span></text:span><text:span text:style-name="預設段落字型"><text:span text:style-name="T89">級教評會</text:span></text:span></text:p>
          </table:table-cell>
          <table:table-cell table:style-name="表格4.D8" office:value-type="string">
            <text:p text:style-name="P3"/>
          </table:table-cell>
          <table:table-cell table:style-name="表格4.E9" table:number-rows-spanned="2" office:value-type="string">
            <text:p text:style-name="P66">開會日期：</text:p>
          </table:table-cell>
          <table:table-cell table:style-name="表格4.F9" table:number-rows-spanned="2" office:value-type="string">
            <text:p text:style-name="P85">年</text:p>
          </table:table-cell>
          <table:table-cell table:style-name="表格4.G9" table:number-rows-spanned="2" office:value-type="string">
            <text:p text:style-name="P76">月</text:p>
          </table:table-cell>
          <table:table-cell table:style-name="表格4.H9" table:number-rows-spanned="2" table:number-columns-spanned="5" office:value-type="string">
            <text:p text:style-name="P76">日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4" table:number-rows-spanned="15" table:number-columns-spanned="3" office:value-type="string">
            <text:p text:style-name="P115"><text:span text:style-name="預設段落字型"><text:span text:style-name="T90">1.校級教評會之組成(委員選派方式、議事進行方式合於教評會設置辦法等相關規定、任一性別委員比例應達 1/3 以上)</text:span></text:span></text:p>
            <text:p text:style-name="P115"><text:span text:style-name="預設段落字型"><text:span text:style-name="T90">2.相關人員列席報告、有無迴避</text:span></text:span></text:p>
            <text:p text:style-name="P115"><text:span text:style-name="預設段落字型"><text:span text:style-name="T90">3.討論、決議與紀錄（出席人數、決議人數依各校教評會規定）</text:span></text:span></text:p>
            <text:p text:style-name="P115"><text:span text:style-name="預設段落字型"><text:span text:style-name="T90">4.依教師法施行細則第 9條規定，給予當事人陳述意見。</text:span></text:span></text:p>
            <text:p text:style-name="P115"><text:span text:style-name="預設段落字型"><text:span text:style-name="T90">5.學校通知當事人陳述意見時，書面通知中應記載詢問目的、時間、地點、得否委託他人到場或提書面說明及不到場所生之效果等，並注意文書之送達（以足供存證查核方式送達當事人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58">應出席委員人數：<text:tab/>人</text:p>
          </table:table-cell>
          <table:covered-table-cell/>
          <table:covered-table-cell/>
          <table:covered-table-cell/>
          <table:table-cell table:style-name="表格4.E1" office:value-type="string">
            <text:p text:style-name="P3"/>
          </table:table-cell>
          <table:table-cell table:style-name="表格4.E1" office:value-type="string">
            <text:p text:style-name="P3"/>
          </table:table-cell>
          <table:table-cell table:style-name="表格4.E1" office:value-type="string">
            <text:p text:style-name="P3"/>
          </table:table-cell>
          <table:table-cell table:style-name="表格4.K1" office:value-type="string">
            <text:p text:style-name="P3"/>
          </table:table-cell>
        </table:table-row>
        <table:table-row table:style-name="表格4.11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59">實際出席委員人數：<text:tab/>人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12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53">任一性別委員人數</text:p>
            <text:p text:style-name="P54">(男：<text:tab/>人、女：<text:tab/>人)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11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62"><text:span text:style-name="預設段落字型"><text:span text:style-name="T5">參與投票委員人數</text:span></text:span><text:span text:style-name="預設段落字型"><text:span text:style-name="T114">：<text:tab/></text:span></text:span><text:span text:style-name="預設段落字型"><text:span text:style-name="T5">人</text:span>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59">通過決議委員人數：<text:tab/>人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15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56"><text:span text:style-name="預設段落字型"><text:span text:style-name="T107">依規定</text:span></text:span><text:span text:style-name="預設段落字型"><text:span text:style-name="T110">(</text:span></text:span><text:span text:style-name="預設段落字型"><text:span text:style-name="T107">申</text:span></text:span><text:span text:style-name="預設段落字型"><text:span text:style-name="T111">請</text:span></text:span><text:span text:style-name="預設段落字型"><text:span text:style-name="T110">)</text:span></text:span><text:span text:style-name="預設段落字型"><text:span text:style-name="T107">迴避</text:span></text:span><text:span text:style-name="預設段落字型"><text:span text:style-name="T110">委</text:span></text:span><text:span text:style-name="預設段落字型"><text:span text:style-name="T107">員人數</text:span></text:span><text:span text:style-name="預設段落字型"><text:span text:style-name="T109">： 人</text:span>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16">
          <table:covered-table-cell/>
          <table:covered-table-cell/>
          <table:covered-table-cell/>
          <table:covered-table-cell/>
          <table:table-cell table:style-name="表格4.K1" table:number-columns-spanned="8" office:value-type="string">
            <text:p text:style-name="P53">迴避人員、依據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covered-table-cell/>
          <table:covered-table-cell/>
          <table:table-cell table:style-name="表格4.K1" table:number-columns-spanned="8" office:value-type="string">
            <text:p text:style-name="P53">給予當事人陳述意見機會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covered-table-cell/>
          <table:table-cell table:style-name="表格4.E18" table:number-columns-spanned="8" office:value-type="string">
            <text:p text:style-name="P53">當事人（代表人）陳述意見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covered-table-cell/>
          <table:table-cell table:style-name="表格4.E19" table:number-columns-spanned="8" office:value-type="string">
            <text:p text:style-name="P53">□ 本人親自到場列席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covered-table-cell/>
          <table:table-cell table:style-name="表格4.E20" table:number-columns-spanned="8" office:value-type="string">
            <text:p text:style-name="P53">□ 委託他人到場列席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covered-table-cell/>
          <table:covered-table-cell/>
          <table:covered-table-cell/>
          <table:covered-table-cell/>
          <table:table-cell table:style-name="表格4.E21" table:number-columns-spanned="8" office:value-type="string">
            <text:p text:style-name="P55">□ 書面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E22" table:number-columns-spanned="8" office:value-type="string">
            <text:list xml:id="list1979756153" text:style-name="L3">
              <text:list-item>
                <text:p text:style-name="P111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covered-table-cell/>
          <table:covered-table-cell/>
          <table:covered-table-cell/>
          <table:covered-table-cell/>
          <table:table-cell table:style-name="表格4.E4" table:number-columns-spanned="4" office:value-type="string">
            <text:p text:style-name="P114"><text:span text:style-name="預設段落字型"><text:span text:style-name="T6">教評會紀錄明確記載作成決議之資遣原因、適用之法令條款、當事人陳述之意見及學校對陳述意見之回應</text:span>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24">
          <table:table-cell table:style-name="表格4.A1" table:number-rows-spanned="7" office:value-type="string">
            <text:p text:style-name="P37"/>
            <text:p text:style-name="P37"/>
            <text:p text:style-name="P25"/>
            <text:p text:style-name="P41">報 送 教 育 部 作 業</text:p>
          </table:table-cell>
          <table:table-cell table:style-name="表格4.A1" table:number-rows-spanned="7" table:number-columns-spanned="3" office:value-type="string">
            <text:p text:style-name="P33"/>
            <text:p text:style-name="P33">1.學校應於校教評會作成資遣決議之日起 10 日內函報教育部核准 (檢附右列資料 1 式 2 份依 序排列，並將電子檔傳送教育部承辦人公務信 箱)。</text:p>
            <text:p text:style-name="P32"><text:span text:style-name="預設段落字型"><text:span text:style-name="T91">2.學校以書面通知當事人決議內容及提起申訴之方法、期間與受理單位(敘明資遣之事由及法</text:span></text:span><text:span text:style-name="預設段落字型"><text:span text:style-name="T97">令依據，並以足供存證查核方式送達當事人)。</text:span></text:span></text:p>
          </table:table-cell>
          <table:covered-table-cell/>
          <table:covered-table-cell/>
          <table:table-cell table:style-name="表格4.E4" table:number-columns-spanned="4" office:value-type="string">
            <text:p text:style-name="P53">1.國立專科以上學校教師資遣作</text:p>
          </table:table-cell>
          <table:covered-table-cell/>
          <table:covered-table-cell/>
          <table:covered-table-cell/>
          <table:table-cell table:style-name="表格4.E1" table:number-rows-spanned="2" office:value-type="string">
            <text:p text:style-name="P4"/>
          </table:table-cell>
          <table:table-cell table:style-name="表格4.E1" table:number-rows-spanned="2" office:value-type="string">
            <text:p text:style-name="P4"/>
          </table:table-cell>
          <table:table-cell table:style-name="表格4.E1" table:number-rows-spanned="2" office:value-type="string">
            <text:p text:style-name="P4"/>
          </table:table-cell>
          <table:table-cell table:style-name="表格4.K1" table:number-rows-spanned="2" office:value-type="string">
            <text:p text:style-name="P4"/>
          </table:table-cell>
        </table:table-row>
        <table:table-row table:style-name="表格4.25">
          <table:covered-table-cell/>
          <table:covered-table-cell/>
          <table:covered-table-cell/>
          <table:covered-table-cell/>
          <table:table-cell table:style-name="表格4.B6" table:number-columns-spanned="4" office:value-type="string">
            <text:p text:style-name="P88">業檢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89">2.國立專科以上學校教師資遣案 件提案表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27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67">3.資遣具結書（以取得為原則）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27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66">4.放棄輔導遷調具結書</text:p>
          </table:table-cell>
          <table:covered-table-cell/>
          <table:covered-table-cell/>
          <table:covered-table-cell/>
          <table:table-cell table:style-name="表格4.E1" office:value-type="string">
            <text:p text:style-name="P3"/>
          </table:table-cell>
          <table:table-cell table:style-name="表格4.E1" office:value-type="string">
            <text:p text:style-name="P3"/>
          </table:table-cell>
          <table:table-cell table:style-name="表格4.E1" office:value-type="string">
            <text:p text:style-name="P3"/>
          </table:table-cell>
          <table:table-cell table:style-name="表格4.K1" office:value-type="string">
            <text:p text:style-name="P3"/>
          </table:table-cell>
        </table:table-row>
        <table:table-row table:style-name="表格4.29">
          <table:covered-table-cell/>
          <table:covered-table-cell/>
          <table:covered-table-cell/>
          <table:covered-table-cell/>
          <table:table-cell table:style-name="表格4.E1" table:number-columns-spanned="4" office:value-type="string">
            <text:p text:style-name="P90"><text:span text:style-name="預設段落字型"><text:span text:style-name="T5">5</text:span></text:span><text:span text:style-name="預設段落字型"><text:span text:style-name="T30">.教</text:span></text:span><text:span text:style-name="預設段落字型"><text:span text:style-name="T36">師</text:span></text:span><text:span text:style-name="預設段落字型"><text:span text:style-name="T30">無意</text:span></text:span><text:span text:style-name="預設段落字型"><text:span text:style-name="T36">願</text:span></text:span><text:span text:style-name="預設段落字型"><text:span text:style-name="T30">申</text:span></text:span><text:span text:style-name="預設段落字型"><text:span text:style-name="T36">請自</text:span></text:span><text:span text:style-name="預設段落字型"><text:span text:style-name="T30">願退休</text:span></text:span><text:span text:style-name="預設段落字型"><text:span text:style-name="T5">證 明文件或於文中敘明</text:span>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K1" office:value-type="string">
            <text:p text:style-name="P4"/>
          </table:table-cell>
        </table:table-row>
        <table:table-row table:style-name="表格4.30"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90"><text:span text:style-name="預設段落字型"><text:span text:style-name="T5">6.各級教評會之設置辦</text:span></text:span><text:span text:style-name="預設段落字型"><text:span text:style-name="T10">法、</text:span></text:span><text:span text:style-name="預設段落字型"><text:span text:style-name="T5">教評 會委員名</text:span></text:span><text:span text:style-name="預設段落字型"><text:span text:style-name="T37">單</text:span></text:span><text:span text:style-name="預設段落字型"><text:span text:style-name="T5">（須註明性</text:span></text:span><text:span text:style-name="預設段落字型"><text:span text:style-name="T38">別、</text:span></text:span><text:span text:style-name="預設段落字型"><text:span text:style-name="T5">單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L30" office:value-type="string">
            <text:p text:style-name="P4"/>
          </table:table-cell>
        </table:table-row>
      </table:table>
      <text:p text:style-name="P10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row table:style-name="表格5.1">
          <table:table-cell table:style-name="表格5.A1" table:number-rows-spanned="2" table:number-columns-spanned="2" office:value-type="string">
            <text:p text:style-name="P26">要<text:tab/>件</text:p>
          </table:table-cell>
          <table:covered-table-cell/>
          <table:table-cell table:style-name="表格5.C1" table:number-rows-spanned="2" office:value-type="string">
            <text:p text:style-name="P27">檢覈項目</text:p>
          </table:table-cell>
          <table:table-cell table:style-name="表格5.C1" table:number-columns-spanned="2" office:value-type="string">
            <text:p text:style-name="P28"><text:span text:style-name="預設段落字型"><text:span text:style-name="T51">學</text:span></text:span><text:span text:style-name="預設段落字型"><text:span text:style-name="T52">校初核</text:span></text:span></text:p>
          </table:table-cell>
          <table:covered-table-cell/>
          <table:table-cell table:style-name="表格5.F1" table:number-columns-spanned="2" office:value-type="string">
            <text:p text:style-name="P29"><text:span text:style-name="預設段落字型"><text:span text:style-name="T51">教</text:span></text:span><text:span text:style-name="預設段落字型"><text:span text:style-name="T52">育部</text:span></text:span><text:span text:style-name="預設段落字型"><text:span text:style-name="T51">複</text:span></text:span><text:span text:style-name="預設段落字型"><text:span text:style-name="T52">核</text:span>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C1" office:value-type="string">
            <text:p text:style-name="P30"><text:span text:style-name="預設段落字型"><text:span text:style-name="T51">核符</text:span></text:span></text:p>
          </table:table-cell>
          <table:table-cell table:style-name="表格5.C1" office:value-type="string">
            <text:p text:style-name="P31"><text:span text:style-name="預設段落字型"><text:span text:style-name="T51">不符</text:span></text:span></text:p>
          </table:table-cell>
          <table:table-cell table:style-name="表格5.C1" office:value-type="string">
            <text:p text:style-name="P32"><text:span text:style-name="預設段落字型"><text:span text:style-name="T51">核符</text:span></text:span></text:p>
          </table:table-cell>
          <table:table-cell table:style-name="表格5.F1" office:value-type="string">
            <text:p text:style-name="P31"><text:span text:style-name="預設段落字型"><text:span text:style-name="T51">不符</text:span></text:span></text:p>
          </table:table-cell>
        </table:table-row>
        <table:table-row table:style-name="表格5.3">
          <table:table-cell table:style-name="表格5.A3" table:number-rows-spanned="14" office:value-type="string">
            <text:p text:style-name="P3"/>
          </table:table-cell>
          <table:table-cell table:style-name="表格5.A3" table:number-rows-spanned="14" office:value-type="string">
            <text:p text:style-name="P86">3.報部公文應敘明資遣生效日，資遣生效日 3 個月前函報教育部。</text:p>
            <text:p text:style-name="P86"/>
            <text:p text:style-name="P86">4.資遣生效日：</text:p>
            <text:p text:style-name="P86"/>
            <text:p text:style-name="P86">(1)應配合學期，以 2 月 1日或 8 月 1 日為原則；如經學校考量不影響學生受教權，得依當事人簽註生效日之日期辦理。</text:p>
            <text:p text:style-name="P86"/>
            <text:p text:style-name="P86">(2) 教育部核 准 資 遣 生 效日，原則將依學校所報日期，如因學校未於生效日 3 個月前報送、所報送之資料不全或有疑義，致審查期間超過學校所報日期，為維護教師權益，以學校書面通知送達當事人之次日生效。</text:p>
          </table:table-cell>
          <table:table-cell table:style-name="表格5.C3" office:value-type="string">
            <text:p text:style-name="P117"><text:span text:style-name="預設段落字型"><text:span text:style-name="T6">位、職稱）、通知當事人陳述意見情形(列席教評會)之書面文件及送達證明、會議簽到表、會議紀錄及相關會議資料</text:span></text:span></text:p>
          </table:table-cell>
          <table:table-cell table:style-name="表格5.C1" office:value-type="string">
            <text:p text:style-name="P4"/>
          </table:table-cell>
          <table:table-cell table:style-name="表格5.C1" office:value-type="string">
            <text:p text:style-name="P4"/>
          </table:table-cell>
          <table:table-cell table:style-name="表格5.C1" office:value-type="string">
            <text:p text:style-name="P4"/>
          </table:table-cell>
          <table:table-cell table:style-name="表格5.F1" office:value-type="string">
            <text:p text:style-name="P4"/>
          </table:table-cell>
        </table:table-row>
        <table:table-row table:style-name="表格5.4">
          <table:covered-table-cell/>
          <table:covered-table-cell/>
          <table:table-cell table:style-name="表格5.C1" office:value-type="string">
            <text:p text:style-name="P91">7.學校通知當事人資遣決議之函 文</text:p>
          </table:table-cell>
          <table:table-cell table:style-name="表格5.C1" office:value-type="string">
            <text:p text:style-name="P4"/>
          </table:table-cell>
          <table:table-cell table:style-name="表格5.C1" office:value-type="string">
            <text:p text:style-name="P4"/>
          </table:table-cell>
          <table:table-cell table:style-name="表格5.C1" office:value-type="string">
            <text:p text:style-name="P4"/>
          </table:table-cell>
          <table:table-cell table:style-name="表格5.F1" office:value-type="string">
            <text:p text:style-name="P4"/>
          </table:table-cell>
        </table:table-row>
        <table:table-row table:style-name="表格5.5">
          <table:covered-table-cell/>
          <table:covered-table-cell/>
          <table:table-cell table:style-name="表格5.C1" office:value-type="string">
            <text:p text:style-name="P55">8.當事人聘約影本</text:p>
          </table:table-cell>
          <table:table-cell table:style-name="表格5.C1" office:value-type="string">
            <text:p text:style-name="P3"/>
          </table:table-cell>
          <table:table-cell table:style-name="表格5.C1" office:value-type="string">
            <text:p text:style-name="P3"/>
          </table:table-cell>
          <table:table-cell table:style-name="表格5.C1" office:value-type="string">
            <text:p text:style-name="P3"/>
          </table:table-cell>
          <table:table-cell table:style-name="表格5.F1" office:value-type="string">
            <text:p text:style-name="P3"/>
          </table:table-cell>
        </table:table-row>
        <table:table-row table:style-name="表格5.6">
          <table:covered-table-cell/>
          <table:covered-table-cell/>
          <table:table-cell table:style-name="表格5.C3" office:value-type="string">
            <text:p text:style-name="P53">9.學校自訂規章（如資遣排序原</text:p>
          </table:table-cell>
          <table:table-cell table:style-name="表格5.C1" table:number-rows-spanned="3" office:value-type="string">
            <text:p text:style-name="P4"/>
          </table:table-cell>
          <table:table-cell table:style-name="表格5.C1" table:number-rows-spanned="3" office:value-type="string">
            <text:p text:style-name="P4"/>
          </table:table-cell>
          <table:table-cell table:style-name="表格5.C1" table:number-rows-spanned="3" office:value-type="string">
            <text:p text:style-name="P4"/>
          </table:table-cell>
          <table:table-cell table:style-name="表格5.F1" table:number-rows-spanned="3" office:value-type="string">
            <text:p text:style-name="P4"/>
          </table:table-cell>
        </table:table-row>
        <table:table-row table:style-name="表格5.7">
          <table:covered-table-cell/>
          <table:covered-table-cell/>
          <table:table-cell table:style-name="表格5.C7" office:value-type="string">
            <text:p text:style-name="P94">則規範、教師評鑑辦法、教師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8" office:value-type="string">
            <text:p text:style-name="P87">聘任服務辦法等）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3" office:value-type="string">
            <text:p text:style-name="P56"><text:span text:style-name="預設段落字型"><text:span text:style-name="T5">10</text:span></text:span><text:span text:style-name="預設段落字型"><text:span text:style-name="T13">.</text:span></text:span><text:span text:style-name="預設段落字型"><text:span text:style-name="T42">依各該適</text:span></text:span><text:span text:style-name="預設段落字型"><text:span text:style-name="T14">用</text:span></text:span><text:span text:style-name="預設段落字型"><text:span text:style-name="T42">法令</text:span></text:span><text:span text:style-name="預設段落字型"><text:span text:style-name="T14">條</text:span></text:span><text:span text:style-name="預設段落字型"><text:span text:style-name="T42">款應具</text:span></text:span><text:span text:style-name="預設段落字型"><text:span text:style-name="T5">備</text:span></text:span></text:p>
          </table:table-cell>
          <table:table-cell table:style-name="表格5.C3" table:number-rows-spanned="8" office:value-type="string">
            <text:p text:style-name="P4"/>
          </table:table-cell>
          <table:table-cell table:style-name="表格5.C3" table:number-rows-spanned="8" office:value-type="string">
            <text:p text:style-name="P4"/>
          </table:table-cell>
          <table:table-cell table:style-name="表格5.C3" table:number-rows-spanned="8" office:value-type="string">
            <text:p text:style-name="P4"/>
          </table:table-cell>
          <table:table-cell table:style-name="表格5.G9" table:number-rows-spanned="8" office:value-type="string">
            <text:p text:style-name="P4"/>
          </table:table-cell>
        </table:table-row>
        <table:table-row table:style-name="表格5.7">
          <table:covered-table-cell/>
          <table:covered-table-cell/>
          <table:table-cell table:style-name="表格5.C7" office:value-type="string">
            <text:p text:style-name="P92"><text:span text:style-name="預設段落字型"><text:span text:style-name="T5">之具體事實文</text:span></text:span><text:span text:style-name="預設段落字型"><text:span text:style-name="T37">件，</text:span></text:span><text:span text:style-name="預設段落字型"><text:span text:style-name="T5">如課程調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7" office:value-type="string">
            <text:p text:style-name="P92"><text:span text:style-name="預設段落字型"><text:span text:style-name="T5">或減班之具體事</text:span></text:span><text:span text:style-name="預設段落字型"><text:span text:style-name="T37">實、</text:span></text:span><text:span text:style-name="預設段落字型"><text:span text:style-name="T5">不能勝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C7" office:value-type="string">
            <text:p text:style-name="P92"><text:span text:style-name="預設段落字型"><text:span text:style-name="T30">現職工</text:span></text:span><text:span text:style-name="預設段落字型"><text:span text:style-name="T32">作</text:span></text:span><text:span text:style-name="預設段落字型"><text:span text:style-name="T30">(現職工作不適任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C7" office:value-type="string">
            <text:p text:style-name="P92"><text:span text:style-name="預設段落字型"><text:span text:style-name="T5">之具體證明文</text:span></text:span><text:span text:style-name="預設段落字型"><text:span text:style-name="T37">件、</text:span></text:span><text:span text:style-name="預設段落字型"><text:span text:style-name="T5">現職已無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7" office:value-type="string">
            <text:p text:style-name="P92"><text:span text:style-name="預設段落字型"><text:span text:style-name="T35">作又</text:span></text:span><text:span text:style-name="預設段落字型"><text:span text:style-name="T30">無</text:span></text:span><text:span text:style-name="預設段落字型"><text:span text:style-name="T35">其他</text:span></text:span><text:span text:style-name="預設段落字型"><text:span text:style-name="T30">適</text:span></text:span><text:span text:style-name="預設段落字型"><text:span text:style-name="T35">當工</text:span></text:span><text:span text:style-name="預設段落字型"><text:span text:style-name="T30">作</text:span></text:span><text:span text:style-name="預設段落字型"><text:span text:style-name="T35">可以</text:span></text:span><text:span text:style-name="預設段落字型"><text:span text:style-name="T5">調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C7" office:value-type="string">
            <text:p text:style-name="P92"><text:span text:style-name="預設段落字型"><text:span text:style-name="T5">任之具體事</text:span></text:span><text:span text:style-name="預設段落字型"><text:span text:style-name="T37">實</text:span></text:span><text:span text:style-name="預設段落字型"><text:span text:style-name="T43">、</text:span></text:span><text:span text:style-name="預設段落字型"><text:span text:style-name="T5">輔導遷調作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table-cell table:style-name="表格5.C7" office:value-type="string">
            <text:p text:style-name="P93">辦理情形等證明文件</text:p>
          </table:table-cell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G9" table:number-columns-spanned="7" office:value-type="string">
            <text:p text:style-name="P116"><text:span text:style-name="預設段落字型"><text:span text:style-name="T116">註：</text:span></text:span></text:p>
            <text:p text:style-name="P116"><text:span text:style-name="預設段落字型"><text:span text:style-name="T116">1. 學校應於收受教育部核准資遣函 3 日內，以學校名義發文通知當事人及副知教育部，並載明資遣生效日及救濟方法、期間與受理機關，以足供存證查核之方式送達當事人。</text:span></text:span></text:p>
            <text:p text:style-name="P116"><text:span text:style-name="預設段落字型"><text:span text:style-name="T116">2. 另於收受教育部核准資遣函 7 日內，檢附年資相關證明資料函報教育部，另應於「教育人員退休撫卹管理系統」(資遣申請)完成報送（含通知當事人核准資遣函及送達證明掃描檔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5" text:outline-level="1"><text:span text:style-name="預設段落字型"><text:span text:style-name="T117">國</text:span></text:span><text:span text:style-name="預設段落字型"><text:span text:style-name="T1">立</text:span></text:span><text:span text:style-name="預設段落字型"><text:span text:style-name="T3">專</text:span></text:span><text:span text:style-name="預設段落字型"><text:span text:style-name="T1">科</text:span></text:span><text:span text:style-name="預設段落字型"><text:span text:style-name="T3">以</text:span></text:span><text:span text:style-name="預設段落字型"><text:span text:style-name="T1">上學</text:span></text:span><text:span text:style-name="預設段落字型"><text:span text:style-name="T3">校</text:span></text:span><text:span text:style-name="預設段落字型"><text:span text:style-name="T1">教</text:span></text:span><text:span text:style-name="預設段落字型"><text:span text:style-name="T3">師</text:span></text:span><text:span text:style-name="預設段落字型"><text:span text:style-name="T1">資</text:span></text:span><text:span text:style-name="預設段落字型"><text:span text:style-name="T117">遣</text:span></text:span><text:span text:style-name="預設段落字型"><text:span text:style-name="T1">提案表</text:span></text:span></text:h>
      <text:p text:style-name="P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95">具 體 事 實</text:p>
          </table:table-cell>
          <table:table-cell table:style-name="表格6.B1" office:value-type="string">
            <text:p text:style-name="P97">一、事由：</text:p>
            <text:p text:style-name="P98">(一)○師為本校○○系教授，……經學校召開○級教師評審委員會審議，以○師合</text:p>
            <text:p text:style-name="P99">於教師法第 27 條第 1 項第○款及公立學校教職員退休資遣撫卹條例（以下簡稱退撫條例）第 24 條第 1 項第○款規定，爰於○年○月○日函報請教育部同意資遣（如有教育部退件情形，應加註日期及理由）。</text:p>
            <text:p text:style-name="P98">(二) 具體情事摘要：</text:p>
            <text:p text:style-name="P99">二、輔導遷調作業：……。(資遣原因為「因系、所、科、組、課程調整或學校減班、停辦、解散而現職已無工作，又無其他適當工作可以調任」或「現職工作不適任且無其他工作可調任」才須填列，應敘明輔導遷調過程及結果) </text:p>
            <text:p text:style-name="P99">三、教評會審議過程(含決議內容，並敘明各級教評會委員迴避情形)： </text:p>
            <text:p text:style-name="P98">(一)○○系教評會：於○年○月○日召開，應出席委員○人，實際出席委員○人，參與決議人數○人，投票結果：○票同意，通過○師資遣案。決議……。</text:p>
            <text:p text:style-name="P98">(二)○○院教評會：於○年○月○日召開，應出席委員○人，實際出席委員○人，參與決議人數○人，投票結果：○票同意，通過○師資遣案。決議……。</text:p>
            <text:p text:style-name="P98">(三)校教評會：於○年○月○日召開，應出席委員○人，實際出席委員○人，參與決議人數○人，投票結果：○票同意，通過○師資遣案。決議……。</text:p>
            <text:p text:style-name="P99">四、當事人陳述意見摘要：……。(應載明各級教評會書面陳述意見摘要)</text:p>
            <text:p text:style-name="P99">五、學校針對○師陳述意見之回應：……。(應逐項回復當事人陳述意見情形)</text:p>
            <text:p text:style-name="P99">六、其他說明：……。</text:p>
          </table:table-cell>
        </table:table-row>
        <table:table-row table:style-name="表格6.2">
          <table:table-cell table:style-name="表格6.A2" office:value-type="string">
            <text:p text:style-name="P100"/>
            <text:p text:style-name="P96">適 用 之 法 令 及 學 校 章 則</text:p>
          </table:table-cell>
          <table:table-cell table:style-name="表格6.B2" office:value-type="string">
            <text:p text:style-name="P19">（含適用法令、學校章則全稱及條項點次內容，並分項條列）</text:p>
            <text:p text:style-name="P20"><text:span text:style-name="預設段落字型"><text:span text:style-name="T5">1、</text:span></text:span><text:span text:style-name="預設段落字型"><text:span text:style-name="T45"> </text:span></text:span><text:span text:style-name="預設段落字型"><text:span text:style-name="T5">公立學校教職員退休資遣撫卹條例第</text:span></text:span><text:span text:style-name="預設段落字型"><text:span text:style-name="T50"> </text:span></text:span><text:span text:style-name="預設段落字型"><text:span text:style-name="T5">24</text:span></text:span><text:span text:style-name="預設段落字型"><text:span text:style-name="T45"> </text:span></text:span><text:span text:style-name="預設段落字型"><text:span text:style-name="T5">條第</text:span></text:span><text:span text:style-name="預設段落字型"><text:span text:style-name="T45"> </text:span></text:span><text:span text:style-name="預設段落字型"><text:span text:style-name="T5">1</text:span></text:span><text:span text:style-name="預設段落字型"><text:span text:style-name="T45"> </text:span></text:span><text:span text:style-name="預設段落字型"><text:span text:style-name="T5">項</text:span></text:span></text:p>
            <text:p text:style-name="P22"><text:span text:style-name="預設段落字型"><text:span text:style-name="T4">2、</text:span></text:span><text:span text:style-name="預設段落字型"><text:span text:style-name="T46"> </text:span></text:span><text:span text:style-name="預設段落字型"><text:span text:style-name="T4">教師法第</text:span></text:span><text:span text:style-name="預設段落字型"><text:span text:style-name="T46"> </text:span></text:span><text:span text:style-name="預設段落字型"><text:span text:style-name="T4">27</text:span></text:span><text:span text:style-name="預設段落字型"><text:span text:style-name="T46"> </text:span></text:span><text:span text:style-name="預設段落字型"><text:span text:style-name="T4">條</text:span></text:span></text:p>
            <text:p text:style-name="P21">3、</text:p>
          </table:table-cell>
        </table:table-row>
        <table:table-row table:style-name="表格6.3">
          <table:table-cell table:style-name="表格6.A3" office:value-type="string">
            <text:p text:style-name="P101"/>
            <text:p text:style-name="P95">佐 證 資 料</text:p>
          </table:table-cell>
          <table:table-cell table:style-name="表格6.B3" office:value-type="string">
            <text:p text:style-name="P19">（請分項條列並依序隨案檢附）</text:p>
            <text:p text:style-name="P102"><text:span text:style-name="預設段落字型"><text:span text:style-name="T7">1</text:span></text:span><text:span text:style-name="預設段落字型"><text:span text:style-name="T4">、</text:span></text:span></text:p>
            <text:p text:style-name="P103"><text:span text:style-name="預設段落字型"><text:span text:style-name="T7">2</text:span></text:span><text:span text:style-name="預設段落字型"><text:span text:style-name="T4">、</text:span></text:span></text:p>
            <text:p text:style-name="P102"><text:span text:style-name="預設段落字型"><text:span text:style-name="T7">3</text:span></text:span><text:span text:style-name="預設段落字型"><text:span text:style-name="T4">、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3.5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" style:family="paragraph" style:parent-style-name="Text_20_body">
      <style:paragraph-properties fo:margin-left="0.81cm" fo:margin-right="0cm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.353cm"/>
    </style:style>
    <style:style style:name="MP2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style:font-name-asian="Calibri" style:font-size-asian="10pt" style:font-name-complex="Calibri" style:font-size-complex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2.145cm" fo:margin-left="2.187cm" fo:margin-right="2.1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799cm" fo:margin-bottom="2.469cm" fo:margin-left="2.187cm" fo:margin-right="2.1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3cm" fo:page-height="29.704cm" style:num-format="1" style:print-orientation="portrait" fo:margin-top="1.799cm" fo:margin-bottom="2.469cm" fo:margin-left="2.293cm" fo:margin-right="2.2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2cm" svg:y="27.132cm" svg:width="0.319cm" style:rel-width="scale" svg:height="0.422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342cm" svg:y="27.132cm" svg:width="0.319cm" style:rel-width="scale" svg:height="0.422cm" style:rel-height="scale" draw:z-index="1"><draw:text-box><text:p text:style-name="MP2"><text:span text:style-name="預設段落字型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  <style:master-page style:name="MP2" style:page-layout-name="Mpm3">
      <style:footer>
        <text:p text:style-name="MP1"><text:span text:style-name="預設段落字型"><text:span text:style-name="MT2"/></text:span></text:p>
      </style:footer>
    </style:master-page>
    <style:master-page style:name="MP3" style:page-layout-name="Mpm3">
      <style:footer>
        <text:p text:style-name="MP1"><text:span text:style-name="預設段落字型"><text:span text:style-name="MT2"/></text:span></text:p>
      </style:footer>
    </style:master-page>
    <style:master-page style:name="MP4" style:page-layout-name="Mpm4">
      <style:footer>
        <text:p text:style-name="MP1"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郭庭妤</meta:initial-creator>
    <meta:creation-date>2021-04-16T13:14:00Z</meta:creation-date>
    <dc:date>2021-04-16T21:19:20.049000000</dc:date>
    <meta:editing-cycles>3</meta:editing-cycles>
    <meta:editing-duration>PT4M6S</meta:editing-duration>
    <meta:document-statistic meta:table-count="6" meta:image-count="0" meta:object-count="0" meta:page-count="5" meta:paragraph-count="215" meta:word-count="3282" meta:character-count="3574" meta:non-whitespace-character-count="3351"/>
    <meta:user-defined meta:name="Created" meta:value-type="date">2021-01-18T00:00:00Z</meta:user-defined>
    <meta:user-defined meta:name="LastSaved" meta:value-type="date">2021-04-16T00:00:00Z</meta:user-defined>
    <meta:template xlink:type="simple" xlink:actuate="onRequest" xlink:title="" xlink:href="Normal"/>
  </office:meta>
</office:document-meta>
</file>