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4993in"/>
    </style:style>
    <style:style style:name="TableColumn5" style:family="table-column">
      <style:table-column-properties style:column-width="4.8277in"/>
    </style:style>
    <style:style style:name="Table3" style:family="table">
      <style:table-properties style:width="6.32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" style:family="table-row">
      <style:table-row-properties style:min-row-height="1.5173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2375in" fo:text-indent="-0.2375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2375in" fo:text-indent="-0.2375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left="0.2375in" fo:text-indent="-0.2375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left="0.2375in" fo:text-indent="-0.2375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left="0.2375in" fo:text-indent="-0.2375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left="0.2375in" fo:text-indent="-0.2375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1.517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9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政治大學<text:s text:c="4"/>年辦理行政人員職務輪調</text:p>
      <text:p text:style-name="P2">或業務調整調查表(格式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擬辦情形</text:p>
          </table:table-cell>
          <table:table-cell table:style-name="TableCell14">
            <text:p text:style-name="P15"><text:span text:style-name="T16">□本單位預計於本</text:span><text:span text:style-name="T17">()</text:span><text:span text:style-name="T18">年</text:span><text:span text:style-name="T19">__</text:span><text:span text:style-name="T20">月</text:span><text:span text:style-name="T21">__</text:span><text:span text:style-name="T22">日前辦理部分人員</text:span><text:span text:style-name="T23">職務輪調</text:span><text:span text:style-name="T24">，輪調結果將另案簽請校長同意，並送請人事室辦理後續事宜。</text:span></text:p>
            <text:p text:style-name="P25"><text:span text:style-name="T26">□本單位預計於本</text:span><text:span text:style-name="T27">(</text:span><text:span text:style-name="T28">)</text:span><text:span text:style-name="T29">年</text:span><text:span text:style-name="T30">__</text:span><text:span text:style-name="T31">月</text:span><text:span text:style-name="T32">__</text:span><text:span text:style-name="T33">日前辦理部分人員</text:span><text:span text:style-name="T34">業務調整</text:span><text:span text:style-name="T35">，調整結果將另案簽請校長同</text:span><text:span text:style-name="T36">意</text:span><text:span text:style-name="T37">，並送請人事室辦理後續事宜。</text:span></text:p>
            <text:p text:style-name="P38">□本單位預計於本()年不辦理內部職務輪調及業務調整，說明如下：</text:p>
            <text:p text:style-name="P39"><text:s text:c="2"/>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其他說明</text:p>
          </table:table-cell>
          <table:table-cell table:style-name="TableCell45">
            <text:p text:style-name="P46"/>
          </table:table-cell>
        </table:table-row>
      </table:table>
      <text:p text:style-name="本文縮排">※本表請於年月日前填送人事室彙整。</text:p>
      <text:p text:style-name="P47"/>
      <text:p text:style-name="P48"/>
      <text:p text:style-name="P49"/>
      <text:p text:style-name="P50"><text:span text:style-name="T51">單位主管：</text:span><text:span text:style-name="T52">_______________</text:span><text:span text:style-name="T53">（簽章）填送日期：</text:span><text:span text:style-name="T54"><text:s text:c="9"/>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單        位 ）暫緩輪調人員</dc:title>
    <dc:description/>
    <dc:subject/>
    <meta:initial-creator>user</meta:initial-creator>
    <dc:creator>User</dc:creator>
    <meta:creation-date>2021-03-27T02:14:00Z</meta:creation-date>
    <dc:date>2021-03-27T02:14:00Z</dc:date>
    <meta:print-date>2012-06-07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