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0" style:family="paragraph">
      <style:paragraph-properties fo:line-height="0.3888in" fo:text-indent="-0.41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854in"/>
    </style:style>
    <style:style style:name="TableColumn5" style:family="table-column">
      <style:table-column-properties style:column-width="1.3409in"/>
    </style:style>
    <style:style style:name="TableColumn6" style:family="table-column">
      <style:table-column-properties style:column-width="1.2055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2.6583in"/>
    </style:style>
    <style:style style:name="Table3" style:family="table">
      <style:table-properties style:width="6.9909in" fo:margin-left="0in" table:align="center"/>
    </style:style>
    <style:style style:name="TableRow9" style:family="table-row">
      <style:table-row-properties style:min-row-height="0.194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Row36" style:family="table-row">
      <style:table-row-properties style:min-row-height="0.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2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2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2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Row116" style:family="table-row">
      <style:table-row-properties style:min-row-height="0.270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Row132" style:family="table-row">
      <style:table-row-properties style:min-row-height="0.369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Row137" style:family="table-row">
      <style:table-row-properties style:min-row-height="0.272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0.2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Row169" style:family="table-row">
      <style:table-row-properties style:min-row-height="0.272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Row185" style:family="table-row">
      <style:table-row-properties style:min-row-height="0.272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0.5534in" style:use-optimal-column-width="false"/>
    </style:style>
    <style:style style:name="TableColumn205" style:family="table-column">
      <style:table-column-properties style:column-width="0.6666in" style:use-optimal-column-width="false"/>
    </style:style>
    <style:style style:name="TableColumn206" style:family="table-column">
      <style:table-column-properties style:column-width="1in" style:use-optimal-column-width="false"/>
    </style:style>
    <style:style style:name="TableColumn207" style:family="table-column">
      <style:table-column-properties style:column-width="0.6666in" style:use-optimal-column-width="false"/>
    </style:style>
    <style:style style:name="TableColumn208" style:family="table-column">
      <style:table-column-properties style:column-width="3.0833in" style:use-optimal-column-width="false"/>
    </style:style>
    <style:style style:name="TableColumn209" style:family="table-column">
      <style:table-column-properties style:column-width="1.4048in" style:use-optimal-column-width="false"/>
    </style:style>
    <style:style style:name="Table203" style:family="table">
      <style:table-properties style:width="7.375in" fo:margin-left="0in" table:align="center"/>
    </style:style>
    <style:style style:name="TableRow210" style:family="table-row">
      <style:table-row-properties style:min-row-height="0.267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65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TableRow242" style:family="table-row">
      <style:table-row-properties style:min-row-height="0.661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Row261" style:family="table-row">
      <style:table-row-properties style:min-row-height="0.65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888in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/>
      <style:text-properties style:font-name="Times New Roman" style:font-name-asian="標楷體" fo:color="#333333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Row280" style:family="table-row">
      <style:table-row-properties style:min-row-height="0.288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indent="0.1944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<text:s text:c="11"/>院長遴選委員會委員推薦名單</text:p>
      <text:list text:style-name="LFO10" text:continue-numbering="true">
        <text:list-item>
          <text:p text:style-name="P2">學院教師委員名單：共<text:s text:c="3"/>名<text:s/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聯絡方式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電話：</text:span><text:span text:style-name="T32"><text:s/></text:span></text:p>
            <text:p text:style-name="P33"><text:span text:style-name="T34">Email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：</text:span><text:span text:style-name="T48"><text:s/></text:span></text:p>
            <text:p text:style-name="P49"><text:span text:style-name="T50">Email</text:span><text:span text:style-name="T51">：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電話：</text:span><text:span text:style-name="T64"><text:s/></text:span></text:p>
            <text:p text:style-name="P65"><text:span text:style-name="T66">Email</text:span><text:span text:style-name="T67">：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電話：</text:span><text:span text:style-name="T80"><text:s/></text:span></text:p>
            <text:p text:style-name="P81"><text:span text:style-name="T82">Email</text:span><text:span text:style-name="T83">：</text:span>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電話：</text:span><text:span text:style-name="T96"><text:s/></text:span></text:p>
            <text:p text:style-name="P97"><text:span text:style-name="T98">Email</text:span><text:span text:style-name="T99">：</text:span>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電話：</text:span><text:span text:style-name="T112"><text:s/></text:span></text:p>
            <text:p text:style-name="P113"><text:span text:style-name="T114">Email</text:span><text:span text:style-name="T115">：</text:span>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電話：</text:span><text:span text:style-name="T128"><text:s/></text:span></text:p>
            <text:p text:style-name="P129"><text:span text:style-name="T130">Email</text:span><text:span text:style-name="T131">：</text:span></text:p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候補委員名單</text:span><text:span text:style-name="T136">：（酌列數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電話：</text:span><text:span text:style-name="T149"><text:s/></text:span></text:p>
            <text:p text:style-name="P150"><text:span text:style-name="T151">Email</text:span><text:span text:style-name="T152">：</text:span>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電話：</text:span><text:span text:style-name="T165"><text:s/></text:span></text:p>
            <text:p text:style-name="P166"><text:span text:style-name="T167">Email</text:span><text:span text:style-name="T168">：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電話：</text:span><text:span text:style-name="T181"><text:s/></text:span></text:p>
            <text:p text:style-name="P182"><text:span text:style-name="T183">Email</text:span><text:span text:style-name="T184">：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電話：</text:span><text:span text:style-name="T197"><text:s/></text:span></text:p>
            <text:p text:style-name="P198"><text:span text:style-name="T199">Email</text:span><text:span text:style-name="T200">：</text:span></text:p>
          </table:table-cell>
        </table:table-row>
      </table:table>
      <text:p text:style-name="P201">二、校外學者專家代表名單：共　　名</text:p>
      <text:p text:style-name="P202">（由學院/中心加倍推薦，請　校長列出推薦之優先順序，俾依序邀請　2　名委員）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排序</text:p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>服務單位</text:p>
          </table:table-cell>
          <table:table-cell table:style-name="TableCell217">
            <text:p text:style-name="P218">職稱</text:p>
          </table:table-cell>
          <table:table-cell table:style-name="TableCell219">
            <text:p text:style-name="P220">重要經歷</text:p>
          </table:table-cell>
          <table:table-cell table:style-name="TableCell221">
            <text:p text:style-name="P222">聯絡方式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內文"><text:span text:style-name="T235">電話：</text:span></text:p>
            <text:p text:style-name="內文"><text:span text:style-name="T236">Email:</text:span><text:span text:style-name="T237"><text:s/></text:span></text:p>
            <text:p text:style-name="內文"><text:span text:style-name="T238">住址</text:span><text:span text:style-name="T239">/</text:span><text:span text:style-name="T240">通訊處：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內文"><text:span text:style-name="T254">電話：</text:span></text:p>
            <text:p text:style-name="內文"><text:span text:style-name="T255">Email:</text:span><text:span text:style-name="T256"><text:s/></text:span></text:p>
            <text:p text:style-name="內文"><text:span text:style-name="T257">住址</text:span><text:span text:style-name="T258">/</text:span><text:span text:style-name="T259">通訊處：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內文"><text:span text:style-name="T273">電話：</text:span></text:p>
            <text:p text:style-name="內文"><text:span text:style-name="T274">Email:</text:span><text:span text:style-name="T275"><text:s/></text:span></text:p>
            <text:p text:style-name="內文"><text:span text:style-name="T276">住址</text:span><text:span text:style-name="T277">/</text:span><text:span text:style-name="T278">通訊處：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內文"><text:span text:style-name="T292">電話：</text:span></text:p>
            <text:p text:style-name="內文"><text:span text:style-name="T293">Email:</text:span><text:span text:style-name="T294"><text:s/></text:span></text:p>
            <text:p text:style-name="內文"><text:span text:style-name="T295">住址</text:span><text:span text:style-name="T296">/</text:span><text:span text:style-name="T297">通訊處：</text:span></text:p>
            <text:p text:style-name="P298"/>
          </table:table-cell>
        </table:table-row>
      </table:table>
      <text:p text:style-name="P299"><text:span text:style-name="T300">院長簽章：　　　　　　　　　</text:span><text:span text:style-name="T301"><text:s text:c="6"/></text:span><text:span text:style-name="T302"><text:s text:c="18"/></text:span><text:span text:style-name="T303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(單位名稱)　院長(中心主任) 遴選委員會委員推薦名單</dc:title>
    <dc:description/>
    <dc:subject/>
    <meta:initial-creator>USER</meta:initial-creator>
    <dc:creator>User</dc:creator>
    <meta:creation-date>2021-03-26T07:09:00Z</meta:creation-date>
    <dc:date>2021-03-26T07:09:00Z</dc:date>
    <meta:print-date>2013-03-22T02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