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12" style:family="table">
      <style:table-properties style:width="6.729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in" fo:text-indent="-0.01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 style:min-row-height="0.521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ableRow63" style:family="table-row">
      <style:table-row-properties style:min-row-height="0.521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26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471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3.348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07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08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09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0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1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2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3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4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5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6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7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8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9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20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21" style:parent-style-name="本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13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BFBFBF" fo:font-size="10pt" style:font-size-asian="10pt"/>
    </style:style>
    <style:style style:name="P137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A6A6A6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86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list-style-name="LFO13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縮排" style:family="paragraph">
      <style:paragraph-properties fo:text-align="justify" fo:margin-top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text-align="justify" fo:margin-top="0in" fo:line-height="0.1944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本文縮排" style:family="paragraph">
      <style:paragraph-properties fo:text-align="justify" fo:margin-top="0in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break-before="page" fo:text-align="center" fo:line-height="0.6944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top="0.125in" fo:margin-bottom="0.125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0.6659in"/>
    </style:style>
    <style:style style:name="TableColumn204" style:family="table-column">
      <style:table-column-properties style:column-width="4.6263in"/>
    </style:style>
    <style:style style:name="TableColumn205" style:family="table-column">
      <style:table-column-properties style:column-width="1.4763in"/>
    </style:style>
    <style:style style:name="Table202" style:family="table">
      <style:table-properties style:width="6.7687in" fo:margin-left="0in" table:align="left"/>
    </style:style>
    <style:style style:name="TableRow206" style:family="table-row">
      <style:table-row-properties style:min-row-height="0.624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row-height="0.51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7" style:family="table-row">
      <style:table-row-properties style:row-height="0.5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row-height="0.51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row-height="0.511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5" style:family="table-row">
      <style:table-row-properties style:row-height="0.511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row-height="0.511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6" style:family="table-row">
      <style:table-row-properties style:row-height="0.511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3" style:family="table-row">
      <style:table-row-properties style:row-height="0.51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row-height="0.511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本文縮排" style:family="paragraph">
      <style:paragraph-properties style:snap-to-layout-grid="false" fo:margin-top="0.1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9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傑出行政人員推薦表</text:span><text:span text:style-name="T3"><text:s text:c="9"/></text:span><text:span text:style-name="T4"><text:s text:c="4"/></text:span><text:span text:style-name="T5"><text:s text:c="4"/>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 table:number-columns-spanned="3">
            <text:p text:style-name="P38"><text:s text:c="3"/>年<text:s text:c="2"/>月<text:s text:c="2"/>日　</text:p>
          </table:table-cell>
          <table:covered-table-cell/>
          <table:covered-table-cell/>
          <table:table-cell table:style-name="TableCell39">
            <text:p text:style-name="P40">到校</text:p>
            <text:p text:style-name="P41">年月</text:p>
          </table:table-cell>
          <table:table-cell table:style-name="TableCell42">
            <text:p text:style-name="P43">年</text:p>
            <text:p text:style-name="P44">月</text:p>
          </table:table-cell>
        </table:table-row>
        <table:table-row table:style-name="TableRow45">
          <table:table-cell table:style-name="TableCell46">
            <text:p text:style-name="P47">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 table:style-name="TableCell54">
            <text:p text:style-name="P55">校內</text:p>
            <text:p text:style-name="P56">分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3">
            <text:p text:style-name="P60">一吋照片</text:p>
            <text:p text:style-name="P61"><text:span text:style-name="T62">黏貼處</text:span></text:p>
          </table:table-cell>
          <table:covered-table-cell/>
        </table:table-row>
        <table:table-row table:style-name="TableRow63">
          <table:table-cell table:style-name="TableCell64">
            <text:p text:style-name="P65">通訊處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最近三年考績等第</text:p>
          </table:table-cell>
          <table:covered-table-cell/>
          <table:table-cell table:style-name="TableCell72" table:number-columns-spanned="8">
            <text:p text:style-name="P73"><text:span text:style-name="T74">○</text:span><text:span text:style-name="T75">年</text:span><text:span text:style-name="T76">　　　　</text:span><text:span text:style-name="T77">○</text:span><text:span text:style-name="T78">年</text:span><text:span text:style-name="T79">　　　　</text:span><text:span text:style-name="T80">○</text:span><text:span text:style-name="T81">年</text:span><text:span text:style-name="T8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12">
            <text:p text:style-name="P86">最近三年有無處分？　刑事處分：□有 　□無　　　　平時考核記過處分：□有 　□無</text:p>
            <text:p text:style-name="P87">　　　　　　　　　　懲戒處分：□有 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符合遴選表揚辦法</text:p>
            <text:p text:style-name="P91">第三條之款次</text:p>
          </table:table-cell>
          <table:covered-table-cell/>
          <table:covered-table-cell/>
          <table:table-cell table:style-name="TableCell92" table:number-columns-spanned="3">
            <text:p text:style-name="P93">第<text:s text:c="5"/><text:s/>款</text:p>
          </table:table-cell>
          <table:covered-table-cell/>
          <table:covered-table-cell/>
          <table:table-cell table:style-name="TableCell94">
            <text:p text:style-name="P95">證明</text:p>
            <text:p text:style-name="P96">文件</text:p>
          </table:table-cell>
          <table:table-cell table:style-name="TableCell97" table:number-columns-spanned="5">
            <text:p text:style-name="內文"><text:span text:style-name="T98">共</text:span><text:span text:style-name="T99"><text:s text:c="6"/></text:span><text:span text:style-name="T100">份</text:span><text:span text:style-name="T101">，詳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　</text:span><text:span text:style-name="T106">傑</text:span></text:p>
            <text:p text:style-name="P107">　出</text:p>
            <text:p text:style-name="P108">　具</text:p>
            <text:p text:style-name="P109">　體</text:p>
            <text:p text:style-name="P110">　事</text:p>
            <text:p text:style-name="P111">　蹟</text:p>
            <text:p text:style-name="P112">　︵</text:p>
            <text:p text:style-name="P113">　請</text:p>
            <text:p text:style-name="P114">　以</text:p>
            <text:p text:style-name="P115">　條</text:p>
            <text:p text:style-name="P116">　列</text:p>
            <text:p text:style-name="P117">　方</text:p>
            <text:p text:style-name="P118">　式</text:p>
            <text:p text:style-name="P119">　撰</text:p>
            <text:p text:style-name="P120">　述</text:p>
            <text:p text:style-name="P121"><text:span text:style-name="T122">　︶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　推</text:p>
            <text:p text:style-name="P129">　薦</text:p>
            <text:p text:style-name="P130">　理</text:p>
            <text:p text:style-name="P131">　由</text:p>
          </table:table-cell>
          <table:table-cell table:style-name="TableCell132" table:number-columns-spanned="7">
            <text:p text:style-name="P133"/>
            <text:p text:style-name="P134"/>
            <text:p text:style-name="P135"><text:span text:style-name="T136">※受推薦人之原始證件及傑出事蹟佐證資料經查屬實，請送人事室提遴選委員會評選參考。</text:span></text:p>
            <text:p text:style-name="P137"><text:span text:style-name="T138">※請敘明推薦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　推</text:p>
            <text:p text:style-name="P141">　薦</text:p>
            <text:p text:style-name="P142">　人</text:p>
            <text:p text:style-name="P143">　簽</text:p>
            <text:p text:style-name="P144">　章</text:p>
          </table:table-cell>
          <table:table-cell table:style-name="TableCell145" table:number-columns-spanned="3">
            <text:p text:style-name="P146"><text:span text:style-name="T147">由各學院院長或一級行政單位主管簽名，如為連署推薦，由連署人中擇一具名，並至遴選會議列席報告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填表說明：</text:p>
      <text:list text:style-name="LFO13" text:continue-numbering="true">
        <text:list-item>
          <text:p text:style-name="P154"><text:span text:style-name="T155">本表請以</text:span><text:span text:style-name="T156">A4頁面</text:span><text:span text:style-name="T157">、</text:span><text:span text:style-name="T158">標楷體12號字</text:span><text:span text:style-name="T159">及</text:span><text:span text:style-name="T160">固定行高16pt</text:span><text:span text:style-name="T161">編排繕打，</text:span><text:span text:style-name="T162">以2頁為限</text:span><text:span text:style-name="T163">。並請於</text:span><text:span text:style-name="T164">○</text:span><text:span text:style-name="T165">年</text:span><text:span text:style-name="T166">○</text:span><text:span text:style-name="T167">月</text:span><text:span text:style-name="T168">○</text:span><text:span text:style-name="T169">日（星期</text:span><text:span text:style-name="T170">○</text:span><text:span text:style-name="T171">）前</text:span><text:span text:style-name="T172">經各學院院長或一級行政單位（中心）主管簽章後掃描為</text:span><text:span text:style-name="T173">PDF上傳雲端</text:span><text:span text:style-name="T174">，並將</text:span><text:span text:style-name="T175">正本交換至人事室第二組</text:span><text:span text:style-name="T176">，逾期不予受理。（詳參「遴選規定一覽表」）</text:span></text:p>
        </text:list-item>
      </text:list>
      <text:p text:style-name="P177">二、本表所列各欄，均請詳填，尤以「傑出具體事蹟欄」，務必詳細列舉具體事蹟，並依重要性順序填寫。凡第一次參加本項遴選者，其在本校服務事蹟均同意採認，不限年度。但曾經獲獎者，再次參加遴選，僅採認上次獲獎以後之服務事蹟。</text:p>
      <text:p text:style-name="P178"><text:span text:style-name="T179">三</text:span><text:span text:style-name="T180">、</text:span><text:span text:style-name="T181">依本校傑出行政人員遴選表揚辦法第</text:span><text:span text:style-name="T182">4</text:span><text:span text:style-name="T183">條規定，</text:span><text:span text:style-name="T184">最近</text:span><text:span text:style-name="T185">3</text:span><text:span text:style-name="T186">年內（即</text:span><text:span text:style-name="T187">○</text:span><text:span text:style-name="T188">至</text:span><text:span text:style-name="T189">○</text:span><text:span text:style-name="T190">年）年終考績（成、核）未獲</text:span><text:span text:style-name="T191">2</text:span><text:span text:style-name="T192">年以上甲等（相當甲等）者，不得為候選人。</text:span><text:span text:style-name="T193">單位薦送傑出行政人員候選人時如當年度年終考績（成、核）尚未核定，請先填列初評結果，如有變動，應行更正。</text:span></text:p>
      <text:p text:style-name="P194">四、上列資料請自行留底，恕不退還。</text:p>
      <text:soft-page-break/>
      <text:p text:style-name="P195"><text:span text:style-name="T196">本校「傑出行政人員」推薦佐證資料清單</text:span></text:p>
      <text:p text:style-name="P197"><text:span text:style-name="T198"><draw:frame draw:z-index="251657728" draw:id="id0" draw:style-name="a0" draw:name="文字方塊 2" text:anchor-type="paragraph" svg:x="6.11806in" svg:y="-0.83958in" svg:width="0.63194in" svg:height="0.36042in" style:rel-width="scale" style:rel-height="scale"><draw:text-box><text:p text:style-name="P199">附件</text:p></draw:text-box><svg:title/><svg:desc/></draw:frame></text:span><text:span text:style-name="T200">被推薦人姓名職稱：</text:span><text:span text:style-name="T201"><text:s text:c="21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序號</text:p>
          </table:table-cell>
          <table:table-cell table:style-name="TableCell209">
            <text:p text:style-name="P210">證明文件名稱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備註：</text:p>
      <text:list text:style-name="LFO12" text:continue-numbering="true">
        <text:list-item>
          <text:p text:style-name="P298">本清單請置於「傑出行政人員推薦表」後，並於○年○月○日前隨案檢附。</text:p>
        </text:list-item>
        <text:list-item>
          <text:p text:style-name="P299"><text:span text:style-name="T300">佐證資料請依本清單</text:span><text:span text:style-name="T301">標明序號及排列，並檢附紙本及電子檔各一份</text:span><text:span text:style-name="T302">。</text:span><text:span text:style-name="T303">所有電子檔請一律採用</text:span><text:span text:style-name="T304">pdf格式</text:span><text:span text:style-name="T305">上傳雲端</text:span><text:span text:style-name="T306">（詳參「遴選規定一覽表」）</text:span></text:p>
        </text:list-item>
        <text:list-item>
          <text:p text:style-name="P307"><text:span text:style-name="T308">逾期不再受理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1666in" fo:margin-left="0.9847in" fo:text-indent="-0.98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666in" fo:margin-left="1.1416in" fo:text-indent="-1.1416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楷書體W5" style:font-name-asian="華康楷書體W5"/>
    </style:style>
    <style:style style:name="WW_CharLFO9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 style:font-name-complex="Times New Roman" fo:color="#80808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in" fo:margin-left="0.7902in" fo:margin-bottom="0.6in" fo:margin-right="0.67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教師及職員遴選表揚辦法</dc:title>
    <dc:subject/>
    <meta:initial-creator>吳雅秋</meta:initial-creator>
    <dc:creator>User</dc:creator>
    <meta:creation-date>2021-03-27T02:43:00Z</meta:creation-date>
    <dc:date>2021-03-27T02:43:00Z</dc:date>
    <meta:print-date>2018-11-21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