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28pt" style:font-size-asian="28pt"/>
    </style:style>
    <style:style style:name="T3" style:parent-style-name="預設段落字型" style:family="text">
      <style:text-properties style:font-name="標楷體" style:font-name-asian="標楷體" fo:font-size="28pt" style:font-size-asian="28pt"/>
    </style:style>
    <style:style style:name="T4" style:parent-style-name="預設段落字型" style:family="text">
      <style:text-properties style:font-name="標楷體" style:font-name-asian="標楷體" fo:font-size="28pt" style:font-size-asian="28pt"/>
    </style:style>
    <style:style style:name="T5" style:parent-style-name="預設段落字型" style:family="text">
      <style:text-properties style:font-name="標楷體" style:font-name-asian="標楷體" fo:font-size="28pt" style:font-size-asian="28pt"/>
    </style:style>
    <style:style style:name="T6" style:parent-style-name="預設段落字型" style:family="text">
      <style:text-properties style:font-name="標楷體" style:font-name-asian="標楷體" fo:font-size="28pt" style:font-size-asian="28pt"/>
    </style:style>
    <style:style style:name="P7" style:parent-style-name="內文" style:family="paragraph">
      <style:paragraph-properties fo:line-height="150%"/>
      <style:text-properties fo:font-size="8pt" style:font-size-asian="8pt"/>
    </style:style>
    <style:style style:name="P8" style:parent-style-name="內文" style:family="paragraph">
      <style:paragraph-properties fo:text-align="justify" fo:line-height="150%" fo:margin-left="0.2in" fo:margin-right="-0.0041in" fo:text-indent="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新細明體" style:font-name-asian="標楷體" fo:font-size="16pt" style:font-size-asian="16pt"/>
    </style:style>
    <style:style style:name="T11" style:parent-style-name="預設段落字型" style:family="text">
      <style:text-properties style:font-name="新細明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justify" fo:margin-top="0.1666in" fo:margin-bottom="0.1666in" fo:line-height="150%" fo:margin-right="-0.0041in" fo:text-indent="0.5in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新細明體" style:font-name-asian="標楷體" fo:font-size="16pt" style:font-size-asian="16pt"/>
    </style:style>
    <style:style style:name="T16" style:parent-style-name="預設段落字型" style:family="text">
      <style:text-properties style:font-name="新細明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新細明體" style:font-name-asian="標楷體" fo:font-size="16pt" style:font-size-asian="16pt"/>
    </style:style>
    <style:style style:name="T19" style:parent-style-name="預設段落字型" style:family="text">
      <style:text-properties style:font-name="新細明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8pt" style:font-size-asian="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text-align="justify" fo:margin-top="0.1666in" fo:margin-bottom="0.1666in" fo:line-height="150%" fo:margin-right="-0.0041in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150%" fo:margin-right="-0.0041in"/>
    </style:style>
    <style:style style:name="T33" style:parent-style-name="預設段落字型" style:family="text">
      <style:text-properties style:font-name="標楷體" style:font-name-asian="標楷體" fo:font-size="8pt" style:font-size-asian="8pt"/>
    </style:style>
    <style:style style:name="P34" style:parent-style-name="內文" style:family="paragraph">
      <style:paragraph-properties fo:text-align="justify" fo:line-height="150%" fo:margin-left="2in" fo:margin-right="-0.0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150%" fo:margin-left="2.6666in" fo:margin-right="-0.0041in" fo:text-indent="3.0833in">
        <style:tab-stops/>
      </style:paragraph-properties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text-align="justify" fo:line-height="150%" fo:margin-left="2.6666in" fo:margin-right="-0.0041in" fo:text-indent="3.0833in">
        <style:tab-stops/>
      </style:paragraph-properties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justify" fo:line-height="150%" fo:margin-left="2.6666in" fo:margin-right="-0.0041in" fo:text-indent="3.0833in">
        <style:tab-stops/>
      </style:paragraph-properties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text-align="justify" fo:line-height="150%" fo:margin-right="-0.0041in"/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text-align="justify" fo:line-height="150%" fo:margin-right="-0.0041in"/>
      <style:text-properties style:font-name="標楷體" style:font-name-asian="標楷體" fo:font-size="8pt" style:font-size-asian="8pt"/>
    </style:style>
    <style:style style:name="P50" style:parent-style-name="內文" style:family="paragraph">
      <style:paragraph-properties fo:text-align="start" fo:margin-bottom="0.0833in" fo:line-height="150%" fo:margin-right="-0.0041in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切</text:span><text:span text:style-name="T3"><text:s text:c="4"/></text:span><text:span text:style-name="T4">結</text:span><text:span text:style-name="T5"><text:s text:c="4"/></text:span><text:span text:style-name="T6">書</text:span></text:p>
      <text:p text:style-name="P7"/>
      <text:p text:style-name="P8"><text:span text:style-name="T9"><draw:frame draw:z-index="251656192" draw:id="id0" draw:style-name="a0" draw:name="Text Box 3" text:anchor-type="paragraph" svg:x="1.5in" svg:y="0.11944in" svg:width="3in" svg:height="0.375in" style:rel-width="scale" style:rel-height="scale"><draw:text-box><text:p text:style-name="內文"><text:span text:style-name="T10">□生父、母，</text:span><text:span text:style-name="T11"><text:s text:c="13"/></text:span></text:p></draw:text-box><svg:title/><svg:desc/></draw:frame></text:span><text:span text:style-name="T12"><text:s/></text:span></text:p>
      <text:p text:style-name="P13"><text:span text:style-name="T14"><draw:frame draw:z-index="251659264" draw:id="id1" draw:style-name="a1" draw:name="Text Box 6" text:anchor-type="paragraph" svg:x="1.5in" svg:y="0.38333in" svg:width="3in" svg:height="0.375in" style:rel-width="scale" style:rel-height="scale"><draw:text-box><text:p text:style-name="內文"><text:span text:style-name="T15">□繼父、母，</text:span><text:span text:style-name="T16"><text:s text:c="13"/></text:span></text:p></draw:text-box><svg:title/><svg:desc/></draw:frame></text:span><text:span text:style-name="T17"><draw:frame draw:z-index="251657216" draw:id="id2" draw:style-name="a2" draw:name="Text Box 4" text:anchor-type="paragraph" svg:x="1.5in" svg:y="0.00833in" svg:width="3in" svg:height="0.375in" style:rel-width="scale" style:rel-height="scale"><draw:text-box><text:p text:style-name="內文"><text:span text:style-name="T18">□養父、母，</text:span><text:span text:style-name="T19"><text:s text:c="13"/></text:span></text:p></draw:text-box><svg:title/><svg:desc/></draw:frame></text:span><text:span text:style-name="T20">本人茲因 <text:s text:c="9"/></text:span><text:span text:style-name="T21"><text:s text:c="31"/></text:span><text:span text:style-name="T22">死亡，向</text:span><text:span text:style-name="T23">政</text:span><text:span text:style-name="T24">治大學</text:span></text:p>
      <text:p text:style-name="P25"><text:span text:style-name="T26">申請生活津貼補助。茲申明本人同意在不重領兼領原則下，就生父（母）、養父（母）、繼父（母）之間，選擇請領</text:span><text:span text:style-name="T27"><text:s text:c="12"/></text:span><text:span text:style-name="T28"><text:s/>之喪葬互助；</text:span><text:span text:style-name="T29">又請領繼父（母）喪葬補助時，同時具有扶養、共同生活暨營辦喪葬之事實</text:span><text:span text:style-name="T30">。</text:span><text:span text:style-name="T31">如有重領、兼領之情事，除退還所領補助外，並願接受一切行政及法律處分，所具切結是實。</text:span></text:p>
      <text:p text:style-name="P32"><text:span text:style-name="T33"><draw:custom-shape svg:x="8.375in" svg:y="0.16389in" svg:width="0.625in" svg:height="0.65556in" draw:z-index="251658240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34"><text:span text:style-name="T35">具結人：</text:span><text:span text:style-name="T36"><text:tab/></text:span><text:span text:style-name="T37"><text:tab/></text:span><text:span text:style-name="T38"><text:tab/></text:span><text:span text:style-name="T39"><text:s text:c="2"/></text:span><text:span text:style-name="T40"><text:tab/></text:span><text:span text:style-name="T41"><text:s text:c="3"/></text:span><text:span text:style-name="T42"><text:tab/></text:span><text:span text:style-name="T43"><text:tab/></text:span><text:span text:style-name="T44">（簽章）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top="0.0833in" style:line-height-at-least="0.3333in" fo:margin-right="-0.0041in"/>
      <style:text-properties style:font-name="標楷體" style:font-name-asian="標楷體" fo:font-size="18pt" style:font-size-asian="18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8743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結    書</dc:title>
    <dc:description/>
    <dc:subject/>
    <meta:initial-creator>abc</meta:initial-creator>
    <dc:creator>User</dc:creator>
    <meta:creation-date>2024-07-12T04:03:00Z</meta:creation-date>
    <dc:date>2024-07-12T04:03:00Z</dc:date>
    <meta:print-date>2019-01-30T01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