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dale WT" svg:font-family="'Andale WT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3cm" fo:margin-left="-0.277cm" fo:margin-top="0cm" fo:margin-bottom="0cm" table:align="left" style:writing-mode="lr-tb"/>
    </style:style>
    <style:style style:name="表格1.A" style:family="table-column">
      <style:table-column-properties style:column-width="2.868cm"/>
    </style:style>
    <style:style style:name="表格1.B" style:family="table-column">
      <style:table-column-properties style:column-width="1.102cm"/>
    </style:style>
    <style:style style:name="表格1.C" style:family="table-column">
      <style:table-column-properties style:column-width="2.028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967cm"/>
    </style:style>
    <style:style style:name="表格1.G" style:family="table-column">
      <style:table-column-properties style:column-width="2.514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3.501cm"/>
    </style:style>
    <style:style style:name="表格1.1" style:family="table-row">
      <style:table-row-properties style:min-row-height="2.0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2" style:family="table-row">
      <style:table-row-properties style:min-row-height="0.96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0.11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表格1.4" style:family="table-row">
      <style:table-row-properties style:min-row-height="1.05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表格1.5" style:family="table-row">
      <style:table-row-properties style:min-row-height="8.61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1.482cm" fo:keep-together="auto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/>
    </style:style>
    <style:style style:name="表格1.G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/>
    </style:style>
    <style:style style:name="表格1.7" style:family="table-row">
      <style:table-row-properties style:min-row-height="0.824cm" fo:keep-together="auto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/>
    </style:style>
    <style:style style:name="表格1.C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8" style:family="table-row">
      <style:table-row-properties style:min-row-height="0.706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9" style:family="table-row">
      <style:table-row-properties style:min-row-height="1.974cm" fo:keep-together="auto"/>
    </style:style>
    <style:style style:name="表格1.10" style:family="table-row">
      <style:table-row-properties style:min-row-height="1.97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035cm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529cm" fo:text-align="center" style:justify-single-word="false" fo:orphans="2" fo:widows="2" style:page-number="auto"/>
    </style:style>
    <style:style style:name="P11" style:family="paragraph" style:parent-style-name="Standard">
      <style:paragraph-properties fo:margin-left="0cm" fo:margin-right="0.032cm" fo:line-height="0.635cm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1.408cm" fo:margin-right="0.032cm" fo:line-height="0.635cm" fo:text-indent="-0.561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1.408cm" fo:margin-right="0.03cm" fo:line-height="0.635cm" fo:text-indent="-0.561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1.411cm" fo:margin-right="-0.191cm" fo:line-height="0.635cm" fo:text-indent="-0.564cm" style:auto-text-indent="false"/>
    </style:style>
    <style:style style:name="P15" style:family="paragraph" style:parent-style-name="Standard">
      <style:paragraph-properties fo:margin-left="0.413cm" fo:margin-right="-0.191cm" fo:line-height="0.635cm" fo:text-indent="-0.564cm" style:auto-text-indent="false"/>
    </style:style>
    <style:style style:name="P16" style:family="paragraph" style:parent-style-name="Standard">
      <style:paragraph-properties fo:margin-left="0.847cm" fo:margin-right="0cm" fo:line-height="0.635cm" fo:text-indent="0cm" style:auto-text-indent="false"/>
    </style:style>
    <style:style style:name="P17" style:family="paragraph" style:parent-style-name="Standard">
      <style:paragraph-properties fo:margin-left="0cm" fo:margin-right="0cm" fo:line-height="0.529cm" fo:text-indent="-0.085cm" style:auto-text-indent="false"/>
    </style:style>
    <style:style style:name="P18" style:family="paragraph" style:parent-style-name="Standard">
      <style:paragraph-properties fo:margin-left="0cm" fo:margin-right="-0.191cm" fo:line-height="0.459cm" fo:text-indent="0cm" style:auto-text-indent="false"/>
    </style:style>
    <style:style style:name="P19" style:family="paragraph" style:parent-style-name="Standard">
      <style:paragraph-properties fo:margin-left="0.504cm" fo:margin-right="0.072cm" fo:line-height="0.494cm" fo:text-indent="-0.504cm" style:auto-text-indent="false"/>
    </style:style>
    <style:style style:name="P20" style:family="paragraph" style:parent-style-name="Standard">
      <style:paragraph-properties fo:margin-left="0cm" fo:margin-right="0.072cm" fo:line-height="0.494cm" fo:text-indent="0cm" style:auto-text-indent="false"/>
    </style:style>
    <style:style style:name="P21" style:family="paragraph" style:parent-style-name="Standard">
      <style:paragraph-properties fo:margin-left="0.496cm" fo:margin-right="0.072cm" fo:line-height="0.494cm" fo:text-indent="0cm" style:auto-text-indent="false"/>
    </style:style>
    <style:style style:name="P22" style:family="paragraph" style:parent-style-name="Standard">
      <style:paragraph-properties fo:margin-left="1.272cm" fo:margin-right="0.072cm" fo:line-height="0.494cm" fo:text-indent="-0.776cm" style:auto-text-indent="false"/>
    </style:style>
    <style:style style:name="P23" style:family="paragraph" style:parent-style-name="Standard">
      <style:paragraph-properties fo:margin-left="0.496cm" fo:margin-right="0cm" fo:line-height="0.494cm" fo:text-indent="0cm" style:auto-text-indent="false"/>
    </style:style>
    <style:style style:name="T1" style:family="text">
      <style:text-properties fo:color="#ff0000"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fo:font-weight="bold" fo:background-color="#d8d8d8" loext:char-shading-value="38" style:font-name-asian="標楷體1" style:font-size-asian="11pt" style:font-weight-asian="bold"/>
    </style:style>
    <style:style style:name="T13" style:family="text">
      <style:text-properties style:font-name="標楷體" fo:font-size="11pt" fo:font-weight="bold" style:font-name-asian="標楷體1" style:font-size-asian="11pt" style:font-weight-asian="bold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size-complex="10pt"/>
    </style:style>
    <style:style style:name="T15" style:family="text">
      <style:text-properties style:font-name="標楷體" fo:font-size="11pt" fo:font-weight="bold" style:font-name-asian="標楷體1" style:font-size-asian="11pt" style:font-weight-asian="bold" style:font-name-complex="Andale WT" style:font-weight-complex="bold"/>
    </style:style>
    <style:style style:name="T16" style:family="text">
      <style:text-properties style:font-name="標楷體" fo:font-size="18pt" style:font-name-asian="標楷體1" style:font-size-asian="18pt" style:font-size-complex="18pt"/>
    </style:style>
    <style:style style:name="T1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8" style:family="text">
      <style:text-properties style:font-name="標楷體" fo:font-weight="bold" style:font-name-asian="標楷體1" style:font-weight-asian="bold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0" style:family="text">
      <style:text-properties fo:font-size="14pt" fo:font-weight="bold" style:font-name-asian="標楷體1" style:font-size-asian="14pt" style:font-weight-asian="bold" style:font-size-complex="14pt"/>
    </style:style>
    <style:style style:name="T21" style:family="text">
      <style:text-properties style:use-window-font-color="true" style:font-name="標楷體" fo:font-size="11pt" fo:font-weight="bold" style:font-name-asian="標楷體1" style:font-size-asian="11pt" style:font-weight-asian="bold" style:font-size-complex="10pt"/>
    </style:style>
    <style:style style:name="T22" style:family="text">
      <style:text-properties style:font-name="新細明體"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text:anchor-type="char" svg:x="16.718cm" svg:y="-0.127cm" svg:width="2.604cm" draw:z-index="0"><draw:text-box fo:min-height="0.889cm"><text:p text:style-name="Frame_20_contents"><text:span text:style-name="T1">110.11</text:span><text:span text:style-name="T2">修訂</text:span></text:p></draw:text-box></draw:frame><text:span text:style-name="T5">國立政治大學研究計畫</text:span><text:span text:style-name="T19">研究獎助生</text:span><text:span text:style-name="T20">異動申請單</text:span><text:span text:style-name="T5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7">計畫執行單位： <text:s text:c="33"/>計畫編號/校內經費代碼： </text:span></text:p>
            <text:p text:style-name="P1"><text:span text:style-name="T7">計畫名稱：</text:span></text:p>
            <text:p text:style-name="P1"><text:span text:style-name="T7">計畫執行期間： <text:s text:c="33"/>計畫主持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代號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3"><text:span text:style-name="T7">姓 <text:s/>名</text:span></text:p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3"><text:span text:style-name="T7">人員<text:line-break/>類別</text:span></text:p>
          </table:table-cell>
          <table:table-cell table:style-name="表格1.J2" table:number-columns-spanned="3" office:value-type="string">
            <text:p text:style-name="P8"><text:span text:style-name="T10">研究獎助生(原學習型兼任助理)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7">身分證號</text:span></text:p>
          </table:table-cell>
          <table:covered-table-cell/>
          <table:table-cell table:style-name="表格1.C3" table:number-columns-spanned="2" office:value-type="string">
            <text:p text:style-name="P3"><text:span text:style-name="T7">出生年月日</text:span></text:p>
          </table:table-cell>
          <table:covered-table-cell/>
          <table:table-cell table:style-name="表格1.C3" table:number-columns-spanned="7" office:value-type="string">
            <text:p text:style-name="P3"><text:span text:style-name="T7">原 <text:s/>學 <text:s/>習 <text:s/>期 <text:s/>間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3"><text:span text:style-name="T7">原支研究津貼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table:number-columns-spanned="7" office:value-type="string">
            <text:p text:style-name="P2"><text:span text:style-name="T9"><text:s text:c="3"/></text:span><text:span text:style-name="T8">年</text:span><text:span text:style-name="T9"> <text:s text:c="2"/></text:span><text:span text:style-name="T8">月</text:span><text:span text:style-name="T9"> <text:s text:c="2"/></text:span><text:span text:style-name="T8">日起至</text:span><text:span text:style-name="T9"> <text:s text:c="2"/></text:span><text:span text:style-name="T8">年</text:span><text:span text:style-name="T9"> <text:s text:c="2"/></text:span><text:span text:style-name="T8">月</text:span><text:span text:style-name="T9"> <text:s text:c="2"/></text:span><text:span text:style-name="T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3"><text:span text:style-name="T11">每月 <text:s text:c="5"/>元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5">異動事項</text:span></text:p>
          </table:table-cell>
          <table:table-cell table:style-name="表格1.B5" table:number-columns-spanned="11" office:value-type="string">
            <text:p text:style-name="P11"><text:span text:style-name="T7">一、學習活動期間異動:</text:span></text:p>
            <text:p text:style-name="P12"><text:span text:style-name="T7"><text:s text:c="2"/>□</text:span><text:span text:style-name="T8">因助理聘期屆滿，擬續聘自___年___月___日起至___年___月___日止</text:span></text:p>
            <text:p text:style-name="P12"><text:span text:style-name="T8"><text:s text:c="2"/>□因計畫期程變更，擬續聘自___年___月___日起至___年___月___日止</text:span></text:p>
            <text:p text:style-name="P13"><text:span text:style-name="T8">【</text:span><text:span text:style-name="T10">※</text:span><text:span text:style-name="T3">經補助或委託機關(構)同意延長執行計畫期限，如擬延長助理聘期，請計畫主持人務必先確認計畫經費項目及金額是否足以支應。</text:span><text:span text:style-name="T8">】</text:span></text:p>
            <text:p text:style-name="P14"><text:span text:style-name="T7"><text:s text:c="2"/>□</text:span><text:span text:style-name="T8">中途中止學習，終止學習至____年____月____日止，將自____年____月____日起生效。學習中止事由：_______________</text:span><text:span text:style-name="T6"> <text:s/></text:span></text:p>
            <text:p text:style-name="P15"><text:span text:style-name="T7">二、學習津貼調整:</text:span></text:p>
            <text:p text:style-name="P16"><text:span text:style-name="T8">原學習津貼</text:span><text:span text:style-name="T9"> <text:s text:c="4"/></text:span><text:span text:style-name="T8">元，變更為</text:span><text:span text:style-name="T9"> <text:s text:c="2"/></text:span><text:span text:style-name="T8">元，並自</text:span><text:span text:style-name="T9"> <text:s/></text:span><text:span text:style-name="T8">年</text:span><text:span text:style-name="T9"> <text:s/></text:span><text:span text:style-name="T8">月</text:span><text:span text:style-name="T9"> <text:s/></text:span><text:span text:style-name="T8">日起生效。學習津貼調整原因：_____________________________________________</text:span></text:p>
            <text:p text:style-name="P1"><text:span text:style-name="T7">三、調整校內經費代碼</text:span><text:span text:style-name="T3">（限科技部計畫編號相同之計畫）</text:span><text:span text:style-name="T7">：</text:span></text:p>
            <text:p text:style-name="P16"><text:span text:style-name="T8">原校內經費代碼：__________，變更為__________，並自___年____月____日生效。調整原因：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<text:span text:style-name="T5">本人簽名/日期：</text:span></text:p>
            <text:p text:style-name="P4"><text:span text:style-name="T5">聯絡電話 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6" office:value-type="string">
            <text:p text:style-name="P17"><text:span text:style-name="T5">計畫主持人簽章/日期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2" office:value-type="string">
            <text:p text:style-name="P18"><text:span text:style-name="T3">中途中止，請加會</text:span><text:span text:style-name="T4">總務處文書組檔管人員</text:span></text:p>
          </table:table-cell>
          <table:covered-table-cell/>
          <table:table-cell table:style-name="表格1.C7" table:number-columns-spanned="10" office:value-type="string">
            <text:p text:style-name="P3"><text:span text:style-name="T5">人 事 室 審 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5" office:value-type="string">
            <text:p text:style-name="P3"><text:span text:style-name="T6">承 辦 人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3" office:value-type="string">
            <text:p text:style-name="P3"><text:span text:style-name="T6">組 <text:s text:c="4"/>長 <text:s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3"><text:span text:style-name="T6"><text:s/>主 <text:s text:c="3"/>任</text:span></text:p>
          </table:table-cell>
          <table:covered-table-cell/>
        </table:table-row>
        <table:table-row table:style-name="表格1.9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8" table:number-columns-spanned="3" office:value-type="string">
            <text:p text:style-name="P7"/>
          </table:table-cell>
          <table:covered-table-cell/>
          <table:covered-table-cell/>
          <table:table-cell table:style-name="表格1.B5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19"><text:span text:style-name="T12">【※為避免影響您的權益，下列事項請詳閱】</text:span></text:p>
            <text:p text:style-name="P19"><text:span text:style-name="T13">※請於異動生效日前10天將資料送至人事室第四組辦理；未於規定期限辦理，以致衍生相關問題，概由助理本人自行負擔。</text:span><text:span text:style-name="T14">學習中止事由、學習津貼調整原因，請詳閱「</text:span><text:a xlink:type="simple" xlink:href="https://ord.nccu.edu.tw/plan/super_pages.php?ID=rdresearch" text:style-name="ListLabel_20_1" text:visited-style-name="ListLabel_20_1"><text:span text:style-name="Internet_20_link"><text:span text:style-name="T21">國立政治大學研究獎助生作業要點</text:span></text:span></text:a><text:span text:style-name="T14">」</text:span><text:span text:style-name="T18">。</text:span></text:p>
            <text:p text:style-name="P19"><text:span text:style-name="T13">※異動資料請至進用證明單查看</text:span><text:span text:style-name="T11">（路徑：新進人員登錄系統/查詢進用單號/點選計畫助理進用證明單）</text:span></text:p>
            <text:p text:style-name="P19"><text:span text:style-name="T13">※依</text:span><text:span text:style-name="T15">科技部規定</text:span><text:span text:style-name="T13">兼任助理須為在學學生，參與研究計畫期限內如因休學或畢業等原因致未在學，即不得再擔任，並請填送本單送人事室。</text:span></text:p>
            <text:p text:style-name="P19"><text:span text:style-name="T13">※外籍專兼任助理進用請附居留證，均以新進人員進用登錄方式辦理。</text:span></text:p>
            <text:p text:style-name="P20"><text:span text:style-name="T13">※請依異動事項備齊以下相關文件，經計畫主持人核定後送人事室辦理異動：</text:span></text:p>
            <text:p text:style-name="P21"><text:span text:style-name="T11">●</text:span><text:span text:style-name="T10">學習活動期間異動</text:span></text:p>
            <text:p text:style-name="P21"><text:span text:style-name="T11"><text:s text:c="2"/>1.委託機關核准研究期程變更之公文或經費核定清單。</text:span></text:p>
            <text:p text:style-name="P22"><text:span text:style-name="T11"><text:s text:c="2"/>2.個人前案進用證明單。</text:span></text:p>
            <text:p text:style-name="P21"><text:span text:style-name="T11"><text:s text:c="2"/>3.</text:span> <text:bookmark-start text:name="_Hlk79681395"/><text:span text:style-name="T11">研究獎助生申請表</text:span><text:bookmark-end text:name="_Hlk79681395"/><text:span text:style-name="T11">、學生證影本蓋註冊章(或在學證明)、他校同意書(他校學生檢附) 。</text:span></text:p>
            <text:p text:style-name="P23"><text:span text:style-name="T11">●</text:span><text:span text:style-name="T10">研究津貼變更</text:span><text:span text:style-name="T13">/調整校內經費代碼：</text:span></text:p>
            <text:p text:style-name="P22"><text:span text:style-name="T11"><text:s text:c="2"/>1.個人前案進用證明單。</text:span></text:p>
            <text:p text:style-name="P21"><text:span text:style-name="T11"><text:s text:c="2"/>2.經費核定清單。</text:span></text:p>
            <text:p text:style-name="P21"><text:span text:style-name="T11"><text:s text:c="2"/>3.研究獎助生申請表。</text:span></text:p>
            <text:p text:style-name="P23"><text:span text:style-name="T11">●</text:span><text:span text:style-name="T10">中途中止學習</text:span><text:span text:style-name="T22">(填寫中途中止學習:異動申請單+個人前案進用證明單-&gt;加會總務處文書組-&gt;人事室四組)</text:span></text:p>
            <text:p text:style-name="P23"><text:span text:style-name="T11"><text:s text:c="2"/>1.個人前案進用證明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dale WT" svg:font-family="'Andale WT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1pt" fo:font-weight="bold" style:font-name-asian="標楷體1" style:font-family-asian="標楷體" style:font-family-generic-asian="system" style:font-pitch-asian="variable" style:font-size-asian="11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58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計畫人員聘期、待遇、期中離職異動申請單</dc:title>
    <meta:initial-creator>USER</meta:initial-creator>
    <dc:creator>admin</dc:creator>
    <meta:editing-cycles>13</meta:editing-cycles>
    <meta:print-date>2021-11-01T10:12:00</meta:print-date>
    <meta:creation-date>2021-11-03T03:09:00</meta:creation-date>
    <dc:date>2021-12-01T08:35:00</dc:date>
    <meta:editing-duration>PT2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9" meta:word-count="912" meta:character-count="1264" meta:non-whitespace-character-count="1100"/>
    <meta:user-defined meta:name="AppVersion">16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