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6pt" style:font-size-asian="16pt" style:font-size-complex="17pt"/>
    </style:style>
    <style:style style:name="P2" style:parent-style-name="內文" style:family="paragraph">
      <style:paragraph-properties fo:text-align="end" fo:line-height="0.1388in" fo:margin-right="0.4979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7pt"/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17pt"/>
    </style:style>
    <style:style style:name="T5" style:parent-style-name="預設段落字型" style:family="text">
      <style:text-properties style:font-name="標楷體" style:font-name-asian="標楷體" fo:color="#FF0000" fo:font-size="9pt" style:font-size-asian="9pt" style:font-size-complex="17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17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17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6618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4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59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671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8" style:family="table">
      <style:table-properties style:width="6.6319in" fo:margin-left="0.2555in" table:align="left"/>
    </style:style>
    <style:style style:name="TableRow24" style:family="table-row">
      <style:table-row-properties style:min-row-height="0.4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row-height="0.62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row-height="0.5013in" style:use-optimal-row-height="false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row-height="0.4812in" style:use-optimal-row-height="false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row-height="0.5951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row-height="0.49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4.20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4" style:parent-style-name="清單段落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03" style:parent-style-name="清單段落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07" style:parent-style-name="清單段落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2.0604in" style:use-optimal-row-height="false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5" style:parent-style-name="清單段落" style:list-style-name="LFO1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6" style:parent-style-name="清單段落" style:list-style-name="LFO1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7" style:parent-style-name="清單段落" style:list-style-name="LFO1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28" style:family="table-row">
      <style:table-row-properties style:row-height="2.3888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3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1.173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7" style:family="table-row">
      <style:table-row-properties style:row-height="2.050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0" style:family="table-row">
      <style:table-row-properties style:row-height="2.260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row-height="0.7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row-height="1.5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right="0.25in"/>
      <style:text-properties style:font-name="標楷體" style:font-name-asian="標楷體" fo:font-size="9pt" style:font-size-asian="9pt" style:font-size-complex="17pt"/>
    </style:style>
  </office:automatic-styles>
  <office:body>
    <office:text text:use-soft-page-breaks="true">
      <text:p text:style-name="P1">國立政治大學專任教師（研究人員）校外兼課許可申請表</text:p>
      <text:p text:style-name="P2"><text:span text:style-name="T3"><text:s text:c="2"/></text:span><text:span text:style-name="T4">1</text:span><text:span text:style-name="T5">13.06.27</text:span><text:span text:style-name="T6">修</text:span><text:span text:style-name="T7">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是否兼本校行政職務？</text:p>
            <text:p text:style-name="P39">□是，現兼＿＿＿＿＿</text:p>
            <text:p text:style-name="P40">（請詳備註一）</text:p>
            <text:p text:style-name="內文"><text:span text:style-name="T41">□否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校外兼課資訊</text:p>
          </table:table-cell>
          <table:table-cell table:style-name="TableCell45" table:number-columns-spanned="4">
            <text:p text:style-name="P46">兼課學校、系所</text:p>
            <text:p text:style-name="P47">及職稱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學校： 　　　　　　<text:s/><text:s text:c="6"/>系所：</text:p>
            <text:p text:style-name="P50">□兼任教授　□兼任副教授　□兼任助理教授　□兼任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兼課聘期</text:p>
          </table:table-cell>
          <table:covered-table-cell/>
          <table:covered-table-cell/>
          <table:covered-table-cell/>
          <table:table-cell table:style-name="TableCell55" table:number-columns-spanned="10">
            <text:p text:style-name="P56">自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兼授課程名稱</text:p>
          </table:table-cell>
          <table:covered-table-cell/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兼課時間及時數</text:p>
          </table:table-cell>
          <table:covered-table-cell/>
          <table:covered-table-cell/>
          <table:covered-table-cell/>
          <table:table-cell table:style-name="TableCell67" table:number-columns-spanned="10">
            <text:p text:style-name="P68">□星期＿＿＿，＿＿時＿＿分至＿＿時＿＿分，每週＿＿小時。　　</text:p>
            <text:p text:style-name="P69">□其他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其他校外兼課情形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  <text:p text:style-name="P78">應確認事項</text:p>
            <text:p text:style-name="P79">及簽章</text:p>
          </table:table-cell>
          <table:covered-table-cell/>
          <table:table-cell table:style-name="TableCell80" table:number-columns-spanned="13">
            <text:p text:style-name="P81"><text:span text:style-name="T82">一、</text:span><text:span text:style-name="T83">教師績效評量：</text:span><text:span text:style-name="T84">（詳備註三）</text:span></text:p>
            <text:p text:style-name="P85">□已於＿＿學年＿＿學期通過評量。</text:p>
            <text:p text:style-name="P86">□已於＿＿學年＿＿學期通過升等，視同通過評量1次。</text:p>
            <text:p text:style-name="P87">□為新進教授，應於＿＿學年＿＿學期接受評量。</text:p>
            <text:p text:style-name="P88">□免評量經校教評會備查。</text:p>
            <text:p text:style-name="P89">二、有下列不得（宜）校外兼課之情事，請說明併陳核示：</text:p>
            <text:p text:style-name="P90"><text:span text:style-name="T91">□</text:span><text:span text:style-name="T92">現兼本校行政職務。</text:span><text:span text:style-name="T93">（詳備註一）</text:span></text:p>
            <text:p text:style-name="P94"><text:span text:style-name="T95">□</text:span><text:span text:style-name="T96">為</text:span><text:span text:style-name="T97">上班時間兼課，但</text:span><text:span text:style-name="T98">本學年</text:span><text:span text:style-name="T99">學制內授課16小時</text:span><text:span text:style-name="T100">（含）以下</text:span><text:span text:style-name="T101">。</text:span><text:span text:style-name="T102">（詳備註二）</text:span></text:p>
            <text:p text:style-name="P103"><text:span text:style-name="T104">□</text:span><text:span text:style-name="T105">適用本校新進教師限期升等辦法。</text:span><text:span text:style-name="T106">（詳備註四）</text:span></text:p>
            <text:p text:style-name="P107"><text:span text:style-name="T108">□</text:span><text:span text:style-name="T109">兼課期間</text:span><text:span text:style-name="T110">支領增核學術津貼。</text:span><text:span text:style-name="T111">（詳備註五）</text:span></text:p>
            <text:p text:style-name="P112">說明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>簽章：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備註</text:p>
          </table:table-cell>
          <table:covered-table-cell/>
          <table:table-cell table:style-name="TableCell122" table:number-columns-spanned="13">
            <text:list text:style-name="LFO1" text:continue-numbering="true">
              <text:list-item>
                <text:p text:style-name="P123">依本校相關會議決議略以，兼任行政職務減授之目的，係為使其專心於行政工作，故不宜再至校外兼課。</text:p>
              </text:list-item>
              <text:list-item>
                <text:p text:style-name="P124">依本校課程精實方案四（二）1.（5）及本校教師授課時數及超支鐘點費核計辦法第11條規定以：「專任教師於本校學制內授課逾（超過）十六小時，並事先簽准者，始得於上班時間至校外兼課，每週以四小時為限；授課在十六小時以下者，於上班時間不得於校外兼課。非上班時間之兼課仍應事先簽准，始得至校外兼課。」；復依本校課程精實方案四（二）1.（6）規定以，專任教師至台灣聯合大學系統內他校兼課以校際互惠為原則，不受前開規定限制，但仍須事先簽准，且每學年以一門課為限。</text:p>
              </text:list-item>
              <text:list-item>
                <text:p text:style-name="P125">依本校教師績效評量辦法第10條第4項規定略以，未通過整體評量之教師，次學期起不得在校內外兼職兼課。</text:p>
              </text:list-item>
              <text:list-item>
                <text:p text:style-name="P126">依本校新進教師限期升等辦法規定，限期升等教師除經專案核准外不得在校內外兼職、兼課。未於規定期限內通過升等者，不得在校內外兼職兼課。</text:p>
              </text:list-item>
              <text:list-item>
                <text:p text:style-name="P127">依本校新聘助理教授增核學術津貼要點規定，新聘助理教授支領增核學術津貼期間，除情況特殊經專案核准者外，不得在外兼職、兼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系所意見</text:p>
          </table:table-cell>
          <table:covered-table-cell/>
          <table:covered-table-cell/>
          <table:table-cell table:style-name="TableCell131" table:number-columns-spanned="12">
            <text:p text:style-name="P132">請確認申請教師之下列事項：</text:p>
            <text:list text:style-name="LFO3" text:continue-numbering="true">
              <text:list-item>
                <text:p text:style-name="P133"><text:span text:style-name="T134">本學年授課時數：學制內＿＿＿小時；學制外＿＿＿小時，符合校外兼課之校內授課時數規定。</text:span><text:span text:style-name="T135">（詳備註二）</text:span></text:p>
              </text:list-item>
              <text:list-item>
                <text:p text:style-name="P136">申請減免授課時數：□是＿＿＿小時；□否。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>主管核章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學院(中心)意見</text:p>
          </table:table-cell>
          <table:covered-table-cell/>
          <table:covered-table-cell/>
          <table:table-cell table:style-name="TableCell145" table:number-columns-spanned="12">
            <text:p text:style-name="P146">主管核章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務處意見</text:p>
            <text:p text:style-name="P150">(查核授課時數)</text:p>
          </table:table-cell>
          <table:covered-table-cell/>
          <table:covered-table-cell/>
          <table:table-cell table:style-name="TableCell151" table:number-columns-spanned="12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主管核章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人事室意見</text:p>
          </table:table-cell>
          <table:covered-table-cell/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承辦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組長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專門委員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主任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校長</text:p>
          </table:table-cell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2pt" style:font-size-asian="12pt"/>
    </style:style>
    <style:style style:name="WW_CharLFO3LVL2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7-05T02:40:00Z</meta:creation-date>
    <dc:date>2024-07-05T02:40:00Z</dc:date>
    <meta:print-date>2022-06-24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