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P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 Light" style:font-name-asian="微軟正黑體 Light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line-height="0.3055in" fo:margin-left="0.8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 Light" style:font-name-asian="微軟正黑體 Light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line-height="0.3055in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 fo:margin-left="0.8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 fo:line-height="0.3055in" fo:margin-left="1.9986in" fo:text-indent="-1.9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 Light" style:font-name-asian="微軟正黑體 Light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top="0.125in" fo:line-height="0.3055in" fo:margin-left="2.4305in" fo:text-indent="-2.43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1.4972in" fo:text-indent="-0.9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1.4972in" fo:text-indent="-0.9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1.4972in" fo:text-indent="-0.9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1.4972in" fo:text-indent="-0.9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line-height="0.3055in" fo:margin-left="0.418in" fo:text-indent="-0.418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3055in" fo:text-indent="1.16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text-indent="1.166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text-indent="1.166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text-indent="1.166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125in" fo:line-height="0.3055in" fo:text-indent="1.0694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政治大學講座教授</text:span><text:span text:style-name="T4">合約</text:span><text:span text:style-name="T5">書</text:span><text:span text:style-name="T6">(</text:span><text:span text:style-name="T7">格式</text:span><text:span text:style-name="T8">)</text:span></text:p>
      <text:p text:style-name="P9">國立政治大學（以下簡稱甲方）依據甲方之講座設置辦法，延聘</text:p>
      <text:p text:style-name="P10"><text:span text:style-name="T11"><text:s/></text:span><text:span text:style-name="T12"><text:s/></text:span><text:span text:style-name="T13"><text:s text:c="3"/></text:span><text:span text:style-name="T14"><text:s text:c="6"/></text:span><text:span text:style-name="T15"><text:s text:c="4"/></text:span><text:span text:style-name="T16">教授</text:span><text:span text:style-name="T17">（以下簡稱乙方）為</text:span><text:span text:style-name="T18">甲方</text:span><text:span text:style-name="T19"><text:s/></text:span><text:span text:style-name="T20">□專任□專職□兼任<text:s/></text:span><text:span text:style-name="T21">講座教授</text:span><text:span text:style-name="T22">，</text:span><text:span text:style-name="T23">雙方約定事宜如下：</text:span></text:p>
      <text:p text:style-name="P24">一、講座教授聘期： <text:s text:c="5"/>年<text:s/><text:s text:c="2"/>月<text:s/><text:s/><text:s/>日至 <text:s text:c="5"/>年 <text:s/><text:s text:c="2"/>月<text:s/><text:s/><text:s/><text:s/>日。</text:p>
      <text:p text:style-name="P25"><text:span text:style-name="T26">二、乙方負擔任務：</text:span><text:span text:style-name="T27">(</text:span><text:span text:style-name="T28">※</text:span><text:span text:style-name="T29">請依商定內容</text:span><text:span text:style-name="T30">臚列</text:span><text:span text:style-name="T31">)</text:span></text:p>
      <text:list text:style-name="LFO1" text:continue-numbering="true">
        <text:list-item>
          <text:p text:style-name="P32"><text:span text:style-name="T33">每學年開設</text:span><text:span text:style-name="T34"><text:s text:c="4"/></text:span><text:span text:style-name="T35">學分課程</text:span><text:span text:style-name="T36">(</text:span><text:span text:style-name="T37">※</text:span><text:span text:style-name="T38">請</text:span><text:span text:style-name="T39">註明是否支領鐘點費)</text:span></text:p>
        </text:list-item>
        <text:list-item>
          <text:p text:style-name="P40">指導研究生論文</text:p>
        </text:list-item>
        <text:list-item>
          <text:p text:style-name="P41">帶領教學研發或研究團隊</text:p>
        </text:list-item>
        <text:list-item>
          <text:p text:style-name="P42"><text:span text:style-name="T43">其他</text:span><text:span text:style-name="T44"><text:s text:c="27"/></text:span></text:p>
        </text:list-item>
      </text:list>
      <text:p text:style-name="P45"><text:span text:style-name="T46">三</text:span><text:span text:style-name="T47">、</text:span><text:span text:style-name="T48">甲方提供之優遇</text:span><text:span text:style-name="T49">：</text:span><text:span text:style-name="T50">(</text:span><text:span text:style-name="T51">※</text:span><text:span text:style-name="T52">請依商定內容</text:span><text:span text:style-name="T53">調整</text:span><text:span text:style-name="T54">)</text:span></text:p>
      <text:p text:style-name="P55"><text:span text:style-name="T56"><text:s text:c="5"/>(一)</text:span><text:span text:style-name="T57">學術研究補助費：每</text:span><text:span text:style-name="T58">年</text:span><text:span text:style-name="T59">新台幣</text:span><text:span text:style-name="T60"><text:s text:c="6"/></text:span><text:span text:style-name="T61"><text:s text:c="2"/></text:span><text:span text:style-name="T62"><text:s text:c="4"/></text:span><text:span text:style-name="T63">萬元</text:span><text:span text:style-name="T64">，</text:span><text:span text:style-name="T65">按月</text:span><text:span text:style-name="T66">撥付</text:span><text:span text:style-name="T67">。</text:span><text:span text:style-name="T68">由甲方依照中華民國稅法</text:span><text:span text:style-name="T69">及全民健康保險法相關規定代扣所得稅及補充保費後，逕撥入乙方指定帳戶</text:span><text:span text:style-name="T70">。</text:span></text:p>
      <text:p text:style-name="P71"><text:span text:style-name="T72">(</text:span><text:span text:style-name="T73">二</text:span><text:span text:style-name="T74">)</text:span><text:span text:style-name="T75">教學研究經費: 每年新台幣</text:span><text:span text:style-name="T76"><text:s text:c="12"/></text:span><text:span text:style-name="T77">萬元(請</text:span><text:span text:style-name="T78">檢據核銷</text:span><text:span text:style-name="T79">)</text:span><text:span text:style-name="T80">。</text:span></text:p>
      <text:p text:style-name="P81">(三)機票補助費：</text:p>
      <text:p text:style-name="P82">(四)宿舍或房租津貼：</text:p>
      <text:p text:style-name="P83"><text:span text:style-name="T84">(</text:span><text:span text:style-name="T85">五</text:span><text:span text:style-name="T86">)其他：</text:span></text:p>
      <text:p text:style-name="P87">四、本合約書未盡事宜，悉依相關法令規定辦理。</text:p>
      <text:p text:style-name="P88">甲方：國立政治大學<text:line-break/><text:s text:c="18"/>代表人（校長）<text:s text:c="11"/>（簽章）</text:p>
      <text:p text:style-name="P89"><text:line-break/><text:s text:c="18"/>院長</text:p>
      <text:p text:style-name="P90"><text:line-break/><text:s text:c="12"/>乙方：<text:s text:c="25"/>（簽章）</text:p>
      <text:p text:style-name="P91"/>
      <text:p text:style-name="P92"><text:span text:style-name="T93">中</text:span><text:span text:style-name="T94"><text:s text:c="3"/></text:span><text:span text:style-name="T95">華</text:span><text:span text:style-name="T96"><text:s text:c="3"/></text:span><text:span text:style-name="T97">民</text:span><text:span text:style-name="T98"><text:s text:c="3"/></text:span><text:span text:style-name="T99">國</text:span><text:span text:style-name="T100"><text:s text:c="2"/></text:span><text:span text:style-name="T101"><text:s text:c="6"/></text:span><text:span text:style-name="T102">年</text:span><text:span text:style-name="T103"><text:s text:c="2"/></text:span><text:span text:style-name="T104"><text:s text:c="4"/></text:span><text:span text:style-name="T105"><text:s/></text:span><text:span text:style-name="T106">月</text:span><text:span text:style-name="T107"><text:s text:c="7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027in" fo:margin-bottom="0.6888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0年3月8日修訂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</dc:title>
    <dc:subject/>
    <meta:initial-creator>USER</meta:initial-creator>
    <dc:creator>user</dc:creator>
    <meta:creation-date>2024-05-09T07:20:00Z</meta:creation-date>
    <dc:date>2024-05-09T07:20:00Z</dc:date>
    <meta:print-date>2021-02-19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