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FGVLU+DFKaiShu-SB-Estd-BF" svg:font-family="CFGVLU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_1" style:family="text">
      <style:text-properties fo:letter-spacing="0cm" fo:color="#000000" style:font-name="CFGVLU+DFKaiShu-SB-Estd-BF" fo:font-size="16pt" style:font-size-asian="16pt" style:font-name-complex="CFGVLU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_1" style:family="text">
      <style:text-properties fo:letter-spacing="0cm" fo:color="#000000" style:font-name="CFGVLU+DFKaiShu-SB-Estd-BF" fo:font-size="10pt" style:font-size-asian="10pt"/>
    </style:style>
    <style:style style:name="T4_2" style:family="text">
      <style:text-properties fo:letter-spacing="-0.088cm" fo:color="#000000" style:font-name="CFGVLU+DFKaiShu-SB-Estd-BF" fo:font-size="10pt" style:font-size-asian="10pt"/>
    </style:style>
    <style:style style:name="T4_3" style:family="text">
      <style:text-properties fo:letter-spacing="0cm" fo:color="#000000" style:font-name="CFGVLU+DFKaiShu-SB-Estd-BF" fo:font-size="10pt" style:font-size-asian="10pt" style:font-name-complex="CFGVLU+DFKaiShu-SB-Estd-BF"/>
    </style:style>
    <style:style style:name="T4_4" style:family="text">
      <style:text-properties fo:letter-spacing="-0.088cm" fo:color="#000000" style:font-name="CFGVLU+DFKaiShu-SB-Estd-BF" fo:font-size="10pt" style:font-size-asian="10pt"/>
    </style:style>
    <style:style style:name="T4_5" style:family="text">
      <style:text-properties fo:letter-spacing="0cm" fo:color="#000000" style:font-name="CFGVLU+DFKaiShu-SB-Estd-BF" fo:font-size="10pt" style:font-size-asian="10pt"/>
    </style:style>
    <style:style style:name="T4_6" style:family="text">
      <style:text-properties fo:letter-spacing="-0.09cm" fo:color="#000000" style:font-name="CFGVLU+DFKaiShu-SB-Estd-BF" fo:font-size="10pt" style:font-size-asian="10pt"/>
    </style:style>
    <style:style style:name="T4_7" style:family="text">
      <style:text-properties fo:letter-spacing="0cm" fo:color="#000000" style:font-name="CFGVLU+DFKaiShu-SB-Estd-BF" fo:font-size="10pt" style:font-size-asian="10pt" style:font-name-complex="CFGVLU+DFKaiShu-SB-Estd-BF"/>
    </style:style>
    <style:style style:name="T4_8" style:family="text">
      <style:text-properties fo:letter-spacing="-0.088cm" fo:color="#000000" style:font-name="CFGVLU+DFKaiShu-SB-Estd-BF" fo:font-size="10pt" style:font-size-asian="10pt"/>
    </style:style>
    <style:style style:name="T4_9" style:family="text">
      <style:text-properties fo:letter-spacing="0cm" fo:color="#000000" style:font-name="CFGVLU+DFKaiShu-SB-Estd-BF" fo:font-size="10pt" style:font-size-asian="10pt"/>
    </style:style>
    <style:style style:name="T4_10" style:family="text">
      <style:text-properties fo:letter-spacing="-0.088cm" fo:color="#000000" style:font-name="CFGVLU+DFKaiShu-SB-Estd-BF" fo:font-size="10pt" style:font-size-asian="10pt"/>
    </style:style>
    <style:style style:name="T4_11" style:family="text">
      <style:text-properties fo:letter-spacing="0cm" fo:color="#000000" style:font-name="CFGVLU+DFKaiShu-SB-Estd-BF" fo:font-size="10pt" style:font-size-asian="10pt" style:font-name-complex="CFGVLU+DFKaiShu-SB-Estd-BF"/>
    </style:style>
    <style:style style:name="T4_12" style:family="text">
      <style:text-properties fo:letter-spacing="-0.088cm" fo:color="#000000" style:font-name="CFGVLU+DFKaiShu-SB-Estd-BF" fo:font-size="10pt" style:font-size-asian="10pt"/>
    </style:style>
    <style:style style:name="T4_13" style:family="text">
      <style:text-properties fo:letter-spacing="-0.002cm" fo:color="#000000" style:font-name="CFGVLU+DFKaiShu-SB-Estd-BF" fo:font-size="10pt" style:font-size-asian="10pt"/>
    </style:style>
    <style:style style:name="T4_14" style:family="text">
      <style:text-properties fo:letter-spacing="-0.088cm" fo:color="#000000" style:font-name="CFGVLU+DFKaiShu-SB-Estd-BF" fo:font-size="10pt" style:font-size-asian="10pt"/>
    </style:style>
    <style:style style:name="T4_15" style:family="text">
      <style:text-properties fo:letter-spacing="0cm" fo:color="#000000" style:font-name="CFGVLU+DFKaiShu-SB-Estd-BF" fo:font-size="10pt" style:font-size-asian="10pt" style:font-name-complex="CFGVLU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3cm" fo:margin-top="0cm" fo:margin-bottom="0cm" fo:margin-left="10.352cm" fo:margin-right="0cm"/>
    </style:style>
    <style:style style:name="T5_1" style:family="text">
      <style:text-properties fo:letter-spacing="0cm" fo:color="#000000" style:font-name="CFGVLU+DFKaiShu-SB-Estd-BF" fo:font-size="10pt" style:font-size-asian="10pt"/>
    </style:style>
    <style:style style:name="T5_2" style:family="text">
      <style:text-properties fo:letter-spacing="-0.088cm" fo:color="#000000" style:font-name="CFGVLU+DFKaiShu-SB-Estd-BF" fo:font-size="10pt" style:font-size-asian="10pt"/>
    </style:style>
    <style:style style:name="T5_3" style:family="text">
      <style:text-properties fo:letter-spacing="0cm" fo:color="#000000" style:font-name="CFGVLU+DFKaiShu-SB-Estd-BF" fo:font-size="10pt" style:font-size-asian="10pt" style:font-name-complex="CFGVLU+DFKaiShu-SB-Estd-BF"/>
    </style:style>
    <style:style style:name="T5_4" style:family="text">
      <style:text-properties fo:letter-spacing="-0.088cm" fo:color="#000000" style:font-name="CFGVLU+DFKaiShu-SB-Estd-BF" fo:font-size="10pt" style:font-size-asian="10pt"/>
    </style:style>
    <style:style style:name="T5_5" style:family="text">
      <style:text-properties fo:letter-spacing="0cm" fo:color="#000000" style:font-name="CFGVLU+DFKaiShu-SB-Estd-BF" fo:font-size="10pt" style:font-size-asian="10pt"/>
    </style:style>
    <style:style style:name="T5_6" style:family="text">
      <style:text-properties fo:letter-spacing="-0.092cm" fo:color="#000000" style:font-name="CFGVLU+DFKaiShu-SB-Estd-BF" fo:font-size="10pt" style:font-size-asian="10pt"/>
    </style:style>
    <style:style style:name="T5_7" style:family="text">
      <style:text-properties fo:letter-spacing="0cm" fo:color="#000000" style:font-name="CFGVLU+DFKaiShu-SB-Estd-BF" fo:font-size="10pt" style:font-size-asian="10pt" style:font-name-complex="CFGVLU+DFKaiShu-SB-Estd-BF"/>
    </style:style>
    <style:style style:name="T5_8" style:family="text">
      <style:text-properties fo:letter-spacing="-0.088cm" fo:color="#000000" style:font-name="CFGVLU+DFKaiShu-SB-Estd-BF" fo:font-size="10pt" style:font-size-asian="10pt"/>
    </style:style>
    <style:style style:name="T5_9" style:family="text">
      <style:text-properties fo:letter-spacing="0cm" fo:color="#000000" style:font-name="CFGVLU+DFKaiShu-SB-Estd-BF" fo:font-size="10pt" style:font-size-asian="10pt"/>
    </style:style>
    <style:style style:name="T5_10" style:family="text">
      <style:text-properties fo:letter-spacing="-0.088cm" fo:color="#000000" style:font-name="CFGVLU+DFKaiShu-SB-Estd-BF" fo:font-size="10pt" style:font-size-asian="10pt"/>
    </style:style>
    <style:style style:name="T5_11" style:family="text">
      <style:text-properties fo:letter-spacing="-0.002cm" fo:color="#000000" style:font-name="CFGVLU+DFKaiShu-SB-Estd-BF" fo:font-size="10pt" style:font-size-asian="10pt" style:font-name-complex="CFGVLU+DFKaiShu-SB-Estd-BF"/>
    </style:style>
    <style:style style:name="T5_12" style:family="text">
      <style:text-properties fo:letter-spacing="-0.088cm" fo:color="#000000" style:font-name="CFGVLU+DFKaiShu-SB-Estd-BF" fo:font-size="10pt" style:font-size-asian="10pt"/>
    </style:style>
    <style:style style:name="T5_13" style:family="text">
      <style:text-properties fo:letter-spacing="0cm" fo:color="#000000" style:font-name="CFGVLU+DFKaiShu-SB-Estd-BF" fo:font-size="10pt" style:font-size-asian="10pt"/>
    </style:style>
    <style:style style:name="T5_14" style:family="text">
      <style:text-properties fo:letter-spacing="-0.088cm" fo:color="#000000" style:font-name="CFGVLU+DFKaiShu-SB-Estd-BF" fo:font-size="10pt" style:font-size-asian="10pt"/>
    </style:style>
    <style:style style:name="T5_15" style:family="text">
      <style:text-properties fo:letter-spacing="0cm" fo:color="#000000" style:font-name="CFGVLU+DFKaiShu-SB-Estd-BF" fo:font-size="10pt" style:font-size-asian="10pt" style:font-name-complex="CFGVLU+DFKaiShu-SB-Estd-BF"/>
    </style:style>
    <style:style style:name="P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_1" style:family="text">
      <style:text-properties fo:letter-spacing="-0.004cm" fo:color="#000000" style:font-name="CFGVLU+DFKaiShu-SB-Estd-BF" fo:font-size="14pt" style:font-size-asian="14pt" style:font-name-complex="CFGVLU+DFKaiShu-SB-Estd-BF"/>
    </style:style>
    <style:style style:name="P7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7_1" style:family="text">
      <style:text-properties fo:letter-spacing="0cm" fo:color="#000000" style:font-name="CFGVLU+DFKaiShu-SB-Estd-BF" fo:font-size="14pt" style:font-size-asian="14pt" style:font-name-complex="CFGVLU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_1" style:family="text">
      <style:text-properties fo:letter-spacing="-0.004cm" fo:color="#000000" style:font-name="CFGVLU+DFKaiShu-SB-Estd-BF" fo:font-size="14pt" style:font-size-asian="14pt" style:font-name-complex="CFGVLU+DFKaiShu-SB-Estd-BF"/>
    </style:style>
    <style:style style:name="P9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9_1" style:family="text">
      <style:text-properties fo:letter-spacing="0cm" fo:color="#000000" style:font-name="CFGVLU+DFKaiShu-SB-Estd-BF" fo:font-size="14pt" style:font-size-asian="14pt" style:font-name-complex="CFGVLU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_1" style:family="text">
      <style:text-properties fo:letter-spacing="0cm" fo:color="#000000" style:font-name="CFGVLU+DFKaiShu-SB-Estd-BF" fo:font-size="14pt" style:font-size-asian="14pt" style:font-name-complex="CFGVLU+DFKaiShu-SB-Estd-BF"/>
    </style:style>
    <style:style style:name="P1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_1" style:family="text">
      <style:text-properties fo:letter-spacing="-0.004cm" fo:color="#000000" style:font-name="CFGVLU+DFKaiShu-SB-Estd-BF" fo:font-size="14pt" style:font-size-asian="14pt" style:font-name-complex="CFGVLU+DFKaiShu-SB-Estd-BF"/>
    </style:style>
    <style:style style:name="P12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2_1" style:family="text">
      <style:text-properties fo:letter-spacing="0cm" fo:color="#000000" style:font-name="CFGVLU+DFKaiShu-SB-Estd-BF" fo:font-size="14pt" style:font-size-asian="14pt" style:font-name-complex="CFGVLU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_1" style:family="text">
      <style:text-properties fo:letter-spacing="0cm" fo:color="#000000" style:font-name="CFGVLU+DFKaiShu-SB-Estd-BF" fo:font-size="14pt" style:font-size-asian="14pt" style:font-name-complex="CFGVLU+DFKaiShu-SB-Estd-BF"/>
    </style:style>
    <style:style style:name="P1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_1" style:family="text">
      <style:text-properties fo:letter-spacing="-0.004cm" fo:color="#000000" style:font-name="CFGVLU+DFKaiShu-SB-Estd-BF" fo:font-size="14pt" style:font-size-asian="14pt" style:font-name-complex="CFGVLU+DFKaiShu-SB-Estd-BF"/>
    </style:style>
    <style:style style:name="P15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5_1" style:family="text">
      <style:text-properties fo:letter-spacing="0cm" fo:color="#000000" style:font-name="CFGVLU+DFKaiShu-SB-Estd-BF" fo:font-size="14pt" style:font-size-asian="14pt" style:font-name-complex="CFGVLU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6_1" style:family="text">
      <style:text-properties fo:letter-spacing="-0.004cm" fo:color="#000000" style:font-name="CFGVLU+DFKaiShu-SB-Estd-BF" fo:font-size="14pt" style:font-size-asian="14pt" style:font-name-complex="CFGVLU+DFKaiShu-SB-Estd-BF"/>
    </style:style>
    <style:style style:name="P1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7_1" style:family="text">
      <style:text-properties fo:letter-spacing="0cm" fo:color="#000000" style:font-name="CFGVLU+DFKaiShu-SB-Estd-BF" fo:font-size="14pt" style:font-size-asian="14pt" style:font-name-complex="CFGVLU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8_1" style:family="text">
      <style:text-properties fo:letter-spacing="-0.004cm" fo:color="#000000" style:font-name="CFGVLU+DFKaiShu-SB-Estd-BF" fo:font-size="14pt" style:font-size-asian="14pt" style:font-name-complex="CFGVLU+DFKaiShu-SB-Estd-BF"/>
    </style:style>
    <style:style style:name="P19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9_1" style:family="text">
      <style:text-properties fo:letter-spacing="-0.004cm" fo:color="#000000" style:font-name="CFGVLU+DFKaiShu-SB-Estd-BF" fo:font-size="14pt" style:font-size-asian="14pt" style:font-name-complex="CFGVLU+DFKaiShu-SB-Estd-BF"/>
    </style:style>
    <style:style style:name="P20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20_1" style:family="text">
      <style:text-properties fo:letter-spacing="0cm" fo:color="#000000" style:font-name="CFGVLU+DFKaiShu-SB-Estd-BF" fo:font-size="14pt" style:font-size-asian="14pt" style:font-name-complex="CFGVLU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1_1" style:family="text">
      <style:text-properties fo:letter-spacing="-0.004cm" fo:color="#000000" style:font-name="CFGVLU+DFKaiShu-SB-Estd-BF" fo:font-size="14pt" style:font-size-asian="14pt" style:font-name-complex="CFGVLU+DFKaiShu-SB-Estd-BF"/>
    </style:style>
    <style:style style:name="P22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22_1" style:family="text">
      <style:text-properties fo:letter-spacing="0.002cm" fo:color="#000000" style:font-name="CFGVLU+DFKaiShu-SB-Estd-BF" fo:font-size="14pt" style:font-size-asian="14pt" style:font-name-complex="CFGVLU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3_1" style:family="text">
      <style:text-properties fo:letter-spacing="-0.004cm" fo:color="#000000" style:font-name="CFGVLU+DFKaiShu-SB-Estd-BF" fo:font-size="14pt" style:font-size-asian="14pt" style:font-name-complex="CFGVLU+DFKaiShu-SB-Estd-BF"/>
    </style:style>
    <style:style style:name="P2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4_1" style:family="text">
      <style:text-properties fo:letter-spacing="0cm" fo:color="#000000" style:font-name="CFGVLU+DFKaiShu-SB-Estd-BF" fo:font-size="14pt" style:font-size-asian="14pt" style:font-name-complex="CFGVLU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5_1" style:family="text">
      <style:text-properties fo:letter-spacing="-0.004cm" fo:color="#000000" style:font-name="CFGVLU+DFKaiShu-SB-Estd-BF" fo:font-size="14pt" style:font-size-asian="14pt" style:font-name-complex="CFGVLU+DFKaiShu-SB-Estd-BF"/>
    </style:style>
    <style:style style:name="P26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26_1" style:family="text">
      <style:text-properties fo:letter-spacing="0cm" fo:color="#000000" style:font-name="CFGVLU+DFKaiShu-SB-Estd-BF" fo:font-size="14pt" style:font-size-asian="14pt" style:font-name-complex="CFGVLU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7_1" style:family="text">
      <style:text-properties fo:letter-spacing="-0.004cm" fo:color="#000000" style:font-name="CFGVLU+DFKaiShu-SB-Estd-BF" fo:font-size="14pt" style:font-size-asian="14pt" style:font-name-complex="CFGVLU+DFKaiShu-SB-Estd-BF"/>
    </style:style>
    <style:style style:name="P28" style:family="paragraph" style:parent-style-name="Normal">
      <style:paragraph-properties style:text-autospace="none" fo:text-align="left" fo:text-indent="0cm" fo:line-height="0.494cm" fo:margin-top="0cm" fo:margin-bottom="0cm" fo:margin-left="0.949cm" fo:margin-right="0cm"/>
    </style:style>
    <style:style style:name="T28_1" style:family="text">
      <style:text-properties fo:letter-spacing="0cm" fo:color="#000000" style:font-name="CFGVLU+DFKaiShu-SB-Estd-BF" fo:font-size="14pt" style:font-size-asian="14pt" style:font-name-complex="CFGVLU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9_1" style:family="text">
      <style:text-properties fo:letter-spacing="0cm" fo:color="#000000" style:font-name="CFGVLU+DFKaiShu-SB-Estd-BF" fo:font-size="14pt" style:font-size-asian="14pt" style:font-name-complex="CFGVLU+DFKaiShu-SB-Estd-BF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708cm" svg:y="2.653cm" svg:width="11.698cm" draw:style-name="FR1" text:anchor-type="char" draw:z-index="0"><draw:text-box fo:min-height="0cm"><text:p text:style-name="P3"><text:span text:style-name="T3_1">國立政治大學行政人員職務輪調實施要點</text:span></text:p></draw:text-box></draw:frame><draw:frame svg:x="12.575cm" svg:y="3.528cm" svg:width="7.606cm" draw:style-name="FR2" text:anchor-type="char" draw:z-index="0"><draw:text-box fo:min-height="0cm"><text:p text:style-name="P4"><text:span text:style-name="T4_1">93</text:span><text:span text:style-name="T4_2"><text:s/></text:span><text:span text:style-name="T4_3">年</text:span><text:span text:style-name="T4_4"><text:s/></text:span><text:span text:style-name="T4_5">5</text:span><text:span text:style-name="T4_6"><text:s/></text:span><text:span text:style-name="T4_7">月</text:span><text:span text:style-name="T4_8"><text:s/></text:span><text:span text:style-name="T4_9">12</text:span><text:span text:style-name="T4_10"><text:s/></text:span><text:span text:style-name="T4_11">日第</text:span><text:span text:style-name="T4_12"><text:s/></text:span><text:span text:style-name="T4_13">590</text:span><text:span text:style-name="T4_14"><text:s/></text:span><text:span text:style-name="T4_15">次行政會議審議通過</text:span></text:p></draw:text-box></draw:frame><draw:frame svg:x="2.222cm" svg:y="4.233cm" svg:width="19.851cm" draw:style-name="FR3" text:anchor-type="char" draw:z-index="0"><draw:text-box fo:min-height="0cm"><text:p text:style-name="P5"><text:span text:style-name="T5_1">94</text:span><text:span text:style-name="T5_2"><text:s/></text:span><text:span text:style-name="T5_3">年</text:span><text:span text:style-name="T5_4"><text:s/></text:span><text:span text:style-name="T5_5">12</text:span><text:span text:style-name="T5_6"><text:s/></text:span><text:span text:style-name="T5_7">月</text:span><text:span text:style-name="T5_8"><text:s/></text:span><text:span text:style-name="T5_9">7</text:span><text:span text:style-name="T5_10"><text:s/></text:span><text:span text:style-name="T5_11">日第</text:span><text:span text:style-name="T5_12"><text:s/></text:span><text:span text:style-name="T5_13">599</text:span><text:span text:style-name="T5_14"><text:s/></text:span><text:span text:style-name="T5_15">次行政會議修正通過</text:span></text:p><text:p text:style-name="P6"><text:span text:style-name="T6_1">一、本校為提昇行政效率，加強服務品質，增進行政人員職務歷練，以有效培育</text:span></text:p><text:p text:style-name="P7"><text:span text:style-name="T7_1">人才，特訂定本要點。</text:span></text:p></draw:text-box></draw:frame><draw:frame svg:x="2.222cm" svg:y="6.239cm" svg:width="19.851cm" draw:style-name="FR4" text:anchor-type="char" draw:z-index="0"><draw:text-box fo:min-height="0cm"><text:p text:style-name="P8"><text:span text:style-name="T8_1">二、職務輪調應本人才培育與業務推展並重之旨實施，凡合於本要點所定職務輪</text:span></text:p><text:p text:style-name="P9"><text:span text:style-name="T9_1">調人員，均應依本要點規定辦理輪調。</text:span></text:p></draw:text-box></draw:frame><draw:frame svg:x="2.222cm" svg:y="7.648cm" svg:width="19.851cm" draw:style-name="FR5" text:anchor-type="char" draw:z-index="0"><draw:text-box fo:min-height="0cm"><text:p text:style-name="P10"><text:span text:style-name="T10_1">三、本要點所稱職務輪調係指依本要點辦理之各單位間或單位內調動。</text:span></text:p><text:p text:style-name="P11"><text:span text:style-name="T11_1">四、本要點所稱行政人員係指本校編制內專任及約用人員，且在同一單位任現職</text:span></text:p><text:p text:style-name="P12"><text:span text:style-name="T12_1">工作滿三年者得輪調，滿五年者應輪調。</text:span></text:p></draw:text-box></draw:frame><draw:frame svg:x="2.222cm" svg:y="9.765cm" svg:width="19.851cm" draw:style-name="FR6" text:anchor-type="char" draw:z-index="0"><draw:text-box fo:min-height="0cm"><text:p text:style-name="P13"><text:span text:style-name="T13_1">五、工作性質具有特殊性或專門性之行政人員，得不實施輪調為原則。</text:span></text:p><text:p text:style-name="P14"><text:span text:style-name="T14_1">六、各單位每次輪調人數以該單位內總人數三分之一為原則。但總人數未滿三人</text:span></text:p><text:p text:style-name="P15"><text:span text:style-name="T15_1">者，每次得輪調一人。</text:span></text:p></draw:text-box></draw:frame><draw:frame svg:x="3.21cm" svg:y="11.882cm" svg:width="18.717cm" draw:style-name="FR7" text:anchor-type="char" draw:z-index="0"><draw:text-box fo:min-height="0cm"><text:p text:style-name="P16"><text:span text:style-name="T16_1">前項符合輪調資格人員如超過該單位人數三分之一時，依自願、任現職年資</text:span></text:p><text:p text:style-name="P17"><text:span text:style-name="T17_1">較長排定優先順序。</text:span></text:p></draw:text-box></draw:frame><draw:frame svg:x="2.222cm" svg:y="13.294cm" svg:width="19.851cm" draw:style-name="FR8" text:anchor-type="char" draw:z-index="0"><draw:text-box fo:min-height="0cm"><text:p text:style-name="P18"><text:span text:style-name="T18_1">七、各單位應依業務需要，每年定期就其所屬人員符合應輪調資格條件者，考量</text:span></text:p><text:p text:style-name="P19"><text:span text:style-name="T19_1">其工作性質、工作能力、訓練及專長等，調整其職務。但因業務需要亦得隨</text:span></text:p><text:p text:style-name="P20"><text:span text:style-name="T20_1">時辦理遷調。</text:span></text:p></draw:text-box></draw:frame><draw:frame svg:x="2.222cm" svg:y="15.411cm" svg:width="19.851cm" draw:style-name="FR9" text:anchor-type="char" draw:z-index="0"><draw:text-box fo:min-height="0cm"><text:p text:style-name="P21"><text:span text:style-name="T21_1">八、各單位辦理職務輪調之有關業務，應知會人事室，並簽請校長核可後調整職</text:span></text:p><text:p text:style-name="P22"><text:span text:style-name="T22_1">務。</text:span></text:p></draw:text-box></draw:frame><draw:frame svg:x="3.209cm" svg:y="16.822cm" svg:width="18.717cm" draw:style-name="FR10" text:anchor-type="char" draw:z-index="0"><draw:text-box fo:min-height="0cm"><text:p text:style-name="P23"><text:span text:style-name="T23_1">為增進本校行政人員職務歷練，發揮個人專長，並有效運用人力，各單位於</text:span></text:p><text:p text:style-name="P24"><text:span text:style-name="T24_1">辦理輪調業務時，應鼓勵單位間人力交流。</text:span></text:p></draw:text-box></draw:frame><draw:frame svg:x="2.222cm" svg:y="18.232cm" svg:width="19.851cm" draw:style-name="FR11" text:anchor-type="char" draw:z-index="0"><draw:text-box fo:min-height="0cm"><text:p text:style-name="P25"><text:span text:style-name="T25_1">九、各單位辦理職務輪調業務時，得先請人事室提供相關資料，以作為調整職務</text:span></text:p><text:p text:style-name="P26"><text:span text:style-name="T26_1">之參考。</text:span></text:p></draw:text-box></draw:frame><draw:frame svg:x="2.222cm" svg:y="19.644cm" svg:width="19.851cm" draw:style-name="FR12" text:anchor-type="char" draw:z-index="0"><draw:text-box fo:min-height="0cm"><text:p text:style-name="P27"><text:span text:style-name="T27_1">十、參加輪調人員均應依校長核定結果就任新職，不得以新職非個人志願為由拒</text:span></text:p><text:p text:style-name="P28"><text:span text:style-name="T28_1">絕輪調；並應依規定確實辦理交代。</text:span></text:p></draw:text-box></draw:frame><draw:frame svg:x="2.222cm" svg:y="21.056cm" svg:width="14.192cm" draw:style-name="FR13" text:anchor-type="char" draw:z-index="0"><draw:text-box fo:min-height="0cm"><text:p text:style-name="P29"><text:span text:style-name="T29_1">十一、本要點經行政會議通過後發布實施，修正時亦同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FGVLU+DFKaiShu-SB-Estd-BF" svg:font-family="CFGVLU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