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RIRHD+¼Ð·¢Åé" svg:font-family="NRIRHD+¼Ð·¢Åé" style:font-pitch="variable" style:font-family-generic="modern"/>
    <style:font-face style:name="NBTQPM+¼Ð·¢Åé" svg:font-family="NBTQPM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3_1" style:family="text">
      <style:text-properties fo:letter-spacing="0.002cm" fo:color="#000000" style:font-name="NRIRHD+¼Ð·¢Åé" fo:font-size="28pt" style:font-size-asian="28pt" style:font-name-complex="NRIRHD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.002cm" fo:color="#000000" style:font-name="NRIRHD+¼Ð·¢Åé" fo:font-size="20pt" style:font-size-asian="20pt" style:font-name-complex="NRIRHD+¼Ð·¢Åé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NRIRHD+¼Ð·¢Åé" fo:font-size="20pt" style:font-size-asian="20pt" style:font-name-complex="NRIRHD+¼Ð·¢Åé"/>
    </style:style>
    <style:style style:name="T5_2" style:family="text">
      <style:text-properties fo:letter-spacing="-0.176cm" fo:color="#000000" style:font-name="Times New Roman" fo:font-size="20pt" style:font-size-asian="20pt"/>
    </style:style>
    <style:style style:name="T5_3" style:family="text">
      <style:text-properties fo:letter-spacing="-0.053cm" fo:color="#000000" style:font-name="NRIRHD+¼Ð·¢Åé" fo:font-size="20pt" style:font-size-asian="20pt" style:font-name-complex="NRIRHD+¼Ð·¢Åé"/>
    </style:style>
    <style:style style:name="T5_4" style:family="text">
      <style:text-properties fo:letter-spacing="-0.002cm" fo:color="#000000" style:font-name="NBTQPM+¼Ð·¢Åé" fo:font-size="20pt" style:font-size-asian="20pt"/>
    </style:style>
    <style:style style:name="T5_5" style:family="text">
      <style:text-properties fo:letter-spacing="-0.03cm" fo:color="#000000" style:font-name="NRIRHD+¼Ð·¢Åé" fo:font-size="20pt" style:font-size-asian="20pt" style:font-name-complex="NRIRHD+¼Ð·¢Åé"/>
    </style:style>
    <style:style style:name="T5_6" style:family="text">
      <style:text-properties fo:letter-spacing="-0.002cm" fo:color="#000000" style:font-name="NBTQPM+¼Ð·¢Åé" fo:font-size="20pt" style:font-size-asian="20pt"/>
    </style:style>
    <style:style style:name="T5_7" style:family="text">
      <style:text-properties fo:letter-spacing="-0.002cm" fo:color="#000000" style:font-name="NRIRHD+¼Ð·¢Åé" fo:font-size="20pt" style:font-size-asian="20pt" style:font-name-complex="NRIRHD+¼Ð·¢Åé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-0.002cm" fo:color="#000000" style:font-name="NRIRHD+¼Ð·¢Åé" fo:font-size="20pt" style:font-size-asian="20pt" style:font-name-complex="NRIRHD+¼Ð·¢Åé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-0.002cm" fo:color="#000000" style:font-name="NRIRHD+¼Ð·¢Åé" fo:font-size="20pt" style:font-size-asian="20pt" style:font-name-complex="NRIRHD+¼Ð·¢Åé"/>
    </style:style>
    <style:style style:name="T7_2" style:family="text">
      <style:text-properties fo:letter-spacing="0.002cm" fo:color="#000000" style:font-name="Times New Roman" fo:font-size="20pt" style:font-size-asian="20pt"/>
    </style:style>
    <style:style style:name="T7_3" style:family="text">
      <style:text-properties fo:letter-spacing="-0.002cm" fo:color="#000000" style:font-name="NBTQPM+¼Ð·¢Åé" fo:font-size="20pt" style:font-size-asian="20pt"/>
    </style:style>
    <style:style style:name="T7_4" style:family="text">
      <style:text-properties fo:letter-spacing="-0.002cm" fo:color="#000000" style:font-name="NRIRHD+¼Ð·¢Åé" fo:font-size="20pt" style:font-size-asian="20pt" style:font-name-complex="NRIRHD+¼Ð·¢Åé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_1" style:family="text">
      <style:text-properties fo:letter-spacing="-0.002cm" fo:color="#000000" style:font-name="NRIRHD+¼Ð·¢Åé" fo:font-size="20pt" style:font-size-asian="20pt" style:font-name-complex="NRIRHD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9_1" style:family="text">
      <style:text-properties fo:letter-spacing="0.004cm" fo:color="#000000" style:font-name="NRIRHD+¼Ð·¢Åé" fo:font-size="22pt" style:font-size-asian="22pt" style:font-name-complex="NRIRHD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0_1" style:family="text">
      <style:text-properties fo:letter-spacing="0.002cm" fo:color="#000000" style:font-name="NRIRHD+¼Ð·¢Åé" fo:font-size="22pt" style:font-size-asian="22pt" style:font-name-complex="NRIRHD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1_1" style:family="text">
      <style:text-properties fo:letter-spacing="0.002cm" fo:color="#000000" style:font-name="NRIRHD+¼Ð·¢Åé" fo:font-size="22pt" style:font-size-asian="22pt" style:font-name-complex="NRIRHD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2_1" style:family="text">
      <style:text-properties fo:letter-spacing="0.002cm" fo:color="#000000" style:font-name="NRIRHD+¼Ð·¢Åé" fo:font-size="22pt" style:font-size-asian="22pt" style:font-name-complex="NRIRHD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3_1" style:family="text">
      <style:text-properties fo:letter-spacing="0.002cm" fo:color="#000000" style:font-name="NRIRHD+¼Ð·¢Åé" fo:font-size="22pt" style:font-size-asian="22pt" style:font-name-complex="NRIRHD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14_1" style:family="text">
      <style:text-properties fo:letter-spacing="0.002cm" fo:color="#000000" style:font-name="NRIRHD+¼Ð·¢Åé" fo:font-size="22pt" style:font-size-asian="22pt" style:font-name-complex="NRIRHD+¼Ð·¢Åé"/>
    </style:style>
    <style:style style:name="T14_2" style:family="text">
      <style:text-properties fo:letter-spacing="0cm" fo:color="#000000" style:font-name="NBTQPM+¼Ð·¢Åé" fo:font-size="22pt" style:font-size-asian="22pt"/>
    </style:style>
    <style:style style:name="T14_3" style:family="text">
      <style:text-properties fo:letter-spacing="0cm" fo:color="#000000" style:font-name="NRIRHD+¼Ð·¢Åé" fo:font-size="22pt" style:font-size-asian="22pt" style:font-name-complex="NRIRHD+¼Ð·¢Åé"/>
    </style:style>
    <style:style style:name="T14_4" style:family="text">
      <style:text-properties fo:letter-spacing="0cm" fo:color="#000000" style:font-name="NBTQPM+¼Ð·¢Åé" fo:font-size="22pt" style:font-size-asian="22pt"/>
    </style:style>
    <style:style style:name="T14_5" style:family="text">
      <style:text-properties fo:letter-spacing="0.004cm" fo:color="#000000" style:font-name="NRIRHD+¼Ð·¢Åé" fo:font-size="22pt" style:font-size-asian="22pt" style:font-name-complex="NRIRHD+¼Ð·¢Åé"/>
    </style:style>
    <style:style style:name="T14_6" style:family="text">
      <style:text-properties fo:letter-spacing="0cm" fo:color="#000000" style:font-name="NBTQPM+¼Ð·¢Åé" fo:font-size="22pt" style:font-size-asian="22pt"/>
    </style:style>
    <style:style style:name="T14_7" style:family="text">
      <style:text-properties fo:letter-spacing="0cm" fo:color="#000000" style:font-name="NRIRHD+¼Ð·¢Åé" fo:font-size="22pt" style:font-size-asian="22pt" style:font-name-complex="NRIRHD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082cm" svg:y="2.429cm" svg:width="14.762cm" draw:style-name="FR1" text:anchor-type="char" draw:z-index="0"><draw:text-box fo:min-height="0cm"><text:p text:style-name="P3"><text:span text:style-name="T3_1">本校臨時卡領取及換發同意書</text:span></text:p></draw:text-box></draw:frame><draw:frame svg:x="1.998cm" svg:y="6.061cm" svg:width="20.366cm" draw:style-name="FR2" text:anchor-type="char" draw:z-index="0"><draw:text-box fo:min-height="0cm"><text:p text:style-name="P4"><text:span text:style-name="T4_1">本人所持有之臨時卡於等待教職員證核發期間暫時使用，</text:span></text:p><text:p text:style-name="P5"><text:span text:style-name="T5_1">用</text:span><text:span text:style-name="T5_2"><text:s/></text:span><text:span text:style-name="T5_3">途：</text:span><text:span text:style-name="T5_4">1.</text:span><text:span text:style-name="T5_5">進出圖書館、電算中心；</text:span><text:span text:style-name="T5_6">2.</text:span><text:span text:style-name="T5_7">機車及該單位門禁，</text:span></text:p><text:p text:style-name="P6"><text:span text:style-name="T6_1">教職員證核發後，以臨時卡換取新證，期間如不慎遺失</text:span></text:p><text:p text:style-name="P7"><text:span text:style-name="T7_1">或毀損，將至出納組繳交</text:span><text:span text:style-name="T7_2"><text:s/></text:span><text:span text:style-name="T7_3">150</text:span><text:span text:style-name="T7_4">元工本費，以收據換取教</text:span></text:p><text:p text:style-name="P8"><text:span text:style-name="T8_1">職員證，特此說明。</text:span></text:p></draw:text-box></draw:frame><draw:frame svg:x="1.998cm" svg:y="14.919cm" svg:width="2.718cm" draw:style-name="FR3" text:anchor-type="char" draw:z-index="0"><draw:text-box fo:min-height="0cm"><text:p text:style-name="P9"><text:span text:style-name="T9_1">此致</text:span></text:p></draw:text-box></draw:frame><draw:frame svg:x="1.998cm" svg:y="16.189cm" svg:width="5.819cm" draw:style-name="FR4" text:anchor-type="char" draw:z-index="0"><draw:text-box fo:min-height="0cm"><text:p text:style-name="P10"><text:span text:style-name="T10_1">國立政治大學</text:span></text:p></draw:text-box></draw:frame><draw:frame svg:x="1.998cm" svg:y="19.364cm" svg:width="5.046cm" draw:style-name="FR5" text:anchor-type="char" draw:z-index="0"><draw:text-box fo:min-height="0cm"><text:p text:style-name="P11"><text:span text:style-name="T11_1">員工姓名：</text:span></text:p></draw:text-box></draw:frame><draw:frame svg:x="1.998cm" svg:y="21.269cm" svg:width="5.045cm" draw:style-name="FR6" text:anchor-type="char" draw:z-index="0"><draw:text-box fo:min-height="0cm"><text:p text:style-name="P12"><text:span text:style-name="T12_1">員工代號：</text:span></text:p></draw:text-box></draw:frame><draw:frame svg:x="1.998cm" svg:y="23.176cm" svg:width="5.045cm" draw:style-name="FR7" text:anchor-type="char" draw:z-index="0"><draw:text-box fo:min-height="0cm"><text:p text:style-name="P13"><text:span text:style-name="T13_1">服務單位：</text:span></text:p></draw:text-box></draw:frame><draw:frame svg:x="3.129cm" svg:y="25.081cm" svg:width="16.954cm" draw:style-name="FR8" text:anchor-type="char" draw:z-index="0"><draw:text-box fo:min-height="0cm"><text:p text:style-name="P14"><text:span text:style-name="T14_1">中華民國</text:span><text:span text:style-name="T14_2">________</text:span><text:span text:style-name="T14_3">年</text:span><text:span text:style-name="T14_4">________</text:span><text:span text:style-name="T14_5">月</text:span><text:span text:style-name="T14_6">________</text:span><text:span text:style-name="T14_7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RIRHD+¼Ð·¢Åé" svg:font-family="NRIRHD+¼Ð·¢Åé" style:font-pitch="variable" style:font-family-generic="modern"/>
    <style:font-face style:name="NBTQPM+¼Ð·¢Åé" svg:font-family="NBTQPM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