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行政會議附件" style:master-page-name="MP0" style:family="paragraph">
      <style:paragraph-properties fo:break-before="page" fo:margin-top="0.25in" fo:margin-bottom="0.125in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text-autospace="none" style:snap-to-layout-grid="false" fo:text-align="end" fo:line-height="0.1666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777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2777in" fo:margin-left="0.3881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425779881"/>國立政治大學行政人員因公出國處理要點<text:bookmark-end text:name="_Toc425779881"/></text:p>
      <text:p text:style-name="P2">95年 3月 8日 第600次行政會議通過</text:p>
      <text:p text:style-name="P3">95年 10月 4日第603次行政會議修正通過第5點條文</text:p>
      <text:p text:style-name="P4">97年 10月 1日第615次行政會議修正通過第4點條文</text:p>
      <text:p text:style-name="P5">民國104年8月5日第660次行政會議修正通過第4、5、8點條文</text:p>
      <text:p text:style-name="P6">民國104年9月21日第8屆第3次校務基金管理委員會修正通過第4、5、8點條文</text:p>
      <text:p text:style-name="P7"/>
      <text:p text:style-name="P8">一、本校為推廣國際化，鼓勵行政人員出國考察、訓練、進修及研究，特依據「國立政治大學校務基金管理及監督辦法」第十條，訂定「國立政治大學行政人員因公出國處理要點」（以下簡稱本要點）。</text:p>
      <text:p text:style-name="P9">二、在本校服務滿一年以上之職員、助教及約用人員，因業務需要經單位主管指派出國考察、訓練、進修及研究補助條件：</text:p>
      <text:p text:style-name="P10">（一）因業務需要，有助提升行政服務品質或達成學校交辦事項，由申請單位擬具行政人員因公出國申請表（格式如附件）。</text:p>
      <text:p text:style-name="P11">（二）補助經費均依行政院「國外出差旅費報支要點」規定辦理，並於返國後三個月內提出相關報告。<text:s/></text:p>
      <text:p text:style-name="P12">三、行政人員因公出國申請表，應包括下列項目：</text:p>
      <text:p text:style-name="P13">（一）出國事由及其必要性。</text:p>
      <text:p text:style-name="P14">（二）出國人員。</text:p>
      <text:p text:style-name="P15">（三）出國天數。</text:p>
      <text:p text:style-name="P16">（四）前往國家、地點。</text:p>
      <text:p text:style-name="P17">（五）相關證明文件。</text:p>
      <text:p text:style-name="P18">（六）所需經費來源及概算。</text:p>
      <text:p text:style-name="P19">（七）預估效益。</text:p>
      <text:p text:style-name="P20"><text:span text:style-name="T21">四、行政人員因公出國申請案件之審核由本校組成審核小組負責審議。審核小組由教務長、學務長、總務長、研發長、主任秘書、國合長、</text:span><text:span text:style-name="T22">主</text:span><text:span text:style-name="T23">計室主任及人事室主任等組成，會議由副校長擔任召集人。</text:span></text:p>
      <text:p text:style-name="P24">前項審核小組開會時得請申請單位派代表列席說明。<text:s/></text:p>
      <text:p text:style-name="P25">五、審核作業每學期辦理一次，由各學院院長、研究中心或一級行政單位主管提名，並填具申請表，於每年四月及十月底前送人事室彙辦。</text:p>
      <text:p text:style-name="P26">六、因公出國人員，應依核定之國家或地區及期限辦理，非經事先報准，不得中途轉赴其他國家或地區。如經報准轉赴其他國家或地區考察者，應依規定辦理請假手續，轉赴期間之差旅費應自行負擔。</text:p>
      <text:p text:style-name="P27">七、本要點所需經費在校務基金自籌經費項下支應。</text:p>
      <text:p text:style-name="P28"><text:span text:style-name="T29">八、本要點經行政會議</text:span><text:span text:style-name="T30">及校務基金管理委員會審議</text:span><text:span text:style-name="T31">通過後發</text:span><text:span text:style-name="T32">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行政會議附件" style:display-name="行政會議附件" style:family="paragraph" style:parent-style-name="內文">
      <style:paragraph-properties fo:text-align="center" fo:margin-top="0in" fo:margin-bottom="0in"/>
      <style:text-properties style:font-name="標楷體" style:font-name-asian="標楷體" fo:font-weight="bold" style:font-weight-asian="bold" fo:font-size="16pt" style:font-size-asian="16pt" fo:hyphenate="false"/>
    </style:style>
    <style:style style:name="行政會議附件字元" style:display-name="行政會議附件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7T05:47:00Z</meta:creation-date>
    <dc:date>2022-04-27T05:48:00Z</dc: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