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9138in" style:use-optimal-column-width="false"/>
    </style:style>
    <style:style style:name="TableColumn8" style:family="table-column">
      <style:table-column-properties style:column-width="0.7736in" style:use-optimal-column-width="false"/>
    </style:style>
    <style:style style:name="TableColumn9" style:family="table-column">
      <style:table-column-properties style:column-width="0.506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2" style:family="table">
      <style:table-properties style:width="6.75in" fo:margin-left="0.259in" table:align="left"/>
    </style:style>
    <style:style style:name="TableRow11" style:family="table-row">
      <style:table-row-properties style:min-row-height="0.36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0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1.645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52" style:parent-style-name="本文縮排" style:family="paragraph">
      <style:paragraph-properties fo:margin-left="0in" fo:text-indent="0.1361in">
        <style:tab-stops/>
      </style:paragraph-properties>
      <style:text-properties fo:font-weight="bold" style:font-weight-asian="bold" style:font-weight-complex="bold"/>
    </style:style>
    <style:style style:name="P53" style:parent-style-name="本文縮排" style:family="paragraph">
      <style:paragraph-properties fo:margin-left="0in" fo:text-indent="-0.0583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8" style:family="table-row">
      <style:table-row-properties style:min-row-height="0.506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Row63" style:family="table-row">
      <style:table-row-properties style:min-row-height="0.506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0.798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37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37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" style:family="table-row">
      <style:table-row-properties style:min-row-height="0.981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justify" fo:line-height="0.3055in" fo:margin-left="0.393in" fo:margin-right="0.3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0" style:parent-style-name="清單段落" style:list-style-name="LFO2" style:family="paragraph">
      <style:paragraph-properties fo:margin-left="0.5833in" fo:margin-right="-0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<text:s/>職名章、單位章（補發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單位</text:p>
          </table:table-cell>
          <table:table-cell table:style-name="TableCell14" table:number-columns-spanned="2" table:number-rows-spanned="2">
            <text:p text:style-name="P15">申請類別</text:p>
          </table:table-cell>
          <table:covered-table-cell/>
          <table:table-cell table:style-name="TableCell16" table:number-columns-spanned="5">
            <text:p text:style-name="P17">職名章使用者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/>
          <table:table-cell table:style-name="TableCell21" table:number-columns-spanned="2">
            <text:p text:style-name="P22">職　稱</text:p>
          </table:table-cell>
          <table:covered-table-cell/>
          <table:table-cell table:style-name="TableCell23" table:number-columns-spanned="2">
            <text:p text:style-name="P24">姓　名</text:p>
          </table:table-cell>
          <table:covered-table-cell/>
          <table:table-cell table:style-name="TableCell25">
            <text:p text:style-name="P26">公分機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□職名章</text:p>
            <text:p text:style-name="P32">□單位圓戳章</text:p>
            <text:p text:style-name="P33"><text:span text:style-name="T34">□主管授權代判章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</text:p>
            <text:p text:style-name="P44">請</text:p>
            <text:p text:style-name="P45">事</text:p>
            <text:p text:style-name="P46">由</text:p>
          </table:table-cell>
          <table:table-cell table:style-name="TableCell47" table:number-columns-spanned="7">
            <text:p text:style-name="P48"/>
            <text:p text:style-name="P49">□原印章破損不堪使用。(屆時請繳回原職名章)</text:p>
            <text:p text:style-name="P50">□遺失。(請另檢附「服務證及職名章遺失切結書」)</text:p>
            <text:p text:style-name="P51">□任職期間未足六個月未發職名章，因業務有使用職名章需求，故另行申請。</text:p>
            <text:p text:style-name="本文縮排">□因應業務需要，擬申請主管授權代判章</text:p>
            <text:p text:style-name="本文縮排">（請敘明需刻製授權章數目及使用單位或人員）</text:p>
            <text:p text:style-name="P52">數目：__________</text:p>
            <text:p text:style-name="P53"><text:span text:style-name="T54"><text:s text:c="2"/></text:span><text:span text:style-name="T55">使用單位或人員：</text:span><text:span text:style-name="T56">_______________________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<text:s/>請<text:s/>日<text:s/>期</text:p>
          </table:table-cell>
          <table:table-cell table:style-name="TableCell61" table:number-columns-spanned="7">
            <text:p text:style-name="P6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申請人（簽章）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單位主管（核章）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承辦單位（人事室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校　　　長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承　辦　人</text:p>
          </table:table-cell>
          <table:covered-table-cell/>
          <table:table-cell table:style-name="TableCell81" table:number-columns-spanned="2">
            <text:p text:style-name="P82">組　　　長</text:p>
          </table:table-cell>
          <table:covered-table-cell/>
          <table:table-cell table:style-name="TableCell83" table:number-columns-spanned="2">
            <text:p text:style-name="P84">主　　　任</text:p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授<text:s text:c="2"/>權<text:s text:c="2"/>代<text:s text:c="2"/>判</text:p>
          </table:table-cell>
          <table:covered-table-cell/>
        </table:table-row>
      </table:table>
      <text:p text:style-name="P95">※職員及約用人員職名章、主管授權代判章請向人四組申請，其餘單位圓戳章、教師擔任行政職職名章請向人一組申請。</text:p>
      <text:soft-page-break/>
      <text:p text:style-name="P96"><text:span text:style-name="T97">(本文件請自行閱讀，不須繳交)</text:span></text:p>
      <text:p text:style-name="P98"/>
      <text:p text:style-name="P99">國立政治大學職名章使用須知</text:p>
      <text:list text:style-name="LFO2" text:continue-numbering="true">
        <text:list-item>
          <text:p text:style-name="P100">各單位職名章均由人事室統一製發（或簽奉校長核可後由人事室製發）。</text:p>
        </text:list-item>
        <text:list-item>
          <text:p text:style-name="P101">因業務需要，增刻之一級主管授權職名章(以下簡稱授權章)需指定專人保管，並於核准之授權範圍內使用。</text:p>
        </text:list-item>
        <text:list-item>
          <text:p text:style-name="P102">持有授權章之同仁，應親自核章，不可再授權；且對於有關個人之公文不可使用授權章逕自決行。</text:p>
        </text:list-item>
        <text:list-item>
          <text:p text:style-name="P103">持有授權章之同仁如有遺失、冒用或違法情事，保管使用人員應負完全責任，授權人應負督導不周之行政責任。</text:p>
        </text:list-item>
        <text:list-item>
          <text:p text:style-name="P104">職名章如有遺失、損毀情事，應填具職名章申請表申請補發，不得私自刻製。</text:p>
        </text:list-item>
        <text:list-item>
          <text:p text:style-name="P105">持章者如離職或職務異動時，應即時將原職名章繳回人事室予以截角拓模，並加註繳回日期。</text:p>
        </text:list-item>
      </text:list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   職名章、單位章申請書</dc:title>
    <dc:subject/>
    <meta:initial-creator>User</meta:initial-creator>
    <dc:creator>User</dc:creator>
    <meta:creation-date>2024-05-21T06:30:00Z</meta:creation-date>
    <dc:date>2024-05-21T06:31:00Z</dc:date>
    <meta:print-date>2023-03-24T03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1" meta:row-count="4" meta:non-whitespace-character-count="598"/>
  </office:meta>
</office:document-meta>
</file>