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463cm" fo:margin-left="-0.127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143cm"/>
    </style:style>
    <style:style style:name="表格1.H" style:family="table-column">
      <style:table-column-properties style:column-width="0.397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4.921cm"/>
    </style:style>
    <style:style style:name="表格1.1" style:family="table-row">
      <style:table-row-properties style:min-row-height="1.4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6.108cm"/>
    </style:style>
    <style:style style:name="表格1.3" style:family="table-row">
      <style:table-row-properties style:min-row-height="1.251cm"/>
    </style:style>
    <style:style style:name="表格1.4" style:family="table-row">
      <style:table-row-properties style:min-row-height="6.482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487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479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182cm"/>
    </style:style>
    <style:style style:name="表格1.9" style:family="table-row">
      <style:table-row-properties style:min-row-height="11.485cm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785cm"/>
    </style:style>
    <style:style style:name="P1" style:family="paragraph" style:parent-style-name="Text_20_body">
      <style:paragraph-properties fo:margin-top="0.127cm" fo:margin-bottom="0.127cm" loext:contextual-spacing="false" fo:text-align="end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letter-spacing="-0.018cm" fo:font-weight="bold" style:font-name-asian="標楷體" style:font-weight-asian="bold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end" style:justify-single-word="false" style:snap-to-layout-grid="false"/>
    </style:style>
    <style:style style:name="P11" style:family="paragraph" style:parent-style-name="Text_20_body">
      <style:paragraph-properties fo:margin-left="0.445cm" fo:margin-right="0cm" fo:text-indent="-0.445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318cm" fo:margin-right="0cm" fo:text-indent="-0.318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318cm" fo:margin-right="0cm" fo:text-indent="-0.31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318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318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058cm" fo:margin-right="0cm" fo:text-indent="-0.847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weight-complex="bold"/>
    </style:style>
    <style:style style:name="P17" style:family="paragraph" style:parent-style-name="Text_20_body">
      <style:paragraph-properties fo:margin-left="1.058cm" fo:margin-right="0cm" fo:text-indent="-0.84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445cm" fo:margin-right="0cm" fo:text-indent="-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445cm" fo:margin-right="0cm" fo:text-indent="0.318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 style:list-style-name="L1">
      <style:paragraph-properties style:snap-to-layout-grid="false"/>
    </style:style>
    <style:style style:name="P22" style:family="paragraph" style:parent-style-name="Text_20_body" style:list-style-name="L1">
      <style:paragraph-properties fo:text-align="justify" style:justify-single-word="false" style:snap-to-layout-grid="false"/>
    </style:style>
    <style:style style:name="P23" style:family="paragraph" style:parent-style-name="Text_20_body" style:list-style-name="L2">
      <style:paragraph-properties fo:text-align="justify" style:justify-single-word="false" style:snap-to-layout-grid="false"/>
    </style:style>
    <style:style style:name="P24" style:family="paragraph" style:parent-style-name="Text_20_body" style:list-style-name="L1">
      <style:paragraph-properties style:snap-to-layout-grid="false"/>
      <style:text-properties style:font-name="標楷體" style:font-name-asian="標楷體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letter-spacing="-0.018cm" fo:font-weight="bold" style:font-name-asian="標楷體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letter-spacing="-0.021cm" style:font-name-asian="標楷體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-asian="標楷體"/>
    </style:style>
    <style:style style:name="T15" style:family="text">
      <style:text-properties fo:font-size="11pt" style:font-name-asian="標楷體" style:font-size-asian="11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9.506cm" fo:min-width="0.33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政治大學教師資格審查意見表（專門著作格式）【附件二】</text:p>
      <text:p text:style-name="P1">109年3月11日第366次校教評會通過</text:p>
      <text:p text:style-name="P2">109年4月16日政人字第1090009640號函發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送審單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>送審等級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送審人</text:p>
            <text:p text:style-name="P3">姓 <text:s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1.本校為頂尖大學，請依頂尖大學各級教師之標準，審慎給予評分。</text:p>
            <text:p text:style-name="P11">2.依您個人的評估，申請人之表現與同領域同等級教師比較，佔前10%者，請評定為A級；佔前11-20%者，請評定為B級；佔前21-25%者，請評定為C級；低於25%者，請評定為D級。</text:p>
            <text:p text:style-name="P12">3.本校教師資格審查，一次送5位外審委員評分，通過標準如下：</text:p>
            <text:p text:style-name="P14">(1)送審教授等級：總評等級需達4位評定C級以上且其中3位評定B級以上。</text:p>
            <text:p text:style-name="P14">(2)送審副教授等級以下：總評等級需達4位評定C級以上且其中2位評定B級以上。</text:p>
            <text:p text:style-name="P15"><text:span text:style-name="預設段落字型"><text:span text:style-name="T1">(3)</text:span></text:span><text:span text:style-name="預設段落字型"><text:span text:style-name="T2">外審人數超過5位時，得提會審議之標準不得低於前述送5位審查之計算標準。</text:span></text:span></text:p>
            <text:p text:style-name="P13"><text:span text:style-name="預設段落字型"><text:span text:style-name="T2">4.</text:span></text:span><text:span text:style-name="預設段落字型"><text:span text:style-name="T3">審查評定基準</text:span></text:span><text:span text:style-name="預設段落字型"><text:span text:style-name="T1">:</text:span></text:span></text:p>
            <text:p text:style-name="P16">(1)教授：應在該學術領域內有獨特及持續性著作並有重要具體之貢獻者。</text:p>
            <text:p text:style-name="P16">(2)副教授：應在該學術領域內有持續性著作並有具體之貢獻者。</text:p>
            <text:p text:style-name="P16">(3)助理教授：應有相當於博士論文水準之著作並有獨立研究之能力者。</text:p>
            <text:p text:style-name="P17"><text:span text:style-name="預設段落字型"><text:span text:style-name="T4">(4)講師：應有相當於碩士論文水準之著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審查項目及標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評分</text:p>
          </table:table-cell>
          <table:table-cell table:style-name="表格1.A1" table:number-columns-spanned="6" office:value-type="string">
            <text:p text:style-name="P3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list xml:id="list2819659298" text:style-name="L1">
              <text:list-item>
                <text:p text:style-name="P22"><text:span text:style-name="預設段落字型"><text:span text:style-name="T1">送審人</text:span></text:span><text:span text:style-name="預設段落字型"><text:span text:style-name="T6">代表著作</text:span></text:span><text:span text:style-name="預設段落字型"><text:span text:style-name="T1">之品質、原創性及貢獻度。(30%)</text:span></text:span></text:p>
              </text:list-item>
            </text:list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table-cell table:style-name="表格1.E4" office:value-type="string">
            <text:p text:style-name="P5">(本項滿分30)</text:p>
          </table:table-cell>
          <table:table-cell table:style-name="表格1.F4" table:number-columns-spanned="6" office:value-type="string">
            <text:p text:style-name="P7"><text:span text:style-name="預設段落字型"><text:span text:style-name="T7">請就送審人</text:span></text:span><text:span text:style-name="預設段落字型"><text:span text:style-name="T8">代表著作之品質、原創性及貢獻度</text:span></text:span><text:span text:style-name="預設段落字型"><text:span text:style-name="T7">表示意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list xml:id="list181501944655748" text:continue-numbering="true" text:style-name="L1">
              <text:list-item>
                <text:p text:style-name="P21"><text:span text:style-name="預設段落字型"><text:span text:style-name="T1">送審人</text:span></text:span><text:span text:style-name="預設段落字型"><text:span text:style-name="T6">研究成果品質</text:span></text:span><text:span text:style-name="預設段落字型"><text:span text:style-name="T1">與同領域同等級教師比較，其專業表現。(30%)</text:span></text:span></text:p>
              </text:list-item>
            </text:list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table-cell table:style-name="表格1.E5" office:value-type="string">
            <text:p text:style-name="P5">(本項滿分30)</text:p>
          </table:table-cell>
          <table:table-cell table:style-name="表格1.F5" table:number-columns-spanned="6" office:value-type="string">
            <text:p text:style-name="P7"><text:span text:style-name="預設段落字型"><text:span text:style-name="T1">請就送審人</text:span></text:span><text:span text:style-name="預設段落字型"><text:span text:style-name="T5">研究成果品質</text:span></text:span><text:span text:style-name="預設段落字型"><text:span text:style-name="T1">表示意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4" office:value-type="string">
            <text:list xml:id="list181501817916603" text:continue-numbering="true" text:style-name="L1">
              <text:list-item>
                <text:p text:style-name="P21"><text:span text:style-name="預設段落字型"><text:span text:style-name="T1">送審人</text:span></text:span><text:span text:style-name="預設段落字型"><text:span text:style-name="T6">研究成果數量</text:span></text:span><text:span text:style-name="預設段落字型"><text:span text:style-name="T1">與同領域同等級教師比較，其專業表現。(30%)</text:span></text:span></text:p>
              </text:list-item>
            </text:list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table-cell table:style-name="表格1.E6" office:value-type="string">
            <text:p text:style-name="P5">(本項滿分30)</text:p>
          </table:table-cell>
          <table:table-cell table:style-name="表格1.F6" table:number-columns-spanned="6" office:value-type="string">
            <text:p text:style-name="P7"><text:span text:style-name="預設段落字型"><text:span text:style-name="T1">請就送審人</text:span></text:span><text:span text:style-name="預設段落字型"><text:span text:style-name="T5">研究成果數量</text:span></text:span><text:span text:style-name="預設段落字型"><text:span text:style-name="T1">表示意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list xml:id="list181500522348751" text:continue-numbering="true" text:style-name="L1">
              <text:list-item>
                <text:p text:style-name="P24">送審人未來發展潛力及相關學術表現。(10 %)</text:p>
              </text:list-item>
            </text:list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  <table:table-cell table:style-name="表格1.E7" office:value-type="string">
            <text:p text:style-name="P5">(本項滿分10)</text:p>
          </table:table-cell>
          <table:table-cell table:style-name="表格1.A1" table:number-columns-spanned="6" office:value-type="string">
            <text:p text:style-name="P8"><draw:custom-shape text:anchor-type="paragraph" draw:z-index="2" draw:name="Rectangle 44" draw:style-name="gr1" draw:text-style-name="P26" svg:width="0.953cm" svg:height="11.403cm" svg:x="9.652cm" svg:y="1.887cm"><text:p text:style-name="P25"><text:span text:style-name="T14">聯絡人：</text:span></text:p><text:p text:style-name="P25"><text:span text:style-name="T14"/></text:p><text:p text:style-name="P25"><text:span text:style-name="T14"/></text:p><text:p text:style-name="P25"><text:span text:style-name="T14"/></text:p><text:p text:style-name="P25"><text:span text:style-name="T14"/></text:p><text:p text:style-name="P25"><text:span text:style-name="T14">聯絡電話：</text:span></text:p><draw:enhanced-geometry svg:viewBox="0 0 21600 21600" draw:type="non-primitive" draw:enhanced-path="M 0 0 L 21600 0 21600 21600 0 21600 Z N"/></draw:custom-shape><text:span text:style-name="預設段落字型"><text:span text:style-name="T1">請就送審人</text:span></text:span><text:span text:style-name="預設段落字型"><text:span text:style-name="T5">未來發展潛力及相關學術表現</text:span></text:span><text:span text:style-name="預設段落字型"><text:span text:style-name="T1">表示意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9"><text:span text:style-name="預設段落字型"><text:span text:style-name="T10">審查意見總評(100%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<text:span text:style-name="預設段落字型"><text:span text:style-name="T9">總評等級：請將上列四項評分加總後</text:span></text:span><text:span text:style-name="預設段落字型"><text:span text:style-name="T6">，勾選適當等級。</text:span></text:span></text:p>
            <text:p text:style-name="P5"/>
            <text:p text:style-name="P5"/>
            <text:p text:style-name="P5"/>
            <text:list xml:id="list3766058722" text:style-name="L2">
              <text:list-item>
                <text:p text:style-name="P23"><text:span text:style-name="預設段落字型"><text:span text:style-name="T1">A級：</text:span></text:span><text:span text:style-name="預設段落字型"><text:span text:style-name="T11">90分以上</text:span></text:span><text:span text:style-name="預設段落字型"><text:span text:style-name="T1">(前10%)</text:span></text:span></text:p>
              </text:list-item>
            </text:list>
            <text:p text:style-name="P3"/>
            <text:p text:style-name="P5"/>
            <text:list xml:id="list181500873343133" text:continue-numbering="true" text:style-name="L2">
              <text:list-item>
                <text:p text:style-name="P23"><text:span text:style-name="預設段落字型"><text:span text:style-name="T1">B級：</text:span></text:span><text:span text:style-name="預設段落字型"><text:span text:style-name="T11">80-89分</text:span></text:span><text:span text:style-name="預設段落字型"><text:span text:style-name="T1">(前11-20%)</text:span></text:span></text:p>
              </text:list-item>
            </text:list>
            <text:p text:style-name="P3"/>
            <text:p text:style-name="P5"/>
            <text:list xml:id="list181500776893656" text:continue-numbering="true" text:style-name="L2">
              <text:list-item>
                <text:p text:style-name="P23"><text:span text:style-name="預設段落字型"><text:span text:style-name="T1">C級：</text:span></text:span><text:span text:style-name="預設段落字型"><text:span text:style-name="T11">75-79分</text:span></text:span><text:span text:style-name="預設段落字型"><text:span text:style-name="T1">(前21-25%)</text:span></text:span></text:p>
              </text:list-item>
            </text:list>
            <text:p text:style-name="P3"/>
            <text:p text:style-name="P5"/>
            <text:list xml:id="list181502201867976" text:continue-numbering="true" text:style-name="L2">
              <text:list-item>
                <text:p text:style-name="P23"><text:span text:style-name="預設段落字型"><text:span text:style-name="T11">D </text:span></text:span><text:span text:style-name="預設段落字型"><text:span text:style-name="T1">級</text:span></text:span><text:span text:style-name="預設段落字型"><text:span text:style-name="T11">：74分以下</text:span></text:span><text:span text:style-name="預設段落字型"><text:span text:style-name="T12">(低於前25%)</text:span></text:span></text:p>
              </text:list-item>
            </text:list>
            <text:p text:style-name="P3"/>
          </table:table-cell>
          <table:covered-table-cell/>
          <table:covered-table-cell/>
          <table:covered-table-cell/>
          <table:table-cell table:style-name="表格1.E9" office:value-type="string">
            <text:p text:style-name="P6">請將上列四項評分加總</text:p>
            <text:p text:style-name="P3">(總分100)</text:p>
          </table:table-cell>
          <table:table-cell table:style-name="表格1.A1" table:number-columns-spanned="6" office:value-type="string">
            <text:p text:style-name="P7"><draw:custom-shape text:anchor-type="paragraph" draw:z-index="1" draw:name="Rectangle 43" draw:style-name="gr2" draw:text-style-name="P26" svg:width="0.847cm" svg:height="9.76cm" svg:x="9.661cm" svg:y="4.473cm"><text:p text:style-name="P25"><text:span text:style-name="T15">寄件日期： <text:s/></text:span></text:p><text:p text:style-name="P25"><text:span text:style-name="T15"/></text:p><text:p text:style-name="P25"><text:span text:style-name="T15">年 <text:s text:c="2"/>月 <text:s text:c="2"/>日</text:span></text:p><draw:enhanced-geometry svg:viewBox="0 0 21600 21600" draw:type="non-primitive" draw:enhanced-path="M 0 0 L 21600 0 21600 21600 0 21600 Z N"/></draw:custom-shape><text:span text:style-name="預設段落字型"><text:span text:style-name="T1">【審查意見總評至少三佰字始得採用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<text:span text:style-name="預設段落字型"><text:span text:style-name="T13">審查人簽名：</text:span>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1">審查日期：</text:span></text:span></text:p>
          </table:table-cell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1">年 <text:s text:c="4"/>月 <text:s text:c="4"/>日</text:span></text:span></text:p>
          </table:table-cell>
        </table:table-row>
      </table:table>
      <text:p text:style-name="Text_20_body"><draw:custom-shape text:anchor-type="paragraph" draw:z-index="0" draw:name="Rectangle 4" draw:style-name="gr1" draw:text-style-name="P26" svg:width="18.097cm" svg:height="0.952cm" svg:x="-0.053cm" svg:y="-0.34cm"><text:p text:style-name="P25"><text:span text:style-name="T1">※</text:span><text:span text:style-name="T1">請於 <text:s/>年 <text:s/>月 <text:s/>日前密封寄達</text:span><text:span text:style-name="T1">116</text:span><text:span text:style-name="T1">台北市指南路二段</text:span><text:span text:style-name="T1">64</text:span><text:span text:style-name="T1">號國立政治大學○○學院○○○親啟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0_字元1" style:display-name="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國立政治大學教師資格審查意見表（稿）（格式）</dc:title>
    <meta:creation-date>2021-04-16T18:14:23.338000000</meta:creation-date>
    <meta:editing-cycles>2</meta:editing-cycles>
    <meta:editing-duration>PT37S</meta:editing-duration>
    <dc:date>2021-04-16T18:15:00.063000000</dc:date>
    <meta:document-statistic meta:table-count="1" meta:image-count="0" meta:object-count="0" meta:page-count="2" meta:paragraph-count="45" meta:word-count="765" meta:character-count="891" meta:non-whitespace-character-count="877"/>
  </office:meta>
</office:document-meta>
</file>