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95in" style:use-optimal-column-width="false"/>
    </style:style>
    <style:style style:name="TableColumn3" style:family="table-column">
      <style:table-column-properties style:column-width="0.8312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5" style:family="table-row">
      <style:table-row-properties style:min-row-height="0.2708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" style:family="table-row">
      <style:table-row-properties style:min-row-height="0.2708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 style:min-row-height="0.586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3333in" fo:margin-right="0.0819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margin-left="0.3333in" fo:margin-right="0.0819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margin-left="0.6388in" fo:margin-right="0.0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margin-left="0.6388in" fo:margin-right="0.0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margin-left="0.6388in" fo:margin-right="0.0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margin-left="0.3333in" fo:margin-right="0.0819in" fo:text-indent="-0.3333in">
        <style:tab-stops/>
      </style:paragraph-properties>
    </style:style>
    <style:style style:name="P42" style:parent-style-name="清單段落" style:list-style-name="LFO3" style:family="paragraph">
      <style:paragraph-properties fo:margin-left="0.3333in" fo:margin-right="0.1618in">
        <style:tab-stops/>
      </style:paragraph-properties>
    </style:style>
    <style:style style:name="F43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ge-content" style:horizontal-pos="left" style:vertical-pos="from-top" style:writing-mode="lr-tb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4479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3" style:family="table-row">
      <style:table-row-properties style:min-row-height="0.458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437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42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437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392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政治大學博士級研究人員教學研究費敍薪標準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薪級</text:p>
          </table:table-cell>
          <table:table-cell table:style-name="TableCell18">
            <text:p text:style-name="P19">金額</text:p>
          </table:table-cell>
          <table:table-cell table:style-name="TableCell20">
            <text:p text:style-name="P21">備註說明</text:p>
          </table:table-cell>
        </table:table-row>
        <table:table-row table:style-name="TableRow22">
          <table:table-cell table:style-name="TableCell23">
            <text:p text:style-name="P24"><text:span text:style-name="T25">第十一級</text:span></text:p>
          </table:table-cell>
          <table:table-cell table:style-name="TableCell26">
            <text:p text:style-name="P27"><text:span text:style-name="T28"><text:s text:c="15"/>86,062<text:s/></text:span></text:p>
          </table:table-cell>
          <table:table-cell table:style-name="TableCell29" table:number-rows-spanned="11">
            <text:p text:style-name="P30"><text:span text:style-name="T31">一、</text:span><text:span text:style-name="T32">本表所列數額為月支教學研究費參考標準，計畫主持人或研究計畫統籌單位得依其計畫經費自行編列，但補助（委託）機關</text:span><text:span text:style-name="T33">(構)</text:span><text:span text:style-name="T34">另有規定者，從其規定。</text:span></text:p>
            <text:p text:style-name="P35"><text:span text:style-name="T36">二</text:span><text:span text:style-name="T37">、教學研究費之支給標準:</text:span></text:p>
            <text:p text:style-name="P38">(一)新聘第一年按第一級薪級起敘，繼續聘用每滿1年提敘1級為原則。</text:p>
            <text:p text:style-name="P39">(二)計畫主持人或研究計畫統籌單位得視計畫經費狀況，綜合考量受延攬博士級研究人員學經歷、學術地位、特殊技術及工作經驗、近年來論著價值、研究或教學對國內學術科技領域助益及貢獻程度等因素，以本表最高薪級金額內逕予調整月支教學研究費。</text:p>
            <text:p text:style-name="P40">(三)如博士級研究人員之職務屬特殊性，教學研究費有逾本標準表薪級最高金額必要者，應經專案簽奉校長核准。</text:p>
            <text:list text:style-name="LFO3" text:continue-numbering="true">
              <text:list-item>
                <text:p text:style-name="P42"><draw:frame draw:style-name="F43" text:anchor-type="paragraph" svg:y="0.4062in" draw:z-index="0"><draw:text-box fo:min-height="0in" fo:min-width="0in"><text:p text:style-name="P41"><text:span text:style-name="T44">三</text:span><text:span text:style-name="T45">、人事費用編列須包含勞工保險、就業保險、全民健康保險、勞工退休金、年終獎金，及其他法定給付提撥等相關人事費用，應於原核定計畫經費總經費內勻支，不得增加學校負擔。</text:span></text:p></draw:text-box></draw:frame><text:span text:style-name="T46">本表之修訂如係配合軍公教員工待遇一致調整之政策調薪，未涉及本校博士級研究人員聘任要點之修正，循行政程序簽核奉准後發布施行，後提</text:span><text:span text:style-name="T47">行政會議及</text:span><text:span text:style-name="T48">校務基金管理委員會備查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第十級</text:span></text:p>
          </table:table-cell>
          <table:table-cell table:style-name="TableCell53">
            <text:p text:style-name="P54"><text:span text:style-name="T55"><text:s text:c="15"/>83,766<text:s/>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第九級</text:span></text:p>
          </table:table-cell>
          <table:table-cell table:style-name="TableCell61">
            <text:p text:style-name="P62"><text:span text:style-name="T63"><text:s text:c="15"/>81,471<text:s/>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第八級</text:span></text:p>
          </table:table-cell>
          <table:table-cell table:style-name="TableCell69">
            <text:p text:style-name="P70"><text:span text:style-name="T71"><text:s text:c="15"/>79,178<text:s/>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第七級</text:span></text:p>
          </table:table-cell>
          <table:table-cell table:style-name="TableCell77">
            <text:p text:style-name="P78"><text:span text:style-name="T79"><text:s text:c="15"/>76,882<text:s/>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第六級</text:span></text:p>
          </table:table-cell>
          <table:table-cell table:style-name="TableCell85">
            <text:p text:style-name="P86"><text:span text:style-name="T87"><text:s text:c="15"/>74,587<text:s/>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第五級</text:span></text:p>
          </table:table-cell>
          <table:table-cell table:style-name="TableCell93">
            <text:p text:style-name="P94"><text:span text:style-name="T95"><text:s text:c="15"/>72,292<text:s/>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第四級</text:span></text:p>
          </table:table-cell>
          <table:table-cell table:style-name="TableCell101">
            <text:p text:style-name="P102"><text:span text:style-name="T103"><text:s text:c="15"/>69,997<text:s/>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第三級</text:span></text:p>
          </table:table-cell>
          <table:table-cell table:style-name="TableCell109">
            <text:p text:style-name="P110"><text:span text:style-name="T111"><text:s text:c="15"/>67,702<text:s/>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第二級</text:span></text:p>
          </table:table-cell>
          <table:table-cell table:style-name="TableCell117">
            <text:p text:style-name="P118"><text:span text:style-name="T119"><text:s text:c="15"/>65,407<text:s/>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第一級</text:span></text:p>
          </table:table-cell>
          <table:table-cell table:style-name="TableCell125">
            <text:p text:style-name="P126"><text:span text:style-name="T127"><text:s text:c="15"/>63,112<text:s/></text:span></text:p>
          </table:table-cell>
          <table:covered-table-cell>
            <text:p text:style-name="P12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06T05:46:00Z</meta:creation-date>
    <dc:date>2024-09-06T05:46:00Z</dc:date>
    <meta:print-date>2024-03-20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