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2222in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justify" fo:margin-top="0.125in" fo:text-indent="0.193in"/>
    </style:style>
    <style:style style:name="T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23" style:parent-style-name="內文" style:family="paragraph">
      <style:paragraph-properties style:snap-to-layout-grid="false" fo:text-align="justify" fo:margin-top="0.1in" fo:line-height="0.3055in" fo:margin-left="0.3937in" fo:text-indent="-0.4291in">
        <style:tab-stops/>
      </style:paragraph-properties>
    </style:style>
    <style:style style:name="T2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8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73" style:parent-style-name="內文" style:family="paragraph">
      <style:paragraph-properties style:snap-to-layout-grid="false" fo:text-align="justify" fo:margin-top="0.1in" fo:line-height="0.3055in" fo:margin-left="0.3937in" fo:text-indent="-0.4291in">
        <style:tab-stops/>
      </style:paragraph-properties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10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10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P104" style:parent-style-name="內文" style:family="paragraph">
      <style:paragraph-properties style:snap-to-layout-grid="false" fo:text-align="justify" fo:margin-top="0.1in" fo:line-height="0.3055in" fo:margin-left="0.3388in" fo:text-indent="-0.3347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TableColumn106" style:family="table-column">
      <style:table-column-properties style:column-width="2.1243in"/>
    </style:style>
    <style:style style:name="TableColumn107" style:family="table-column">
      <style:table-column-properties style:column-width="2.0868in"/>
    </style:style>
    <style:style style:name="TableColumn108" style:family="table-column">
      <style:table-column-properties style:column-width="2.0812in"/>
    </style:style>
    <style:style style:name="Table105" style:family="table">
      <style:table-properties style:width="6.2923in" fo:margin-left="0.4687in" table:align="left"/>
    </style:style>
    <style:style style:name="TableRow109" style:family="table-row">
      <style:table-row-properties style:min-row-height="0.063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Calibri" style:font-name-asian="標楷體" style:font-name-complex="Calibri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Calibri" style:font-name-asian="標楷體" style:font-name-complex="Calibri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055in"/>
      <style:text-properties style:font-name="Calibri" style:font-name-asian="標楷體" style:font-name-complex="Calibri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638in"/>
      <style:text-properties style:font-name="Calibri" style:font-name-asian="標楷體" style:font-name-complex="Calibri" fo:font-size="14pt" style:font-size-asian="14pt"/>
    </style:style>
    <style:style style:name="P119" style:parent-style-name="內文" style:family="paragraph">
      <style:paragraph-properties style:snap-to-layout-grid="false" fo:line-height="0.2638in"/>
    </style:style>
    <style:style style:name="T12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1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638in"/>
      <style:text-properties style:font-name="Calibri" style:font-name-asian="標楷體" style:font-name-complex="Calibri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638in"/>
    </style:style>
    <style:style style:name="T12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1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37" style:parent-style-name="內文" style:family="paragraph">
      <style:paragraph-properties style:snap-to-layout-grid="false" fo:text-align="justify" fo:line-height="0.2638in"/>
    </style:style>
    <style:style style:name="T138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0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638in"/>
      <style:text-properties style:font-name="Calibri" style:font-name-asian="標楷體" style:font-name-complex="Calibri" fo:font-size="14pt" style:font-size-asian="14pt"/>
    </style:style>
    <style:style style:name="P147" style:parent-style-name="內文" style:family="paragraph">
      <style:paragraph-properties style:snap-to-layout-grid="false" fo:line-height="0.2638in"/>
    </style:style>
    <style:style style:name="T14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638in"/>
    </style:style>
    <style:style style:name="T155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57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5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638in"/>
    </style:style>
    <style:style style:name="T16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65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67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6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7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71" style:parent-style-name="內文" style:family="paragraph">
      <style:paragraph-properties style:snap-to-layout-grid="false" fo:text-align="justify" fo:line-height="0.2638in"/>
    </style:style>
    <style:style style:name="T17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74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76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638in"/>
      <style:text-properties style:font-name="Calibri" style:font-name-asian="標楷體" style:font-name-complex="Calibri" fo:font-size="14pt" style:font-size-asian="14pt"/>
    </style:style>
    <style:style style:name="P181" style:parent-style-name="內文" style:family="paragraph">
      <style:paragraph-properties style:snap-to-layout-grid="false" fo:line-height="0.2638in"/>
    </style:style>
    <style:style style:name="T18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638in"/>
    </style:style>
    <style:style style:name="T18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91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9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638in"/>
    </style:style>
    <style:style style:name="T197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9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1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205" style:parent-style-name="內文" style:family="paragraph">
      <style:paragraph-properties style:snap-to-layout-grid="false" fo:text-align="justify" fo:line-height="0.2638in"/>
    </style:style>
    <style:style style:name="T206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08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10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212" style:parent-style-name="內文" style:family="paragraph">
      <style:paragraph-properties style:snap-to-layout-grid="false" fo:text-align="justify" fo:line-height="0.3055in" fo:margin-left="0.3402in" fo:text-indent="0.0111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13" style:parent-style-name="內文" style:family="paragraph">
      <style:paragraph-properties style:snap-to-layout-grid="false" fo:text-align="justify" fo:line-height="0.3055in" fo:margin-left="0.3402in" fo:text-indent="0.0111in">
        <style:tab-stops/>
      </style:paragraph-properties>
    </style:style>
    <style:style style:name="T21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1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1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1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1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1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2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2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2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2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2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2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2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2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2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2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3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3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3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3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3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P235" style:parent-style-name="內文" style:family="paragraph">
      <style:paragraph-properties style:snap-to-layout-grid="false" fo:text-align="justify" fo:margin-top="0.1in" fo:line-height="0.3055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36" style:parent-style-name="內文" style:family="paragraph">
      <style:paragraph-properties style:snap-to-layout-grid="false" fo:text-align="justify" fo:margin-top="0.075in" fo:line-height="0.3055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37" style:parent-style-name="內文" style:family="paragraph">
      <style:paragraph-properties style:snap-to-layout-grid="false" fo:text-align="justify" fo:margin-top="0.1in" fo:line-height="0.3055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38" style:parent-style-name="內文" style:family="paragraph">
      <style:paragraph-properties style:snap-to-layout-grid="false" fo:text-align="justify" fo:margin-top="0.1in" fo:line-height="0.3055in" fo:margin-left="0.3895in" fo:text-indent="-0.3895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39" style:parent-style-name="內文" style:family="paragraph">
      <style:paragraph-properties style:snap-to-layout-grid="false" fo:text-align="justify" fo:margin-top="0.1in" fo:line-height="0.3055in" fo:margin-left="0.3895in" fo:text-indent="-0.3895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40" style:parent-style-name="內文" style:family="paragraph">
      <style:paragraph-properties style:snap-to-layout-grid="false" fo:text-align="justify" fo:margin-top="0.1in" fo:margin-bottom="0.325in" fo:line-height="0.3055in" fo:margin-left="0.3895in" fo:text-indent="-0.3895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41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242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243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44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45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46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47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48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49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50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51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52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53" style:parent-style-name="內文" style:family="paragraph">
      <style:paragraph-properties style:snap-to-layout-grid="false" fo:margin-left="0.3986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54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55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56" style:parent-style-name="內文" style:family="paragraph">
      <style:paragraph-properties style:snap-to-layout-grid="false" fo:margin-left="0.3986in" fo:text-indent="-0.388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57" style:parent-style-name="內文" style:family="paragraph">
      <style:paragraph-properties style:snap-to-layout-grid="false" fo:margin-left="0.5138in" fo:text-indent="-0.513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58" style:parent-style-name="內文" style:family="paragraph">
      <style:paragraph-properties style:snap-to-layout-grid="false" fo:margin-left="0.5138in" fo:text-indent="-0.513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59" style:parent-style-name="內文" style:family="paragraph">
      <style:paragraph-properties style:snap-to-layout-grid="false" fo:margin-left="0.5138in" fo:text-indent="-0.513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60" style:parent-style-name="內文" style:family="paragraph">
      <style:paragraph-properties style:snap-to-layout-grid="false" fo:margin-left="0.5138in" fo:text-indent="-0.5138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26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P262" style:parent-style-name="內文" style:family="paragraph">
      <style:paragraph-properties style:snap-to-layout-grid="false" fo:text-align="center" fo:margin-top="0.125in" fo:margin-left="0.5152in" fo:text-indent="-0.3895in">
        <style:tab-stops/>
      </style:paragraph-properties>
    </style:style>
    <style:style style:name="T26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6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6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6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6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6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6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271" style:parent-style-name="內文" style:family="paragraph">
      <style:paragraph-properties style:snap-to-layout-grid="false" fo:margin-top="0.125in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<text:span text:style-name="T2">國立政治大學與</text:span><text:span text:style-name="T3">（兼職機構全</text:span><text:span text:style-name="T4">稱）</text:span><text:span text:style-name="T5">合作契約書</text:span></text:p>
      <text:p text:style-name="P6"><text:span text:style-name="T7"><text:s text:c="2"/></text:span><text:span text:style-name="T8">國立政治大學</text:span><text:span text:style-name="T9">(</text:span><text:span text:style-name="T10">簡稱</text:span><text:span text:style-name="T11">甲方</text:span><text:span text:style-name="T12">)<text:s/></text:span><text:span text:style-name="T13">與</text:span><text:span text:style-name="T14">（兼職機構全</text:span><text:span text:style-name="T15">稱）</text:span><text:span text:style-name="T16">(</text:span><text:span text:style-name="T17">簡稱</text:span><text:span text:style-name="T18">乙方</text:span><text:span text:style-name="T19">)</text:span><text:span text:style-name="T20">為落實產學合作，經雙方同意訂立本合作契約書，</text:span><text:span text:style-name="T21">茲</text:span><text:span text:style-name="T22">約定如下：</text:span></text:p>
      <text:p text:style-name="P23"><text:span text:style-name="T24">一、甲方依國立政治大學</text:span><text:span text:style-name="T25">專任</text:span><text:span text:style-name="T26">教師</text:span><text:span text:style-name="T27">兼職</text:span><text:span text:style-name="T28">辦法</text:span><text:span text:style-name="T29">之</text:span><text:span text:style-name="T30">規定，同意所屬</text:span><text:span text:style-name="T31"><text:s text:c="2"/></text:span><text:span text:style-name="T32"><text:s text:c="4"/></text:span><text:span text:style-name="T33">（</text:span><text:span text:style-name="T34">系所</text:span><text:span text:style-name="T35">）</text:span><text:span text:style-name="T36"><text:s text:c="9"/></text:span><text:span text:style-name="T37">（</text:span><text:span text:style-name="T38">姓名</text:span><text:span text:style-name="T39">）</text:span><text:span text:style-name="T40"><text:s text:c="8"/></text:span><text:span text:style-name="T41">（</text:span><text:span text:style-name="T42">本職</text:span><text:span text:style-name="T43">職稱</text:span><text:span text:style-name="T44">）</text:span><text:span text:style-name="T45">（下稱教師）</text:span><text:span text:style-name="T46">兼職</text:span><text:span text:style-name="T47">擔任乙方</text:span><text:span text:style-name="T48"><text:s/></text:span><text:span text:style-name="T49"><text:s text:c="11"/></text:span><text:span text:style-name="T50">一職，期間</text:span><text:span text:style-name="T51">自</text:span><text:span text:style-name="T52">中華民國</text:span><text:span text:style-name="T53"><text:s text:c="4"/></text:span><text:span text:style-name="T54">年</text:span><text:span text:style-name="T55"><text:s text:c="2"/></text:span><text:span text:style-name="T56"><text:s/></text:span><text:span text:style-name="T57"><text:s/></text:span><text:span text:style-name="T58">月</text:span><text:span text:style-name="T59"><text:s text:c="3"/></text:span><text:span text:style-name="T60"><text:s/></text:span><text:span text:style-name="T61">日起至</text:span><text:span text:style-name="T62"><text:s text:c="3"/></text:span><text:span text:style-name="T63"><text:s/></text:span><text:span text:style-name="T64">年</text:span><text:span text:style-name="T65"><text:s text:c="2"/></text:span><text:span text:style-name="T66"><text:s/></text:span><text:span text:style-name="T67"><text:s/></text:span><text:span text:style-name="T68">月</text:span><text:span text:style-name="T69"><text:s text:c="4"/></text:span><text:span text:style-name="T70">日止</text:span><text:span text:style-name="T71">（下稱合作期間）</text:span><text:span text:style-name="T72">。</text:span></text:p>
      <text:p text:style-name="P73"><text:span text:style-name="T74">二、雙方合作期間，乙方同意</text:span><text:span text:style-name="T75">每</text:span><text:span text:style-name="T76">一</text:span><text:span text:style-name="T77">年</text:span><text:span text:style-name="T78">度</text:span><text:span text:style-name="T79">支付甲方學術回饋金</text:span><text:span text:style-name="T80">新臺幣</text:span><text:span text:style-name="T81">（國字大寫）</text:span><text:span text:style-name="T82"><text:s text:c="3"/></text:span><text:span text:style-name="T83"><text:s text:c="3"/></text:span><text:span text:style-name="T84">元整</text:span><text:span text:style-name="T85">供</text:span><text:span text:style-name="T86">甲方發展學術研究。</text:span><text:span text:style-name="T87">其</text:span><text:span text:style-name="T88">數額</text:span><text:span text:style-name="T89">每年不得少於該</text:span><text:span text:style-name="T90">教師</text:span><text:span text:style-name="T91">一個月本薪及學術研究費二項合計數，且不得低於兼職收入之百分之十</text:span><text:span text:style-name="T92">，如學術回饋金</text:span><text:span text:style-name="T93">金額</text:span><text:span text:style-name="T94">低於</text:span><text:span text:style-name="T95">實際</text:span><text:span text:style-name="T96">兼職收入之百分之十，乙方同意補足</text:span><text:span text:style-name="T97">其間之</text:span><text:span text:style-name="T98">差額</text:span><text:span text:style-name="T99">。</text:span><text:span text:style-name="T100">乙方</text:span><text:span text:style-name="T101">應於支付</text:span><text:span text:style-name="T102">學術回饋金</text:span><text:span text:style-name="T103">後函知甲方。</text:span></text:p>
      <text:p text:style-name="P104">三、前項回饋金額，乙方應於收到本校教師兼職書面同意函後三個月內，完成本契約簽訂，並一次完成學術回饋金的贈與支付，若分次支付，則須於下列期間內完成。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項目</text:p>
          </table:table-cell>
          <table:table-cell table:style-name="TableCell112">
            <text:p text:style-name="P113">付款期間</text:p>
          </table:table-cell>
          <table:table-cell table:style-name="TableCell114">
            <text:p text:style-name="P115">合作期間</text:p>
          </table:table-cell>
        </table:table-row>
        <table:table-row table:style-name="TableRow116">
          <table:table-cell table:style-name="TableCell117">
            <text:p text:style-name="P118">第一年學術回饋金</text:p>
            <text:p text:style-name="P119"><text:span text:style-name="T120">新臺幣</text:span><text:span text:style-name="T121"><text:s text:c="2"/></text:span><text:span text:style-name="T122"><text:s text:c="7"/></text:span><text:span text:style-name="T123"><text:s/></text:span><text:span text:style-name="T124">元整</text:span></text:p>
          </table:table-cell>
          <table:table-cell table:style-name="TableCell125">
            <text:p text:style-name="P126">收到本校教師兼職書面同意函後三個月內。</text:p>
          </table:table-cell>
          <table:table-cell table:style-name="TableCell127">
            <text:p text:style-name="P128"><text:span text:style-name="T129"><text:s text:c="4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text:span text:style-name="T135"><text:s/></text:span><text:span text:style-name="T136">至</text:span></text:p>
            <text:p text:style-name="P137"><text:span text:style-name="T138"><text:s text:c="4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</text:span></text:p>
          </table:table-cell>
        </table:table-row>
        <table:table-row table:style-name="TableRow144">
          <table:table-cell table:style-name="TableCell145">
            <text:p text:style-name="P146">第二年學術回饋金</text:p>
            <text:p text:style-name="P147"><text:span text:style-name="T148">新臺幣</text:span><text:span text:style-name="T149"><text:s text:c="2"/></text:span><text:span text:style-name="T150"><text:s text:c="7"/></text:span><text:span text:style-name="T151"><text:s/></text:span><text:span text:style-name="T152">元整</text:span></text:p>
          </table:table-cell>
          <table:table-cell table:style-name="TableCell153">
            <text:p text:style-name="P154"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前</text:span></text:p>
          </table:table-cell>
          <table:table-cell table:style-name="TableCell161">
            <text:p text:style-name="P162"><text:span text:style-name="T163"><text:s text:c="4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text:span text:style-name="T169"><text:s/></text:span><text:span text:style-name="T170">至</text:span></text:p>
            <text:p text:style-name="P171"><text:span text:style-name="T172"><text:s text:c="4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      </table:table-cell>
        </table:table-row>
        <table:table-row table:style-name="TableRow178">
          <table:table-cell table:style-name="TableCell179">
            <text:p text:style-name="P180">第三年學術回饋金</text:p>
            <text:p text:style-name="P181"><text:span text:style-name="T182">新臺幣</text:span><text:span text:style-name="T183"><text:s text:c="2"/></text:span><text:span text:style-name="T184"><text:s text:c="7"/></text:span><text:span text:style-name="T185"><text:s/></text:span><text:span text:style-name="T186">元整</text:span></text:p>
          </table:table-cell>
          <table:table-cell table:style-name="TableCell187">
            <text:p text:style-name="P188"><text:span text:style-name="T189"><text:s text:c="4"/></text:span><text:span text:style-name="T190">年</text:span><text:span text:style-name="T191"><text:s text:c="4"/></text:span><text:span text:style-name="T192">月</text:span><text:span text:style-name="T193"><text:s text:c="4"/></text:span><text:span text:style-name="T194">日前</text:span></text:p>
          </table:table-cell>
          <table:table-cell table:style-name="TableCell195">
            <text:p text:style-name="P196"><text:span text:style-name="T197"><text:s text:c="4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text:span text:style-name="T203"><text:s/></text:span><text:span text:style-name="T204">至</text:span></text:p>
            <text:p text:style-name="P205"><text:span text:style-name="T206"><text:s text:c="4"/></text:span><text:span text:style-name="T207">年</text:span><text:span text:style-name="T208"><text:s text:c="3"/></text:span><text:span text:style-name="T209">月</text:span><text:span text:style-name="T210"><text:s text:c="3"/></text:span><text:span text:style-name="T211">日</text:span></text:p>
          </table:table-cell>
        </table:table-row>
      </table:table>
      <text:p text:style-name="P212">乙方因故延長教師兼職之任期時，乙方同意依所延長之任期與年度學術回饋金之比例，支付甲方該期間之學術回饋金。</text:p>
      <text:p text:style-name="P213"><text:span text:style-name="T214">教師</text:span><text:span text:style-name="T215">於合作期間終止甲方教職、</text:span><text:span text:style-name="T216">乙方本項兼職</text:span><text:span text:style-name="T217">因任何原因終止</text:span><text:span text:style-name="T218">或本</text:span><text:span text:style-name="T219">契約終止時</text:span><text:span text:style-name="T220">，甲方均不退還乙方</text:span><text:span text:style-name="T221">已收取之回饋</text:span><text:span text:style-name="T222">金額</text:span><text:span text:style-name="T223">，乙方亦不須支付其餘年度學術回饋金</text:span><text:span text:style-name="T224">。</text:span><text:span text:style-name="T225">教師擔任本項兼職時，</text:span><text:span text:style-name="T226">如乙方</text:span><text:span text:style-name="T227">未依約完成</text:span><text:span text:style-name="T228">學術回饋金</text:span><text:span text:style-name="T229">贈與</text:span><text:span text:style-name="T230">，甲方不主動催繳，惟</text:span><text:span text:style-name="T231">自下學期開始即不同意教師至乙方</text:span><text:span text:style-name="T232">兼職</text:span><text:span text:style-name="T233">，已收取之部分</text:span><text:span text:style-name="T234">亦不返還。</text:span></text:p>
      <text:p text:style-name="P235">四、乙方給付教師之兼職費超過甲方之教師薪給總額時，乙方應另配合甲方校內規定，另與甲方約定其他回饋機制，落實雙方產學合作關係。</text:p>
      <text:soft-page-break/>
      <text:p text:style-name="P236">五、雙方合作期間，如教師之兼職有不符甲方辦法之情事時，甲乙雙方應通知對方並配合甲方之規定辦理契約變更調整事宜。</text:p>
      <text:p text:style-name="P237">六、本合約因可歸責於他方之事由，致無法繼續進行相關合作事宜者，得以書面通知他方終止本合約。教師於合作期間終止甲方教職，本契約即行終止。</text:p>
      <text:p text:style-name="P238">七、本合約如有未盡事宜，由雙方協議修正或增訂補充條款處理。本合約第一條教師兼職擔任之職務或合作期間變更時，乙方應通知甲方，於取得甲方同意後，雙方更新合作契約書。</text:p>
      <text:p text:style-name="P239">八、本合約衍生之爭議，得於臺北市提付仲裁，並依中華民國仲裁法解決。訴訟時，雙方合意以臺北地方法院為第一審管轄法院，並適用中華民國法律解決。</text:p>
      <text:p text:style-name="P240">九、本合約一式六份，由甲乙雙方各執三份為憑。</text:p>
      <text:p text:style-name="P241">立契約書人</text:p>
      <text:p text:style-name="P242"/>
      <text:p text:style-name="P243">甲<text:s text:c="2"/>方：國立政治大學</text:p>
      <text:p text:style-name="P244"/>
      <text:p text:style-name="P245">校<text:s text:c="2"/>長：</text:p>
      <text:p text:style-name="P246"/>
      <text:p text:style-name="P247">地<text:s text:c="2"/>址：116-05<text:s/>臺北市文山區指南路二段64號</text:p>
      <text:p text:style-name="P248"/>
      <text:p text:style-name="P249"/>
      <text:p text:style-name="P250"/>
      <text:p text:style-name="P251"/>
      <text:p text:style-name="P252">乙<text:s text:c="2"/>方：</text:p>
      <text:p text:style-name="P253"/>
      <text:p text:style-name="P254">董事長：</text:p>
      <text:p text:style-name="P255"/>
      <text:p text:style-name="P256">地<text:s text:c="2"/>址：</text:p>
      <text:p text:style-name="P257"/>
      <text:p text:style-name="P258"/>
      <text:p text:style-name="P259"/>
      <text:p text:style-name="P260"/>
      <text:p text:style-name="P261">中<text:s text:c="4"/>華<text:s text:c="4"/>民<text:s text:c="5"/>國<text:s text:c="3"/><text:s/><text:s text:c="7"/><text:s/>年<text:s/><text:s text:c="8"/><text:s text:c="3"/>月<text:s/><text:s text:c="8"/><text:s text:c="3"/>日</text:p>
      <text:p text:style-name="P262"><text:span text:style-name="T263">（</text:span><text:span text:style-name="T264">此處日期由甲方於用印</text:span><text:span text:style-name="T265">時</text:span><text:span text:style-name="T266">填寫</text:span><text:span text:style-name="T267">，</text:span><text:span text:style-name="T268">作為本契約第三條之契約簽訂日</text:span><text:span text:style-name="T269">。</text:span><text:span text:style-name="T270">）</text:span></text:p>
      <text:p text:style-name="P271"><text:span text:style-name="T272">備註：本契約書請</text:span><text:span text:style-name="T273">以</text:span><text:span text:style-name="T274">雙面列印（書冊式長邊翻頁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與訊連科技股份有限公司合作契約書</dc:title>
    <dc:subject/>
    <meta:initial-creator>台灣大學</meta:initial-creator>
    <dc:creator>user</dc:creator>
    <meta:creation-date>2024-05-09T07:44:00Z</meta:creation-date>
    <dc:date>2024-05-09T07:44:00Z</dc:date>
    <meta:print-date>2020-03-18T07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0" meta:row-count="10" meta:non-whitespace-character-count="1210"/>
  </office:meta>
</office:document-meta>
</file>