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48in" text:min-label-width="0.0583in" text:list-level-position-and-space-mode="label-alignment">
          <style:list-level-label-alignment text:label-followed-by="space" fo:margin-left="0.1631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fo:line-height="0.1666in" fo:margin-right="0.2298in"/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end" fo:line-height="0.1666in" fo:margin-right="0.2298in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華康楷書體W5" style:font-name-asian="華康楷書體W5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華康楷書體W5" style:font-name-asian="華康楷書體W5"/>
    </style:style>
    <style:style style:name="T8" style:parent-style-name="預設段落字型" style:family="text">
      <style:text-properties style:font-name="華康楷書體W5" style:font-name-asian="華康楷書體W5"/>
    </style:style>
    <style:style style:name="T9" style:parent-style-name="預設段落字型" style:family="text">
      <style:text-properties style:font-name="華康楷書體W5" style:font-name-asian="華康楷書體W5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P13" style:parent-style-name="內文" style:family="paragraph">
      <style:paragraph-properties fo:text-align="end" fo:line-height="0.1666in" fo:margin-right="0.2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華康楷書體W5" style:font-name-asian="華康楷書體W5" fo:font-size="8pt" style:font-size-asian="8pt"/>
    </style:style>
    <style:style style:name="TableColumn15" style:family="table-column">
      <style:table-column-properties style:column-width="0.9444in"/>
    </style:style>
    <style:style style:name="TableColumn16" style:family="table-column">
      <style:table-column-properties style:column-width="0.1583in"/>
    </style:style>
    <style:style style:name="TableColumn17" style:family="table-column">
      <style:table-column-properties style:column-width="1.0347in"/>
    </style:style>
    <style:style style:name="TableColumn18" style:family="table-column">
      <style:table-column-properties style:column-width="0.893in"/>
    </style:style>
    <style:style style:name="TableColumn19" style:family="table-column">
      <style:table-column-properties style:column-width="1.0763in"/>
    </style:style>
    <style:style style:name="TableColumn20" style:family="table-column">
      <style:table-column-properties style:column-width="1.0569in"/>
    </style:style>
    <style:style style:name="TableColumn21" style:family="table-column">
      <style:table-column-properties style:column-width="0.7805in"/>
    </style:style>
    <style:style style:name="Table14" style:family="table">
      <style:table-properties style:width="5.9444in" fo:margin-left="0in" table:align="left"/>
    </style:style>
    <style:style style:name="TableRow22" style:family="table-row">
      <style:table-row-properties style:min-row-height="0.384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437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4923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8437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text-align="justify" fo:margin-left="0.3041in" fo:margin-right="0.1048in" fo:text-indent="-0.3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569in" fo:margin-right="0.075in" fo:text-indent="0.010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1.1131in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225in" fo:margin-right="0.075in" fo:text-indent="-0.154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 fo:margin-left="0.0569in" fo:margin-right="0.075in" fo:text-indent="0.011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 fo:margin-left="0.0569in" fo:margin-right="0.075in" fo:text-indent="0.0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 fo:margin-left="0.0569in" fo:margin-right="0.075in" fo:text-indent="0.0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6777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569in" fo:margin-right="0.075in" fo:text-indent="0.0104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margin-left="0.2312in" fo:margin-right="0.075in" fo:text-indent="-0.16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8722in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margin-left="0.2645in" fo:margin-right="0.0583in" fo:text-indent="-0.293in">
        <style:tab-stops/>
      </style:paragraph-properties>
    </style:style>
    <style:style style:name="P98" style:parent-style-name="本文縮排" style:family="paragraph">
      <style:paragraph-properties fo:margin-left="0.35in" fo:text-indent="-0.3333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縮排2" style:family="paragraph">
      <style:paragraph-properties fo:margin-left="0.0569in" fo:margin-right="0.075in" fo:text-indent="0.0104in">
        <style:tab-stops/>
      </style:paragraph-properties>
    </style:style>
    <style:style style:name="P101" style:parent-style-name="內文" style:family="paragraph">
      <style:paragraph-properties fo:text-align="justify" fo:margin-left="0.0569in" fo:margin-right="0.075in" fo:text-indent="0.0118in">
        <style:tab-stops/>
      </style:paragraph-properties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8145in" fo:keep-together="always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35in" fo:text-indent="-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569in" fo:margin-right="0.075in" fo:text-indent="0.0104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justify" fo:margin-left="0.0569in" fo:margin-right="0.075in" fo:text-indent="0.0104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justify" fo:margin-left="0.0569in" fo:margin-right="0.075in" fo:text-indent="0.010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1.1006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3312in" fo:text-indent="-0.251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 fo:margin-left="0.3312in" fo:text-indent="-0.251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margin-left="0.3312in" fo:text-indent="-0.251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justify" fo:margin-left="0.3312in" fo:text-indent="-0.251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justify" fo:margin-left="0.3312in" fo:text-indent="-0.251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7597in" fo:keep-together="always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<text:s text:c="3"/>學院教師升等評分表【參考格式】</text:p>
      <text:p text:style-name="P2"/>
      <text:p text:style-name="P3"><text:span text:style-name="T4">民國</text:span><text:span text:style-name="T5">○○</text:span><text:span text:style-name="T6">年</text:span><text:span text:style-name="T7">○○</text:span><text:span text:style-name="T8">月</text:span><text:span text:style-name="T9">○○</text:span><text:span text:style-name="T10">日</text:span><text:span text:style-name="T11">○○</text:span><text:span text:style-name="T12">會議通過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送審系所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教師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代表著作名稱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教<text:s text:c="2"/>師<text:s text:c="2"/>升<text:s text:c="2"/>等<text:s text:c="2"/>評<text:s text:c="2"/>分<text:s text:c="2"/>項<text:s text:c="2"/>目<text:s text:c="2"/>及<text:s text:c="2"/>標<text:s text:c="2"/>準</text:p>
            <text:p text:style-name="P39">(各項之指標請依各院規定訂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得<text:s/>分</text:p>
          </table:table-cell>
        </table:table-row>
        <table:table-row table:style-name="TableRow42">
          <table:table-cell table:style-name="TableCell43" table:number-rows-spanned="2">
            <text:p text:style-name="P44">研<text:s/>究50﹪</text:p>
          </table:table-cell>
          <table:table-cell table:style-name="TableCell45" table:number-columns-spanned="2">
            <text:list text:style-name="LFO1" text:continue-numbering="true">
              <text:list-item>
                <text:p text:style-name="P46"><text:span text:style-name="T47">代表著作及參考著作</text:span></text:p>
              </text:list-item>
            </text:list>
          </table:table-cell>
          <table:covered-table-cell/>
          <table:table-cell table:style-name="TableCell48" table:number-columns-spanned="3">
            <text:p text:style-name="P49"><text:span text:style-name="T50">在國內外知名學術刊物發表或經出版公開發行者，不含教科書、工具書、講義、報告、劄記、日記、傳記、翻譯品、編著、其他非學術性著作等。</text:span>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(</text:span><text:span text:style-name="T58">二</text:span><text:span text:style-name="T59">)</text:span><text:span text:style-name="T60">其他</text:span></text:p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1.</text:span><text:span text:style-name="T65">參加國內外學術會議發表論文及應邀評論之質與量。</text:span></text:p>
            <text:p text:style-name="P66"><text:span text:style-name="T67">2.</text:span><text:span text:style-name="T68">著作獲得獎勵之質與量。</text:span></text:p>
            <text:p text:style-name="P69"><text:span text:style-name="T70">3.</text:span><text:span text:style-name="T71">主持研究計劃之質與量。</text:span></text:p>
            <text:p text:style-name="P72"><text:span text:style-name="T73">4.</text:span><text:span text:style-name="T74">其他研究成果。</text:span>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<text:span text:style-name="T80">教</text:span><text:span text:style-name="T81"><text:s/></text:span><text:span text:style-name="T82">學</text:span><text:span text:style-name="T83">4</text:span><text:span text:style-name="T84">0%</text:span></text:p>
          </table:table-cell>
          <table:table-cell table:style-name="TableCell85" table:number-columns-spanned="2">
            <text:p text:style-name="P86">(一)教學成果評量</text:p>
          </table:table-cell>
          <table:covered-table-cell/>
          <table:table-cell table:style-name="TableCell87" table:number-columns-spanned="3">
            <text:p text:style-name="P88">1.授課大綱。</text:p>
            <text:p text:style-name="P89"><text:span text:style-name="T90">2.</text:span><text:span text:style-name="T91">教學意見調查表：最近四學期，每學期至少一科，不限學校提供之評鑑表。</text:span></text:p>
          </table:table-cell>
          <table:covered-table-cell/>
          <table:covered-table-cell/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(二)指導與審查碩士、博士論文之質與量</text:p>
            <text:p text:style-name="P98"/>
          </table:table-cell>
          <table:covered-table-cell/>
          <table:table-cell table:style-name="TableCell99" table:number-columns-spanned="3">
            <text:p text:style-name="P100">詳列論文題目、年度、學生姓名及所屬學校系所別。</text:p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(</text:span><text:span text:style-name="T108">三</text:span><text:span text:style-name="T109">)</text:span><text:span text:style-name="T110">其他促進教學效果之表現</text:span></text:p>
          </table:table-cell>
          <table:covered-table-cell/>
          <table:table-cell table:style-name="TableCell111" table:number-columns-spanned="3">
            <text:p text:style-name="P112">1.指導其他論文或作品。</text:p>
            <text:p text:style-name="P113">2.教學優良事蹟。</text:p>
            <text:p text:style-name="P114"><text:span text:style-name="T115">3.</text:span><text:span text:style-name="T116">其他教學相關事項。</text:span>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<text:s/></text:span><text:span text:style-name="T122">服</text:span><text:span text:style-name="T123"><text:s/></text:span><text:span text:style-name="T124">務</text:span><text:span text:style-name="T125"><text:s/>10%</text:span></text:p>
          </table:table-cell>
          <table:table-cell table:style-name="TableCell126" table:number-columns-spanned="5">
            <text:p text:style-name="P127"><text:span text:style-name="T128">(</text:span><text:span text:style-name="T129">一</text:span><text:span text:style-name="T130">)</text:span><text:span text:style-name="T131">兼任校、院、系等與專業相關之行政職務。</text:span></text:p>
            <text:p text:style-name="P132"><text:span text:style-name="T133">(</text:span><text:span text:style-name="T134">二</text:span><text:span text:style-name="T135">)</text:span><text:span text:style-name="T136">參與系所、院、校事務之貢獻。</text:span></text:p>
            <text:p text:style-name="P137"><text:span text:style-name="T138">(</text:span><text:span text:style-name="T139">三</text:span><text:span text:style-name="T140">)</text:span><text:span text:style-name="T141">任導師、社團、刊物、代表隊指導教師之情形。</text:span></text:p>
            <text:p text:style-name="P142"><text:span text:style-name="T143">(</text:span><text:span text:style-name="T144">四</text:span><text:span text:style-name="T145">)</text:span><text:span text:style-name="T146">主辦或協辦國內外學術研討會。</text:span></text:p>
            <text:p text:style-name="P147"><text:span text:style-name="T148">(</text:span><text:span text:style-name="T149">五</text:span><text:span text:style-name="T150">)</text:span><text:span text:style-name="T151">其他服務事項。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總<text:s text:c="4"/>分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內文"><text:span text:style-name="T160"><text:s text:c="2"/></text:span><text:span text:style-name="T161">院</text:span><text:span text:style-name="T162"><text:s text:c="4"/></text:span><text:span text:style-name="T163"><text:s/>戳</text:span><text:span text:style-name="T164"><text:s/></text:span><text:span text:style-name="T165">：</text:span><text:span text:style-name="T166"><text:s text:c="17"/></text:span><text:span text:style-name="T167"><text:s/>日</text:span><text:span text:style-name="T168"><text:s text:c="3"/></text:span><text:span text:style-name="T169">期：</text:span><text:span text:style-name="T170"><text:s text:c="7"/></text:span><text:span text:style-name="T171">年</text:span><text:span text:style-name="T172"><text:s/></text:span><text:span text:style-name="T173"><text:s text:c="4"/></text:span><text:span text:style-name="T174"><text:s/></text:span><text:span text:style-name="T175"><text:s/>月</text:span><text:span text:style-name="T176"><text:s/></text:span><text:span text:style-name="T177"><text:s text:c="4"/></text:span><text:span text:style-name="T178"><text:s text:c="2"/>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style:font-weight-complex="bold" fo:hyphenate="false"/>
    </style:style>
    <style:style style:name="本文縮排2" style:display-name="本文縮排 2" style:family="paragraph" style:parent-style-name="內文">
      <style:paragraph-properties fo:text-align="justify" fo:margin-left="0.2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48in" text:min-label-width="0.0583in" text:list-level-position-and-space-mode="label-alignment">
          <style:list-level-label-alignment text:label-followed-by="space" fo:margin-left="0.1631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7493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文學院教師升等評分表</dc:title>
    <dc:description/>
    <dc:subject/>
    <meta:initial-creator>CLA</meta:initial-creator>
    <dc:creator>User</dc:creator>
    <meta:creation-date>2021-03-26T06:12:00Z</meta:creation-date>
    <dc:date>2021-03-26T06:12:00Z</dc:date>
    <meta:print-date>2011-06-02T09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