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JMMSE+DFKaiShu-SB-Estd-BF" svg:font-family="PJMMSE+DFKaiShu-SB-Estd-BF" style:font-pitch="variable" style:font-family-generic="modern"/>
    <style:font-face style:name="MingLiU" svg:font-family="MingLiU"/>
    <style:font-face style:name="PHKVCU+TimesNewRomanPSMT" svg:font-family="PHKVCU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PJMMSE+DFKaiShu-SB-Estd-BF" fo:font-size="20pt" style:font-size-asian="20pt" style:font-name-complex="PJMMSE+DFKaiShu-SB-Estd-BF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4_1" style:family="text">
      <style:text-properties fo:letter-spacing="0cm" fo:color="#000000" style:font-name="PJMMSE+DFKaiShu-SB-Estd-BF" fo:font-size="20pt" style:font-size-asian="20pt" style:font-name-complex="PJMMSE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7cm" fo:color="#000000" style:font-name="PJMMSE+DFKaiShu-SB-Estd-BF" fo:font-size="14pt" style:font-size-asian="14pt" style:font-name-complex="PJMMSE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.635cm" fo:margin-right="0cm"/>
    </style:style>
    <style:style style:name="T9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1.87cm" fo:margin-right="0cm"/>
    </style:style>
    <style:style style:name="T1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3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4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0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4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.012cm" fo:color="#000000" style:font-name="MingLiU" fo:font-size="14pt" style:font-size-asian="14pt" style:font-name-complex="MingLiU"/>
    </style:style>
    <style:style style:name="T26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27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28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29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.012cm" fo:color="#000000" style:font-name="MingLiU" fo:font-size="14pt" style:font-size-asian="14pt" style:font-name-complex="MingLiU"/>
    </style:style>
    <style:style style:name="T30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1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2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_1" style:family="text">
      <style:text-properties fo:letter-spacing="0cm" fo:color="#000000" style:font-name="PHKVCU+TimesNewRomanPSMT" fo:font-size="10pt" style:font-size-asian="10pt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0.012cm" fo:color="#000000" style:font-name="MingLiU" fo:font-size="14pt" style:font-size-asian="14pt" style:font-name-complex="MingLiU"/>
    </style:style>
    <style:style style:name="T38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9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0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1_1" style:family="text">
      <style:text-properties fo:letter-spacing="-0.005cm" fo:color="#000000" style:font-name="PJMMSE+DFKaiShu-SB-Estd-BF" fo:font-size="14pt" style:font-size-asian="14pt" style:font-name-complex="PJMMSE+DFKaiShu-SB-Estd-BF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2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3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.012cm" fo:color="#000000" style:font-name="MingLiU" fo:font-size="14pt" style:font-size-asian="14pt" style:font-name-complex="MingLiU"/>
    </style:style>
    <style:style style:name="T45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6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7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0.012cm" fo:color="#000000" style:font-name="MingLiU" fo:font-size="14pt" style:font-size-asian="14pt" style:font-name-complex="MingLiU"/>
    </style:style>
    <style:style style:name="T49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50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51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52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5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55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57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.012cm" fo:color="#000000" style:font-name="MingLiU" fo:font-size="14pt" style:font-size-asian="14pt" style:font-name-complex="MingLiU"/>
    </style:style>
    <style:style style:name="T59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60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61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62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6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4_1" style:family="text">
      <style:text-properties fo:letter-spacing="0.012cm" fo:color="#000000" style:font-name="MingLiU" fo:font-size="14pt" style:font-size-asian="14pt" style:font-name-complex="MingLiU"/>
    </style:style>
    <style:style style:name="T64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6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_1" style:family="text">
      <style:text-properties fo:letter-spacing="0cm" fo:color="#000000" style:font-name="PHKVCU+TimesNewRomanPSMT" fo:font-size="10pt" style:font-size-asian="10pt"/>
    </style:style>
    <style:style style:name="P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_1" style:family="text">
      <style:text-properties fo:letter-spacing="0cm" fo:color="#ff0000" style:font-name="Arial" fo:font-size="1pt" style:font-size-asian="1pt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1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3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74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7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6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77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7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9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80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80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8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2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83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83_1" style:family="text">
      <style:text-properties fo:letter-spacing="-0.002cm" fo:color="#000000" style:font-name="PJMMSE+DFKaiShu-SB-Estd-BF" fo:font-size="14pt" style:font-size-asian="14pt" style:font-name-complex="PJMMSE+DFKaiShu-SB-Estd-BF"/>
    </style:style>
    <style:style style:name="P8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84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85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86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8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8_1" style:family="text">
      <style:text-properties fo:letter-spacing="0.007cm" fo:color="#000000" style:font-name="PJMMSE+DFKaiShu-SB-Estd-BF" fo:font-size="14pt" style:font-size-asian="14pt" style:font-name-complex="PJMMSE+DFKaiShu-SB-Estd-BF"/>
    </style:style>
    <style:style style:name="P89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89_1" style:family="text">
      <style:text-properties fo:letter-spacing="0.028cm" fo:color="#000000" style:font-name="PJMMSE+DFKaiShu-SB-Estd-BF" fo:font-size="14pt" style:font-size-asian="14pt" style:font-name-complex="PJMMSE+DFKaiShu-SB-Estd-BF"/>
    </style:style>
    <style:style style:name="P9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0_1" style:family="text">
      <style:text-properties fo:letter-spacing="0.007cm" fo:color="#000000" style:font-name="PJMMSE+DFKaiShu-SB-Estd-BF" fo:font-size="14pt" style:font-size-asian="14pt" style:font-name-complex="PJMMSE+DFKaiShu-SB-Estd-BF"/>
    </style:style>
    <style:style style:name="P9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1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9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94_1" style:family="text">
      <style:text-properties fo:letter-spacing="0.002cm" fo:color="#000000" style:font-name="MingLiU" fo:font-size="14pt" style:font-size-asian="14pt" style:font-name-complex="MingLiU"/>
    </style:style>
    <style:style style:name="T94_2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95_1" style:family="text">
      <style:text-properties fo:letter-spacing="0.002cm" fo:color="#000000" style:font-name="MingLiU" fo:font-size="14pt" style:font-size-asian="14pt" style:font-name-complex="MingLiU"/>
    </style:style>
    <style:style style:name="T95_2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96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96_1" style:family="text">
      <style:text-properties fo:letter-spacing="0.002cm" fo:color="#000000" style:font-name="MingLiU" fo:font-size="14pt" style:font-size-asian="14pt" style:font-name-complex="MingLiU"/>
    </style:style>
    <style:style style:name="T96_2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9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8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99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99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0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1_1" style:family="text">
      <style:text-properties fo:letter-spacing="0cm" fo:color="#000000" style:font-name="PHKVCU+TimesNewRomanPSMT" fo:font-size="10pt" style:font-size-asian="10pt"/>
    </style:style>
    <style:style style:name="P10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3_1" style:family="text">
      <style:text-properties fo:letter-spacing="0cm" fo:color="#ff0000" style:font-name="Arial" fo:font-size="1pt" style:font-size-asian="1pt"/>
    </style:style>
    <style:style style:name="P1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94cm" fo:margin-top="0cm" fo:margin-bottom="0cm" fo:margin-left="1.87cm" fo:margin-right="0cm"/>
    </style:style>
    <style:style style:name="T10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106" style:family="paragraph" style:parent-style-name="Normal">
      <style:paragraph-properties style:text-autospace="none" fo:text-align="left" fo:text-indent="0cm" fo:line-height="0.494cm" fo:margin-top="0cm" fo:margin-bottom="0cm" fo:margin-left="0.635cm" fo:margin-right="0cm"/>
    </style:style>
    <style:style style:name="T106_1" style:family="text">
      <style:text-properties fo:letter-spacing="-0.002cm" fo:color="#000000" style:font-name="PJMMSE+DFKaiShu-SB-Estd-BF" fo:font-size="14pt" style:font-size-asian="14pt" style:font-name-complex="PJMMSE+DFKaiShu-SB-Estd-BF"/>
    </style:style>
    <style:style style:name="P107" style:family="paragraph" style:parent-style-name="Normal">
      <style:paragraph-properties style:text-autospace="none" fo:text-align="left" fo:text-indent="0cm" fo:line-height="0.494cm" fo:margin-top="0cm" fo:margin-bottom="0cm" fo:margin-left="1.87cm" fo:margin-right="0cm"/>
    </style:style>
    <style:style style:name="T107_1" style:family="text">
      <style:text-properties fo:letter-spacing="-0.009cm" fo:color="#000000" style:font-name="PJMMSE+DFKaiShu-SB-Estd-BF" fo:font-size="14pt" style:font-size-asian="14pt" style:font-name-complex="PJMMSE+DFKaiShu-SB-Estd-BF"/>
    </style:style>
    <style:style style:name="P10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9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10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1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1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12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1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3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11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14_1" style:family="text">
      <style:text-properties fo:letter-spacing="-0.021cm" fo:color="#000000" style:font-name="PJMMSE+DFKaiShu-SB-Estd-BF" fo:font-size="14pt" style:font-size-asian="14pt" style:font-name-complex="PJMMSE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6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17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17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18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18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19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19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0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21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1_1" style:family="text">
      <style:text-properties fo:letter-spacing="-0.002cm" fo:color="#000000" style:font-name="PJMMSE+DFKaiShu-SB-Estd-BF" fo:font-size="14pt" style:font-size-asian="14pt" style:font-name-complex="PJMMSE+DFKaiShu-SB-Estd-BF"/>
    </style:style>
    <style:style style:name="P122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2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23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3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2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6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27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7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28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8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29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29_1" style:family="text">
      <style:text-properties fo:letter-spacing="-0.002cm" fo:color="#000000" style:font-name="PJMMSE+DFKaiShu-SB-Estd-BF" fo:font-size="14pt" style:font-size-asian="14pt" style:font-name-complex="PJMMSE+DFKaiShu-SB-Estd-BF"/>
    </style:style>
    <style:style style:name="P130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30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31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3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1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2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33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33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3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3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5_1" style:family="text">
      <style:text-properties fo:letter-spacing="0cm" fo:color="#000000" style:font-name="PHKVCU+TimesNewRomanPSMT" fo:font-size="10pt" style:font-size-asian="10pt"/>
    </style:style>
    <style:style style:name="P1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7_1" style:family="text">
      <style:text-properties fo:letter-spacing="0cm" fo:color="#ff0000" style:font-name="Arial" fo:font-size="1pt" style:font-size-asian="1pt"/>
    </style:style>
    <style:style style:name="P1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9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140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4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1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1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2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143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43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44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44_1" style:family="text">
      <style:text-properties fo:letter-spacing="-0.005cm" fo:color="#000000" style:font-name="PJMMSE+DFKaiShu-SB-Estd-BF" fo:font-size="14pt" style:font-size-asian="14pt" style:font-name-complex="PJMMSE+DFKaiShu-SB-Estd-BF"/>
    </style:style>
    <style:style style:name="P14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45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46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4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7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148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48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49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49_1" style:family="text">
      <style:text-properties fo:letter-spacing="-0.005cm" fo:color="#000000" style:font-name="PJMMSE+DFKaiShu-SB-Estd-BF" fo:font-size="14pt" style:font-size-asian="14pt" style:font-name-complex="PJMMSE+DFKaiShu-SB-Estd-BF"/>
    </style:style>
    <style:style style:name="P150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50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51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5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3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6_1" style:family="text">
      <style:text-properties fo:letter-spacing="-0.002cm" fo:color="#000000" style:font-name="PJMMSE+DFKaiShu-SB-Estd-BF" fo:font-size="14pt" style:font-size-asian="14pt" style:font-name-complex="PJMMSE+DFKaiShu-SB-Estd-BF"/>
    </style:style>
    <style:style style:name="P1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7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9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0_1" style:family="text">
      <style:text-properties fo:letter-spacing="0.012cm" fo:color="#000000" style:font-name="MingLiU" fo:font-size="14pt" style:font-size-asian="14pt" style:font-name-complex="MingLiU"/>
    </style:style>
    <style:style style:name="T160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61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61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62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62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63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6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1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4_1" style:family="text">
      <style:text-properties fo:letter-spacing="0.012cm" fo:color="#000000" style:font-name="MingLiU" fo:font-size="14pt" style:font-size-asian="14pt" style:font-name-complex="MingLiU"/>
    </style:style>
    <style:style style:name="T164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65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65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66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66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67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6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8_1" style:family="text">
      <style:text-properties fo:letter-spacing="0.012cm" fo:color="#000000" style:font-name="MingLiU" fo:font-size="14pt" style:font-size-asian="14pt" style:font-name-complex="MingLiU"/>
    </style:style>
    <style:style style:name="T168_2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69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69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0_1" style:family="text">
      <style:text-properties fo:letter-spacing="0cm" fo:color="#000000" style:font-name="PHKVCU+TimesNewRomanPSMT" fo:font-size="10pt" style:font-size-asian="10pt"/>
    </style:style>
    <style:style style:name="P1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2_1" style:family="text">
      <style:text-properties fo:letter-spacing="0cm" fo:color="#ff0000" style:font-name="Arial" fo:font-size="1pt" style:font-size-asian="1pt"/>
    </style:style>
    <style:style style:name="P1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4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7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5_1" style:family="text">
      <style:text-properties fo:letter-spacing="-0.081cm" fo:color="#000000" style:font-name="PJMMSE+DFKaiShu-SB-Estd-BF" fo:font-size="14pt" style:font-size-asian="14pt" style:font-name-complex="PJMMSE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6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177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77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178" style:family="paragraph" style:parent-style-name="Normal">
      <style:paragraph-properties style:text-autospace="none" fo:text-align="left" fo:text-indent="0cm" fo:line-height="0.494cm" fo:margin-top="0cm" fo:margin-bottom="0cm" fo:margin-left="0.635cm" fo:margin-right="0cm"/>
    </style:style>
    <style:style style:name="T178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79" style:family="paragraph" style:parent-style-name="Normal">
      <style:paragraph-properties style:text-autospace="none" fo:text-align="left" fo:text-indent="0cm" fo:line-height="0.494cm" fo:margin-top="0cm" fo:margin-bottom="0cm" fo:margin-left="1.87cm" fo:margin-right="0cm"/>
    </style:style>
    <style:style style:name="T179_1" style:family="text">
      <style:text-properties fo:letter-spacing="-0.025cm" fo:color="#000000" style:font-name="PJMMSE+DFKaiShu-SB-Estd-BF" fo:font-size="14pt" style:font-size-asian="14pt" style:font-name-complex="PJMMSE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0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81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81_1" style:family="text">
      <style:text-properties fo:letter-spacing="-0.041cm" fo:color="#000000" style:font-name="PJMMSE+DFKaiShu-SB-Estd-BF" fo:font-size="14pt" style:font-size-asian="14pt" style:font-name-complex="PJMMSE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18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3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8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8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5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186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186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87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187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188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18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9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0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191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191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3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19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194_1" style:family="text">
      <style:text-properties fo:letter-spacing="-0.019cm" fo:color="#000000" style:font-name="PJMMSE+DFKaiShu-SB-Estd-BF" fo:font-size="14pt" style:font-size-asian="14pt" style:font-name-complex="PJMMSE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T195_2" style:family="text">
      <style:text-properties fo:letter-spacing="0cm" fo:color="#000000" style:font-name="PJMMSE+DFKaiShu-SB-Estd-BF" fo:font-size="14pt" style:font-size-asian="14pt"/>
    </style:style>
    <style:style style:name="T195_3" style:family="text">
      <style:text-properties fo:letter-spacing="-0.019cm" fo:color="#000000" style:font-name="PJMMSE+DFKaiShu-SB-Estd-BF" fo:font-size="14pt" style:font-size-asian="14pt" style:font-name-complex="PJMMSE+DFKaiShu-SB-Estd-BF"/>
    </style:style>
    <style:style style:name="P19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9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200" style:family="paragraph" style:parent-style-name="Normal">
      <style:paragraph-properties style:text-autospace="none" fo:text-align="left" fo:text-indent="0cm" fo:line-height="0.494cm" fo:margin-top="0cm" fo:margin-bottom="0cm" fo:margin-left="0.864cm" fo:margin-right="0cm"/>
    </style:style>
    <style:style style:name="T200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01" style:family="paragraph" style:parent-style-name="Normal">
      <style:paragraph-properties style:text-autospace="none" fo:text-align="left" fo:text-indent="0cm" fo:line-height="0.494cm" fo:margin-top="0cm" fo:margin-bottom="0cm" fo:margin-left="0.864cm" fo:margin-right="0cm"/>
    </style:style>
    <style:style style:name="T201_1" style:family="text">
      <style:text-properties fo:letter-spacing="-0.03cm" fo:color="#000000" style:font-name="PJMMSE+DFKaiShu-SB-Estd-BF" fo:font-size="14pt" style:font-size-asian="14pt" style:font-name-complex="PJMMSE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203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203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000000" style:font-name="PHKVCU+TimesNewRomanPSMT" fo:font-size="10pt" style:font-size-asian="10pt"/>
    </style:style>
    <style:style style:name="P2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6_1" style:family="text">
      <style:text-properties fo:letter-spacing="0cm" fo:color="#ff0000" style:font-name="Arial" fo:font-size="1pt" style:font-size-asian="1pt"/>
    </style:style>
    <style:style style:name="P2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9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21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10_1" style:family="text">
      <style:text-properties fo:letter-spacing="-0.011cm" fo:color="#000000" style:font-name="PJMMSE+DFKaiShu-SB-Estd-BF" fo:font-size="14pt" style:font-size-asian="14pt" style:font-name-complex="PJMMSE+DFKaiShu-SB-Estd-BF"/>
    </style:style>
    <style:style style:name="P2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1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21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12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3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214" style:family="paragraph" style:parent-style-name="Normal">
      <style:paragraph-properties style:text-autospace="none" fo:text-align="left" fo:text-indent="0cm" fo:line-height="0.494cm" fo:margin-top="0cm" fo:margin-bottom="0cm" fo:margin-left="0.914cm" fo:margin-right="0cm"/>
    </style:style>
    <style:style style:name="T214_1" style:family="text">
      <style:text-properties fo:letter-spacing="0.016cm" fo:color="#000000" style:font-name="PJMMSE+DFKaiShu-SB-Estd-BF" fo:font-size="14pt" style:font-size-asian="14pt" style:font-name-complex="PJMMSE+DFKaiShu-SB-Estd-BF"/>
    </style:style>
    <style:style style:name="P215" style:family="paragraph" style:parent-style-name="Normal">
      <style:paragraph-properties style:text-autospace="none" fo:text-align="left" fo:text-indent="0cm" fo:line-height="0.494cm" fo:margin-top="0cm" fo:margin-bottom="0cm" fo:margin-left="0.914cm" fo:margin-right="0cm"/>
    </style:style>
    <style:style style:name="T215_1" style:family="text">
      <style:text-properties fo:letter-spacing="0.016cm" fo:color="#000000" style:font-name="PJMMSE+DFKaiShu-SB-Estd-BF" fo:font-size="14pt" style:font-size-asian="14pt" style:font-name-complex="PJMMSE+DFKaiShu-SB-Estd-BF"/>
    </style:style>
    <style:style style:name="P216" style:family="paragraph" style:parent-style-name="Normal">
      <style:paragraph-properties style:text-autospace="none" fo:text-align="left" fo:text-indent="0cm" fo:line-height="0.494cm" fo:margin-top="0cm" fo:margin-bottom="0cm" fo:margin-left="0.914cm" fo:margin-right="0cm"/>
    </style:style>
    <style:style style:name="T216_1" style:family="text">
      <style:text-properties fo:letter-spacing="-0.081cm" fo:color="#000000" style:font-name="PJMMSE+DFKaiShu-SB-Estd-BF" fo:font-size="14pt" style:font-size-asian="14pt" style:font-name-complex="PJMMSE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7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218" style:family="paragraph" style:parent-style-name="Normal">
      <style:paragraph-properties style:text-autospace="none" fo:text-align="left" fo:text-indent="0cm" fo:line-height="0.494cm" fo:margin-top="0cm" fo:margin-bottom="0cm" fo:margin-left="0.864cm" fo:margin-right="0cm"/>
    </style:style>
    <style:style style:name="T218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19" style:family="paragraph" style:parent-style-name="Normal">
      <style:paragraph-properties style:text-autospace="none" fo:text-align="left" fo:text-indent="0cm" fo:line-height="0.494cm" fo:margin-top="0cm" fo:margin-bottom="0cm" fo:margin-left="0.864cm" fo:margin-right="0cm"/>
    </style:style>
    <style:style style:name="T219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20" style:family="paragraph" style:parent-style-name="Normal">
      <style:paragraph-properties style:text-autospace="none" fo:text-align="left" fo:text-indent="0cm" fo:line-height="0.494cm" fo:margin-top="0cm" fo:margin-bottom="0cm" fo:margin-left="0.864cm" fo:margin-right="0cm"/>
    </style:style>
    <style:style style:name="T22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2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23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23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4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2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225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7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28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2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9_1" style:family="text">
      <style:text-properties fo:letter-spacing="0.007cm" fo:color="#000000" style:font-name="PJMMSE+DFKaiShu-SB-Estd-BF" fo:font-size="14pt" style:font-size-asian="14pt" style:font-name-complex="PJMMSE+DFKaiShu-SB-Estd-BF"/>
    </style:style>
    <style:style style:name="P23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30_1" style:family="text">
      <style:text-properties fo:letter-spacing="-0.062cm" fo:color="#000000" style:font-name="PJMMSE+DFKaiShu-SB-Estd-BF" fo:font-size="14pt" style:font-size-asian="14pt" style:font-name-complex="PJMMSE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94cm" fo:margin-top="0cm" fo:margin-bottom="0cm" fo:margin-left="0.55cm" fo:margin-right="0cm"/>
    </style:style>
    <style:style style:name="T231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32" style:family="paragraph" style:parent-style-name="Normal">
      <style:paragraph-properties style:text-autospace="none" fo:text-align="left" fo:text-indent="0cm" fo:line-height="0.494cm" fo:margin-top="0cm" fo:margin-bottom="0cm" fo:margin-left="1.538cm" fo:margin-right="0cm"/>
    </style:style>
    <style:style style:name="T232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33" style:family="paragraph" style:parent-style-name="Normal">
      <style:paragraph-properties style:text-autospace="none" fo:text-align="left" fo:text-indent="0cm" fo:line-height="0.494cm" fo:margin-top="0cm" fo:margin-bottom="0cm" fo:margin-left="1.538cm" fo:margin-right="0cm"/>
    </style:style>
    <style:style style:name="T233_1" style:family="text">
      <style:text-properties fo:letter-spacing="-0.009cm" fo:color="#000000" style:font-name="PJMMSE+DFKaiShu-SB-Estd-BF" fo:font-size="14pt" style:font-size-asian="14pt" style:font-name-complex="PJMMSE+DFKaiShu-SB-Estd-BF"/>
    </style:style>
    <style:style style:name="P2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5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3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3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237" style:family="paragraph" style:parent-style-name="Normal">
      <style:paragraph-properties style:text-autospace="none" fo:text-align="left" fo:text-indent="0cm" fo:line-height="0.494cm" fo:margin-top="0cm" fo:margin-bottom="0cm" fo:margin-left="0.508cm" fo:margin-right="0cm"/>
    </style:style>
    <style:style style:name="T237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8_1" style:family="text">
      <style:text-properties fo:letter-spacing="0cm" fo:color="#000000" style:font-name="PHKVCU+TimesNewRomanPSMT" fo:font-size="10pt" style:font-size-asian="10pt"/>
    </style:style>
    <style:style style:name="P2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0_1" style:family="text">
      <style:text-properties fo:letter-spacing="0cm" fo:color="#ff0000" style:font-name="Arial" fo:font-size="1pt" style:font-size-asian="1pt"/>
    </style:style>
    <style:style style:name="P2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3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4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4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2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5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46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4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7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48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4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9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250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250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251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25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4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55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55_1" style:family="text">
      <style:text-properties fo:letter-spacing="-0.03cm" fo:color="#000000" style:font-name="PJMMSE+DFKaiShu-SB-Estd-BF" fo:font-size="14pt" style:font-size-asian="14pt" style:font-name-complex="PJMMSE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9_1" style:family="text">
      <style:text-properties fo:letter-spacing="0.016cm" fo:color="#000000" style:font-name="PJMMSE+DFKaiShu-SB-Estd-BF" fo:font-size="14pt" style:font-size-asian="14pt" style:font-name-complex="PJMMSE+DFKaiShu-SB-Estd-BF"/>
    </style:style>
    <style:style style:name="P260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60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61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61_1" style:family="text">
      <style:text-properties fo:letter-spacing="-0.035cm" fo:color="#000000" style:font-name="PJMMSE+DFKaiShu-SB-Estd-BF" fo:font-size="14pt" style:font-size-asian="14pt" style:font-name-complex="PJMMSE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2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63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63_1" style:family="text">
      <style:text-properties fo:letter-spacing="0.019cm" fo:color="#000000" style:font-name="PJMMSE+DFKaiShu-SB-Estd-BF" fo:font-size="14pt" style:font-size-asian="14pt" style:font-name-complex="PJMMSE+DFKaiShu-SB-Estd-BF"/>
    </style:style>
    <style:style style:name="P264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64_1" style:family="text">
      <style:text-properties fo:letter-spacing="-0.012cm" fo:color="#000000" style:font-name="PJMMSE+DFKaiShu-SB-Estd-BF" fo:font-size="14pt" style:font-size-asian="14pt" style:font-name-complex="PJMMSE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94cm" fo:margin-top="0cm" fo:margin-bottom="0cm" fo:margin-left="1.058cm" fo:margin-right="0cm"/>
    </style:style>
    <style:style style:name="T265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66" style:family="paragraph" style:parent-style-name="Normal">
      <style:paragraph-properties style:text-autospace="none" fo:text-align="left" fo:text-indent="0cm" fo:line-height="0.494cm" fo:margin-top="0cm" fo:margin-bottom="0cm" fo:margin-left="2.293cm" fo:margin-right="0cm"/>
    </style:style>
    <style:style style:name="T266_1" style:family="text">
      <style:text-properties fo:letter-spacing="0.018cm" fo:color="#000000" style:font-name="PJMMSE+DFKaiShu-SB-Estd-BF" fo:font-size="14pt" style:font-size-asian="14pt" style:font-name-complex="PJMMSE+DFKaiShu-SB-Estd-BF"/>
    </style:style>
    <style:style style:name="P2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7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68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26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9_1" style:family="text">
      <style:text-properties fo:letter-spacing="0.007cm" fo:color="#000000" style:font-name="PJMMSE+DFKaiShu-SB-Estd-BF" fo:font-size="14pt" style:font-size-asian="14pt" style:font-name-complex="PJMMSE+DFKaiShu-SB-Estd-BF"/>
    </style:style>
    <style:style style:name="P27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70_1" style:family="text">
      <style:text-properties fo:letter-spacing="0.007cm" fo:color="#000000" style:font-name="PJMMSE+DFKaiShu-SB-Estd-BF" fo:font-size="14pt" style:font-size-asian="14pt" style:font-name-complex="PJMMSE+DFKaiShu-SB-Estd-BF"/>
    </style:style>
    <style:style style:name="P271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71_1" style:family="text">
      <style:text-properties fo:letter-spacing="0.007cm" fo:color="#000000" style:font-name="PJMMSE+DFKaiShu-SB-Estd-BF" fo:font-size="14pt" style:font-size-asian="14pt" style:font-name-complex="PJMMSE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2_1" style:family="text">
      <style:text-properties fo:letter-spacing="0cm" fo:color="#000000" style:font-name="PHKVCU+TimesNewRomanPSMT" fo:font-size="10pt" style:font-size-asian="10pt"/>
    </style:style>
    <style:style style:name="P2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4_1" style:family="text">
      <style:text-properties fo:letter-spacing="0cm" fo:color="#ff0000" style:font-name="Arial" fo:font-size="1pt" style:font-size-asian="1pt"/>
    </style:style>
    <style:style style:name="P2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27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8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7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9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280" style:family="paragraph" style:parent-style-name="Normal">
      <style:paragraph-properties style:text-autospace="none" fo:text-align="left" fo:text-indent="0cm" fo:line-height="0.494cm" fo:margin-top="0cm" fo:margin-bottom="0cm" fo:margin-left="1.411cm" fo:margin-right="0cm"/>
    </style:style>
    <style:style style:name="T280_1" style:family="text">
      <style:text-properties fo:letter-spacing="0.014cm" fo:color="#000000" style:font-name="PJMMSE+DFKaiShu-SB-Estd-BF" fo:font-size="14pt" style:font-size-asian="14pt" style:font-name-complex="PJMMSE+DFKaiShu-SB-Estd-BF"/>
    </style:style>
    <style:style style:name="P281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281_1" style:family="text">
      <style:text-properties fo:letter-spacing="0.012cm" fo:color="#000000" style:font-name="PJMMSE+DFKaiShu-SB-Estd-BF" fo:font-size="14pt" style:font-size-asian="14pt" style:font-name-complex="PJMMSE+DFKaiShu-SB-Estd-BF"/>
    </style:style>
    <style:style style:name="P282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28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5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86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86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P287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28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9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290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9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1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29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92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29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93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29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9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5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296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29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7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298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298_1" style:family="text">
      <style:text-properties fo:letter-spacing="0.011cm" fo:color="#000000" style:font-name="PJMMSE+DFKaiShu-SB-Estd-BF" fo:font-size="14pt" style:font-size-asian="14pt" style:font-name-complex="PJMMSE+DFKaiShu-SB-Estd-BF"/>
    </style:style>
    <style:style style:name="P299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299_1" style:family="text">
      <style:text-properties fo:letter-spacing="0.011cm" fo:color="#000000" style:font-name="PJMMSE+DFKaiShu-SB-Estd-BF" fo:font-size="14pt" style:font-size-asian="14pt" style:font-name-complex="PJMMSE+DFKaiShu-SB-Estd-BF"/>
    </style:style>
    <style:style style:name="P300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300_1" style:family="text">
      <style:text-properties fo:letter-spacing="0.011cm" fo:color="#000000" style:font-name="PJMMSE+DFKaiShu-SB-Estd-BF" fo:font-size="14pt" style:font-size-asian="14pt" style:font-name-complex="PJMMSE+DFKaiShu-SB-Estd-BF"/>
    </style:style>
    <style:style style:name="P301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301_1" style:family="text">
      <style:text-properties fo:letter-spacing="0.011cm" fo:color="#000000" style:font-name="PJMMSE+DFKaiShu-SB-Estd-BF" fo:font-size="14pt" style:font-size-asian="14pt" style:font-name-complex="PJMMSE+DFKaiShu-SB-Estd-BF"/>
    </style:style>
    <style:style style:name="P302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302_1" style:family="text">
      <style:text-properties fo:letter-spacing="-0.007cm" fo:color="#000000" style:font-name="PJMMSE+DFKaiShu-SB-Estd-BF" fo:font-size="14pt" style:font-size-asian="14pt" style:font-name-complex="PJMMSE+DFKaiShu-SB-Estd-BF"/>
    </style:style>
    <style:style style:name="P303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303_1" style:family="text">
      <style:text-properties fo:letter-spacing="0.011cm" fo:color="#000000" style:font-name="PJMMSE+DFKaiShu-SB-Estd-BF" fo:font-size="14pt" style:font-size-asian="14pt" style:font-name-complex="PJMMSE+DFKaiShu-SB-Estd-BF"/>
    </style:style>
    <style:style style:name="P304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30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5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6_1" style:family="text">
      <style:text-properties fo:letter-spacing="0cm" fo:color="#000000" style:font-name="PHKVCU+TimesNewRomanPSMT" fo:font-size="10pt" style:font-size-asian="10pt"/>
    </style:style>
    <style:style style:name="P3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8_1" style:family="text">
      <style:text-properties fo:letter-spacing="0cm" fo:color="#ff0000" style:font-name="Arial" fo:font-size="1pt" style:font-size-asian="1pt"/>
    </style:style>
    <style:style style:name="P3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1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31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12_1" style:family="text">
      <style:text-properties fo:letter-spacing="-0.03cm" fo:color="#000000" style:font-name="PJMMSE+DFKaiShu-SB-Estd-BF" fo:font-size="14pt" style:font-size-asian="14pt" style:font-name-complex="PJMMSE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3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31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14_1" style:family="text">
      <style:text-properties fo:letter-spacing="-0.062cm" fo:color="#000000" style:font-name="PJMMSE+DFKaiShu-SB-Estd-BF" fo:font-size="14pt" style:font-size-asian="14pt" style:font-name-complex="PJMMSE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5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316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316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P317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317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P318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31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9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3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1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322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22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323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23_1" style:family="text">
      <style:text-properties fo:letter-spacing="0.005cm" fo:color="#000000" style:font-name="PJMMSE+DFKaiShu-SB-Estd-BF" fo:font-size="14pt" style:font-size-asian="14pt" style:font-name-complex="PJMMSE+DFKaiShu-SB-Estd-BF"/>
    </style:style>
    <style:style style:name="P324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24_1" style:family="text">
      <style:text-properties fo:letter-spacing="-0.018cm" fo:color="#000000" style:font-name="PJMMSE+DFKaiShu-SB-Estd-BF" fo:font-size="14pt" style:font-size-asian="14pt" style:font-name-complex="PJMMSE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5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326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326_1" style:family="text">
      <style:text-properties fo:letter-spacing="0.035cm" fo:color="#000000" style:font-name="PJMMSE+DFKaiShu-SB-Estd-BF" fo:font-size="14pt" style:font-size-asian="14pt" style:font-name-complex="PJMMSE+DFKaiShu-SB-Estd-BF"/>
    </style:style>
    <style:style style:name="P327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327_1" style:family="text">
      <style:text-properties fo:letter-spacing="0.016cm" fo:color="#000000" style:font-name="PJMMSE+DFKaiShu-SB-Estd-BF" fo:font-size="14pt" style:font-size-asian="14pt" style:font-name-complex="PJMMSE+DFKaiShu-SB-Estd-BF"/>
    </style:style>
    <style:style style:name="P328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328_1" style:family="text">
      <style:text-properties fo:letter-spacing="-0.012cm" fo:color="#000000" style:font-name="PJMMSE+DFKaiShu-SB-Estd-BF" fo:font-size="14pt" style:font-size-asian="14pt" style:font-name-complex="PJMMSE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9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330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330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T330_2" style:family="text">
      <style:text-properties fo:letter-spacing="0.123cm" fo:color="#000000" style:font-name="PJMMSE+DFKaiShu-SB-Estd-BF" fo:font-size="14pt" style:font-size-asian="14pt"/>
    </style:style>
    <style:style style:name="T330_3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P331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331_1" style:family="text">
      <style:text-properties fo:letter-spacing="0.016cm" fo:color="#000000" style:font-name="PJMMSE+DFKaiShu-SB-Estd-BF" fo:font-size="14pt" style:font-size-asian="14pt" style:font-name-complex="PJMMSE+DFKaiShu-SB-Estd-BF"/>
    </style:style>
    <style:style style:name="P332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332_1" style:family="text">
      <style:text-properties fo:letter-spacing="-0.004cm" fo:color="#000000" style:font-name="PJMMSE+DFKaiShu-SB-Estd-BF" fo:font-size="14pt" style:font-size-asian="14pt" style:font-name-complex="PJMMSE+DFKaiShu-SB-Estd-BF"/>
    </style:style>
    <style:style style:name="P333" style:family="paragraph" style:parent-style-name="Normal">
      <style:paragraph-properties style:text-autospace="none" fo:text-align="left" fo:text-indent="0cm" fo:line-height="0.494cm" fo:margin-top="0cm" fo:margin-bottom="0cm" fo:margin-left="1.358cm" fo:margin-right="0cm"/>
    </style:style>
    <style:style style:name="T33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3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4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335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335_1" style:family="text">
      <style:text-properties fo:letter-spacing="-0.018cm" fo:color="#000000" style:font-name="PJMMSE+DFKaiShu-SB-Estd-BF" fo:font-size="14pt" style:font-size-asian="14pt" style:font-name-complex="PJMMSE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6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337" style:family="paragraph" style:parent-style-name="Normal">
      <style:paragraph-properties style:text-autospace="none" fo:text-align="left" fo:text-indent="0cm" fo:line-height="0.494cm" fo:margin-top="0cm" fo:margin-bottom="0cm" fo:margin-left="1.235cm" fo:margin-right="0cm"/>
    </style:style>
    <style:style style:name="T33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8_1" style:family="text">
      <style:text-properties fo:letter-spacing="0.009cm" fo:color="#000000" style:font-name="PJMMSE+DFKaiShu-SB-Estd-BF" fo:font-size="14pt" style:font-size-asian="14pt" style:font-name-complex="PJMMSE+DFKaiShu-SB-Estd-BF"/>
    </style:style>
    <style:style style:name="P339" style:family="paragraph" style:parent-style-name="Normal">
      <style:paragraph-properties style:text-autospace="none" fo:text-align="left" fo:text-indent="0cm" fo:line-height="0.494cm" fo:margin-top="0cm" fo:margin-bottom="0cm" fo:margin-left="1.729cm" fo:margin-right="0cm"/>
    </style:style>
    <style:style style:name="T339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0_1" style:family="text">
      <style:text-properties fo:letter-spacing="0.002cm" fo:color="#000000" style:font-name="PHKVCU+TimesNewRomanPSMT" fo:font-size="10pt" style:font-size-asian="10pt"/>
    </style:style>
    <style:style style:name="P3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2_1" style:family="text">
      <style:text-properties fo:letter-spacing="0cm" fo:color="#ff0000" style:font-name="Arial" fo:font-size="1pt" style:font-size-asian="1pt"/>
    </style:style>
    <style:style style:name="P34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4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5_1" style:family="text">
      <style:text-properties fo:letter-spacing="0.002cm" fo:color="#000000" style:font-name="PJMMSE+DFKaiShu-SB-Estd-BF" fo:font-size="14pt" style:font-size-asian="14pt" style:font-name-complex="PJMMSE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6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347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347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8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9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350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3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1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352" style:family="paragraph" style:parent-style-name="Normal">
      <style:paragraph-properties style:text-autospace="none" fo:text-align="left" fo:text-indent="0cm" fo:line-height="0.494cm" fo:margin-top="0cm" fo:margin-bottom="0cm" fo:margin-left="0.423cm" fo:margin-right="0cm"/>
    </style:style>
    <style:style style:name="T352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3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4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P355" style:family="paragraph" style:parent-style-name="Normal">
      <style:paragraph-properties style:text-autospace="none" fo:text-align="left" fo:text-indent="0cm" fo:line-height="0.494cm" fo:margin-top="0cm" fo:margin-bottom="0cm" fo:margin-left="0.988cm" fo:margin-right="0cm"/>
    </style:style>
    <style:style style:name="T355_1" style:family="text">
      <style:text-properties fo:letter-spacing="0cm" fo:color="#000000" style:font-name="PJMMSE+DFKaiShu-SB-Estd-BF" fo:font-size="14pt" style:font-size-asian="14pt" style:font-name-complex="PJMMSE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6_1" style:family="text">
      <style:text-properties fo:letter-spacing="-0.014cm" fo:color="#000000" style:font-name="PHKVCU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002cm" svg:y="2.588cm" svg:width="17.057cm" draw:style-name="FR1" text:anchor-type="char" draw:z-index="0"><draw:text-box fo:min-height="0cm"><text:p text:style-name="P3"><text:span text:style-name="T3_1">雇主申請聘僱第一類外國人其他應備文件修正規</text:span></text:p><text:p text:style-name="P4"><text:span text:style-name="T4_1">定</text:span></text:p></draw:text-box></draw:frame><draw:frame svg:x="3.002cm" svg:y="4.378cm" svg:width="18.392cm" draw:style-name="FR2" text:anchor-type="char" draw:z-index="0"><draw:text-box fo:min-height="0cm"><text:p text:style-name="P5"><text:span text:style-name="T5_1">一、依雇主聘僱外國人許可及管理辦法第七條第一項第六款規定訂定之。</text:span></text:p><text:p text:style-name="P6"><text:span text:style-name="T6_1">二、雇主申請聘僱許可應備下列文件：</text:span></text:p></draw:text-box></draw:frame><draw:frame svg:x="3.425cm" svg:y="6.001cm" svg:width="7.38cm" draw:style-name="FR3" text:anchor-type="char" draw:z-index="0"><draw:text-box fo:min-height="0cm"><text:p text:style-name="P7"><text:span text:style-name="T7_1">（一）專門性或技術性工作：</text:span></text:p></draw:text-box></draw:frame><draw:frame svg:x="3.849cm" svg:y="6.812cm" svg:width="16.85cm" draw:style-name="FR4" text:anchor-type="char" draw:z-index="0"><draw:text-box fo:min-height="0cm"><text:p text:style-name="P8"><text:span text:style-name="T8_1">１、從事專門性或技術性工作，應檢附下列資格條件文件之一</text:span></text:p><text:p text:style-name="P9"><text:span text:style-name="T9_1">（1）外國人取得專門職業及技術人員考試及格證書或執業資格</text:span></text:p><text:p text:style-name="P10"><text:span text:style-name="T10_1">證明文件影本。</text:span></text:p></draw:text-box></draw:frame><draw:frame svg:x="4.484cm" svg:y="9.246cm" svg:width="16.124cm" draw:style-name="FR5" text:anchor-type="char" draw:z-index="0"><draw:text-box fo:min-height="0cm"><text:p text:style-name="P11"><text:span text:style-name="T11_1">（2）外國人取得國內外大學相關系所之學士學位後之二年以上</text:span></text:p><text:p text:style-name="P12"><text:span text:style-name="T12_1">相關工作經驗證明文件影本。但經公告通案會商不受工作</text:span></text:p><text:p text:style-name="P13"><text:span text:style-name="T13_1">經驗限制、申請個案會商，或曾申請聘僱許可經許可者，</text:span></text:p><text:p text:style-name="P14"><text:span text:style-name="T14_1">免附。</text:span></text:p></draw:text-box></draw:frame><draw:frame svg:x="4.484cm" svg:y="12.494cm" svg:width="16.12cm" draw:style-name="FR6" text:anchor-type="char" draw:z-index="0"><draw:text-box fo:min-height="0cm"><text:p text:style-name="P15"><text:span text:style-name="T15_1">（3）外國人服務跨國企業滿一年以上經該企業指派來我國任職</text:span></text:p><text:p text:style-name="P16"><text:span text:style-name="T16_1">之指派證明文件影本。</text:span></text:p></draw:text-box></draw:frame><draw:frame svg:x="4.484cm" svg:y="14.115cm" svg:width="16.12cm" draw:style-name="FR7" text:anchor-type="char" draw:z-index="0"><draw:text-box fo:min-height="0cm"><text:p text:style-name="P17"><text:span text:style-name="T17_1">（4）外國人經專業訓練證明文件，五年以上相關經驗證明文件</text:span></text:p><text:p text:style-name="P18"><text:span text:style-name="T18_1">及特殊表現及創見之相關證明文件。</text:span></text:p></draw:text-box></draw:frame><draw:frame svg:x="3.849cm" svg:y="15.737cm" svg:width="16.857cm" draw:style-name="FR8" text:anchor-type="char" draw:z-index="0"><draw:text-box fo:min-height="0cm"><text:p text:style-name="P19"><text:span text:style-name="T19_1">２、營繕工程或建築技術工作：目的事業主管機關許可、登記之營</text:span></text:p><text:p text:style-name="P20"><text:span text:style-name="T20_1">造業證明或雇主之建築師開業證明及二年以上建築經驗之相關</text:span></text:p><text:p text:style-name="P21"><text:span text:style-name="T21_1">證明文件影本。</text:span></text:p></draw:text-box></draw:frame><draw:frame svg:x="3.849cm" svg:y="18.172cm" svg:width="5.184cm" draw:style-name="FR9" text:anchor-type="char" draw:z-index="0"><draw:text-box fo:min-height="0cm"><text:p text:style-name="P22"><text:span text:style-name="T22_1">３、交通事業工作：</text:span></text:p></draw:text-box></draw:frame><draw:frame svg:x="4.484cm" svg:y="18.983cm" svg:width="16.12cm" draw:style-name="FR10" text:anchor-type="char" draw:z-index="0"><draw:text-box fo:min-height="0cm"><text:p text:style-name="P23"><text:span text:style-name="T23_1">（1）陸運事業：中央目的事業主管機關核發經營事業之證明影</text:span></text:p><text:p text:style-name="P24"><text:span text:style-name="T24_1">本。</text:span></text:p></draw:text-box></draw:frame><draw:frame svg:x="4.484cm" svg:y="20.606cm" svg:width="4.445cm" draw:style-name="FR11" text:anchor-type="char" draw:z-index="0"><draw:text-box fo:min-height="0cm"><text:p text:style-name="P25"><text:span text:style-name="T25_1">（2）航運事業：</text:span></text:p></draw:text-box></draw:frame><draw:frame svg:x="5.33cm" svg:y="21.417cm" svg:width="15.711cm" draw:style-name="FR12" text:anchor-type="char" draw:z-index="0"><draw:text-box fo:min-height="0cm"><text:p text:style-name="P26"><text:span text:style-name="T26_1">①</text:span><text:span text:style-name="T26_2">航運事業之航空器運渡、試飛工作：民用航空運輸業許可</text:span></text:p><text:p text:style-name="P27"><text:span text:style-name="T27_1">證影本、雇主所需機型之航空器運渡或試飛駕駛員資格證</text:span></text:p><text:p text:style-name="P28"><text:span text:style-name="T28_1">明文件影本、受聘僱外國人之雇主所需機型之有效檢定證</text:span></text:p><text:p text:style-name="P29"><text:span text:style-name="T29_1">明文件影本及受聘僱之外國人體格檢查合格證明文件影本。</text:span></text:p><text:p text:style-name="P30"><text:span text:style-name="T30_1">②</text:span><text:span text:style-name="T30_2">航運事業之航空器駕駛員訓練工作：民用航空運輸業許可</text:span></text:p><text:p text:style-name="P31"><text:span text:style-name="T31_1">證影本、受聘僱外國人之航空器訓練教師資格證明文件影</text:span></text:p><text:p text:style-name="P32"><text:span text:style-name="T32_1">本、受聘僱外國人之雇主所需機型之有效檢定證明文件影</text:span></text:p></draw:text-box></draw:frame><draw:frame svg:x="10.661cm" svg:y="27.555cm" svg:width="0.706cm" draw:style-name="FR13" text:anchor-type="char" draw:z-index="0"><draw:text-box fo:min-height="0cm"><text:p text:style-name="P33"><text:span text:style-name="T33_1">1</text:span></text:p></draw:text-box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5.33cm" svg:y="2.757cm" svg:width="15.713cm" draw:style-name="FR14" text:anchor-type="char" draw:z-index="0"><draw:text-box fo:min-height="0cm"><text:p text:style-name="P37"><text:span text:style-name="T37_1">本及受聘僱外國人之體格檢查合格證明文件影本。</text:span></text:p><text:p text:style-name="P38"><text:span text:style-name="T38_1">③</text:span><text:span text:style-name="T38_2">航運事業之航空器營運飛航工作：民用航空運輸業許可證</text:span></text:p><text:p text:style-name="P39"><text:span text:style-name="T39_1">影本、受聘僱外國人之民航運輸駕駛員資格證明文件影本、</text:span></text:p><text:p text:style-name="P40"><text:span text:style-name="T40_1">雇主所需機型之有效檢定證明文件影本及受聘僱外國人之</text:span></text:p><text:p text:style-name="P41"><text:span text:style-name="T41_1">航空醫務中心體格檢查合格證明文件影本。（自一百零四年</text:span></text:p><text:p text:style-name="P42"><text:span text:style-name="T42_1">一月二十九日起應另檢附申請日起七年內自訓本國籍駕駛</text:span></text:p><text:p text:style-name="P43"><text:span text:style-name="T43_1">員名冊及該年度自訓本國籍駕駛員計畫書，但該申請年度</text:span></text:p><text:p text:style-name="P44"><text:span text:style-name="T44_1">已檢附者，免附。）</text:span></text:p></draw:text-box></draw:frame><draw:frame svg:x="5.33cm" svg:y="9.246cm" svg:width="15.145cm" draw:style-name="FR15" text:anchor-type="char" draw:z-index="0"><draw:text-box fo:min-height="0cm"><text:p text:style-name="P45"><text:span text:style-name="T45_1">④</text:span><text:span text:style-name="T45_2">航運事業之普通航空業駕駛工作：普通航空運輸業許可證</text:span></text:p><text:p text:style-name="P46"><text:span text:style-name="T46_1">影本、受聘僱外國人之正駕駛員資格證明文件影本、外國</text:span></text:p><text:p text:style-name="P47"><text:span text:style-name="T47_1">人之雇主所需機型之有效檢定證明文件影本及受聘僱外國</text:span></text:p><text:p text:style-name="P48"><text:span text:style-name="T48_1">人之體格檢查合格證明文件影本。</text:span></text:p></draw:text-box></draw:frame><draw:frame svg:x="5.33cm" svg:y="12.494cm" svg:width="15.145cm" draw:style-name="FR16" text:anchor-type="char" draw:z-index="0"><draw:text-box fo:min-height="0cm"><text:p text:style-name="P49"><text:span text:style-name="T49_1">⑤</text:span><text:span text:style-name="T49_2">航運事業之航空器發動機、機體或通信簽證工作：民用航</text:span></text:p><text:p text:style-name="P50"><text:span text:style-name="T50_1">空運輸業許可證影本、普通航空運輸業許可證影本或航空</text:span></text:p><text:p text:style-name="P51"><text:span text:style-name="T51_1">產品與其各項裝備及零組件維修廠檢定證書影本，受聘僱</text:span></text:p><text:p text:style-name="P52"><text:span text:style-name="T52_1">外國人之有效檢定證明文件及航空器維修或相關技術五年</text:span></text:p><text:p text:style-name="P53"><text:span text:style-name="T53_1">以上工作證明文件影本。</text:span></text:p></draw:text-box></draw:frame><draw:frame svg:x="4.484cm" svg:y="16.549cm" svg:width="16.12cm" draw:style-name="FR17" text:anchor-type="char" draw:z-index="0"><draw:text-box fo:min-height="0cm"><text:p text:style-name="P54"><text:span text:style-name="T54_1">（3）郵政事業：中央目的事業主管機關核發經營事業之證明影</text:span></text:p><text:p text:style-name="P55"><text:span text:style-name="T55_1">本。</text:span></text:p></draw:text-box></draw:frame><draw:frame svg:x="4.484cm" svg:y="18.172cm" svg:width="16.12cm" draw:style-name="FR18" text:anchor-type="char" draw:z-index="0"><draw:text-box fo:min-height="0cm"><text:p text:style-name="P56"><text:span text:style-name="T56_1">（4）電信事業：中央目的事業主管機關核發經營事業之證明影</text:span></text:p><text:p text:style-name="P57"><text:span text:style-name="T57_1">本。</text:span></text:p></draw:text-box></draw:frame><draw:frame svg:x="4.484cm" svg:y="19.796cm" svg:width="4.445cm" draw:style-name="FR19" text:anchor-type="char" draw:z-index="0"><draw:text-box fo:min-height="0cm"><text:p text:style-name="P58"><text:span text:style-name="T58_1">（5）觀光事業：</text:span></text:p></draw:text-box></draw:frame><draw:frame svg:x="5.33cm" svg:y="20.606cm" svg:width="15.714cm" draw:style-name="FR20" text:anchor-type="char" draw:z-index="0"><draw:text-box fo:min-height="0cm"><text:p text:style-name="P59"><text:span text:style-name="T59_1">①</text:span><text:span text:style-name="T59_2">旅行業：中央目的事業主管機關核發經營事業之證明影本、</text:span></text:p><text:p text:style-name="P60"><text:span text:style-name="T60_1">外國人受聘僱擔任導遊須附受聘僱外國人之導遊執業證影</text:span></text:p><text:p text:style-name="P61"><text:span text:style-name="T61_1">本、外國人受聘僱擔任領隊須附受聘僱外國人之領隊執業</text:span></text:p><text:p text:style-name="P62"><text:span text:style-name="T62_1">證影本、外國人受聘僱擔任旅行業經理人須附旅行業經理</text:span></text:p><text:p text:style-name="P63"><text:span text:style-name="T63_1">人結業證書影本。</text:span></text:p></draw:text-box></draw:frame><draw:frame svg:x="5.33cm" svg:y="24.664cm" svg:width="15.145cm" draw:style-name="FR21" text:anchor-type="char" draw:z-index="0"><draw:text-box fo:min-height="0cm"><text:p text:style-name="P64"><text:span text:style-name="T64_1">②</text:span><text:span text:style-name="T64_2">觀光事業之觀光旅館業、旅館業：中央目的事業主管機關</text:span></text:p><text:p text:style-name="P65"><text:span text:style-name="T65_1">核發經營事業之證明影本。</text:span></text:p></draw:text-box></draw:frame><draw:frame svg:x="4.484cm" svg:y="26.285cm" svg:width="16.12cm" draw:style-name="FR22" text:anchor-type="char" draw:z-index="0"><draw:text-box fo:min-height="0cm"><text:p text:style-name="P66"><text:span text:style-name="T66_1">（6）氣象事業：中央目的事業主管機關核發經營事業之證明影</text:span></text:p></draw:text-box></draw:frame><draw:frame svg:x="10.661cm" svg:y="27.555cm" svg:width="0.706cm" draw:style-name="FR23" text:anchor-type="char" draw:z-index="0"><draw:text-box fo:min-height="0cm"><text:p text:style-name="P67"><text:span text:style-name="T67_1">2</text:span></text:p></draw:text-box></draw:frame></text:p>
      <text:p text:style-name="P68"/>
      <text:p text:style-name="P69"><text:bookmark-start text:name="br3"/><text:bookmark-end text:name="br3"/><text:span text:style-name="T69_1"><text:s/></text:span></text:p>
      <text:p text:style-name="P70"><draw:frame svg:x="5.717cm" svg:y="2.757cm" svg:width="1.729cm" draw:style-name="FR24" text:anchor-type="char" draw:z-index="0"><draw:text-box fo:min-height="0cm"><text:p text:style-name="P71"><text:span text:style-name="T71_1">本。</text:span></text:p></draw:text-box></draw:frame><draw:frame svg:x="3.849cm" svg:y="3.567cm" svg:width="6.246cm" draw:style-name="FR25" text:anchor-type="char" draw:z-index="0"><draw:text-box fo:min-height="0cm"><text:p text:style-name="P72"><text:span text:style-name="T72_1">４、財稅金融服務工作：</text:span></text:p></draw:text-box></draw:frame><draw:frame svg:x="4.484cm" svg:y="4.378cm" svg:width="16.124cm" draw:style-name="FR26" text:anchor-type="char" draw:z-index="0"><draw:text-box fo:min-height="0cm"><text:p text:style-name="P73"><text:span text:style-name="T73_1">（1）證券、期貨事業、金融事業、保險事業及協助處理商業會</text:span></text:p><text:p text:style-name="P74"><text:span text:style-name="T74_1">計事務之工作：中央目的事業主管機關所核發經營證券、</text:span></text:p><text:p text:style-name="P75"><text:span text:style-name="T75_1">期貨事業、金融事業或保險事業之證明影本。</text:span></text:p><text:p text:style-name="P76"><text:span text:style-name="T76_1">（2）協助會計師法所定業務之工作：雇主應附會計師執業登記</text:span></text:p><text:p text:style-name="P77"><text:span text:style-name="T77_1">之證明影本。</text:span></text:p></draw:text-box></draw:frame><draw:frame svg:x="3.849cm" svg:y="8.435cm" svg:width="5.68cm" draw:style-name="FR27" text:anchor-type="char" draw:z-index="0"><draw:text-box fo:min-height="0cm"><text:p text:style-name="P78"><text:span text:style-name="T78_1">５、不動產經紀工作：</text:span></text:p></draw:text-box></draw:frame><draw:frame svg:x="4.484cm" svg:y="9.246cm" svg:width="16.124cm" draw:style-name="FR28" text:anchor-type="char" draw:z-index="0"><draw:text-box fo:min-height="0cm"><text:p text:style-name="P79"><text:span text:style-name="T79_1">（1）受聘僱外國人應取得直轄市、縣（市）主管機關核發之不</text:span></text:p><text:p text:style-name="P80"><text:span text:style-name="T80_1">動產經紀人證書或中央目的事業主管機關指定之機構、團</text:span></text:p><text:p text:style-name="P81"><text:span text:style-name="T81_1">體發給之不動產經紀營業員證明影本。</text:span></text:p></draw:text-box></draw:frame><draw:frame svg:x="4.484cm" svg:y="11.68cm" svg:width="16.685cm" draw:style-name="FR29" text:anchor-type="char" draw:z-index="0"><draw:text-box fo:min-height="0cm"><text:p text:style-name="P82"><text:span text:style-name="T82_1">（2）公司資本額、最近營利事業所得稅結算申報書等營運實績</text:span></text:p><text:p text:style-name="P83"><text:span text:style-name="T83_1">證明文件影本（最近一次納稅年度已檢附者，免附）、中央</text:span></text:p><text:p text:style-name="P84"><text:span text:style-name="T84_1">目的事業主管或管理機關核發之研發中心、企業營運總部、</text:span></text:p><text:p text:style-name="P85"><text:span text:style-name="T85_1">自由經濟示範區內事業單位證明或代表人辦事處實績證明</text:span></text:p><text:p text:style-name="P86"><text:span text:style-name="T86_1">文件影本。</text:span></text:p></draw:text-box></draw:frame><draw:frame svg:x="3.849cm" svg:y="15.737cm" svg:width="5.184cm" draw:style-name="FR30" text:anchor-type="char" draw:z-index="0"><draw:text-box fo:min-height="0cm"><text:p text:style-name="P87"><text:span text:style-name="T87_1">６、移民服務工作：</text:span></text:p></draw:text-box></draw:frame><draw:frame svg:x="4.484cm" svg:y="16.549cm" svg:width="16.69cm" draw:style-name="FR31" text:anchor-type="char" draw:z-index="0"><draw:text-box fo:min-height="0cm"><text:p text:style-name="P88"><text:span text:style-name="T88_1">（1）聘僱外國人之雇主:移民業務註冊登記證影本及公司資本額、</text:span></text:p><text:p text:style-name="P89"><text:span text:style-name="T89_1">最近營利事業所得稅結算申報書等營運實績證明文件影本</text:span></text:p><text:p text:style-name="P90"><text:span text:style-name="T90_1">（最近一次納稅年度已檢附者，免附）、中央目的事業主管</text:span></text:p><text:p text:style-name="P91"><text:span text:style-name="T91_1">或管理機關核發之研發中心、企業營運總部、自由經濟示範</text:span></text:p><text:p text:style-name="P92"><text:span text:style-name="T92_1">區內事業單位證明或代表人辦事處實績證明文件影本。</text:span></text:p><text:p text:style-name="P93"><text:span text:style-name="T93_1">（2）受聘僱外國人應檢附下列之一資格證明文件影本：</text:span></text:p><text:p text:style-name="P94"><text:span text:style-name="T94_1">①</text:span><text:span text:style-name="T94_2">從事移民業務二年以上。</text:span></text:p></draw:text-box></draw:frame><draw:frame svg:x="3.849cm" svg:y="22.23cm" svg:width="13.626cm" draw:style-name="FR32" text:anchor-type="char" draw:z-index="0"><draw:text-box fo:min-height="0cm"><text:p text:style-name="P95"><text:span text:style-name="T95_1">②</text:span><text:span text:style-name="T95_2">曾任移民官員，負責移民簽證一年以上。</text:span></text:p><text:p text:style-name="P96"><text:span text:style-name="T96_1">③</text:span><text:span text:style-name="T96_2">具備律師資格，從事移民相關業務一年以上。</text:span></text:p><text:p text:style-name="P97"><text:span text:style-name="T97_1">７、律師、專利師工作：</text:span></text:p></draw:text-box></draw:frame><draw:frame svg:x="4.484cm" svg:y="24.664cm" svg:width="16.12cm" draw:style-name="FR33" text:anchor-type="char" draw:z-index="0"><draw:text-box fo:min-height="0cm"><text:p text:style-name="P98"><text:span text:style-name="T98_1">（1）聘僱律師之雇主：中華民國律師或外國法律師之執業執照</text:span></text:p><text:p text:style-name="P99"><text:span text:style-name="T99_1">影本。</text:span></text:p></draw:text-box></draw:frame><draw:frame svg:x="4.484cm" svg:y="26.285cm" svg:width="16.12cm" draw:style-name="FR34" text:anchor-type="char" draw:z-index="0"><draw:text-box fo:min-height="0cm"><text:p text:style-name="P100"><text:span text:style-name="T100_1">（2）聘僱專利師之雇主：中華民國專利師或律師之執業執照或</text:span></text:p></draw:text-box></draw:frame><draw:frame svg:x="10.661cm" svg:y="27.555cm" svg:width="0.706cm" draw:style-name="FR35" text:anchor-type="char" draw:z-index="0"><draw:text-box fo:min-height="0cm"><text:p text:style-name="P101"><text:span text:style-name="T101_1">3</text:span></text:p></draw:text-box></draw:frame></text:p>
      <text:p text:style-name="P102"/>
      <text:p text:style-name="P103"><text:bookmark-start text:name="br4"/><text:bookmark-end text:name="br4"/><text:span text:style-name="T103_1"><text:s/></text:span></text:p>
      <text:p text:style-name="P104"><draw:frame svg:x="3.849cm" svg:y="2.757cm" svg:width="16.849cm" draw:style-name="FR36" text:anchor-type="char" draw:z-index="0"><draw:text-box fo:min-height="0cm"><text:p text:style-name="P105"><text:span text:style-name="T105_1">中華民國專利代理人之證明文件影本。</text:span></text:p><text:p text:style-name="P106"><text:span text:style-name="T106_1">（3）律師證書影本（受聘僱外國人從事律師工作須檢附）、專利</text:span></text:p><text:p text:style-name="P107"><text:span text:style-name="T107_1">師證書影本（受聘僱外國人從事專利師工作須檢附）。</text:span></text:p><text:p text:style-name="P108"><text:span text:style-name="T108_1">８、技師工作：</text:span></text:p></draw:text-box></draw:frame><draw:frame svg:x="4.484cm" svg:y="6.001cm" svg:width="16.12cm" draw:style-name="FR37" text:anchor-type="char" draw:z-index="0"><draw:text-box fo:min-height="0cm"><text:p text:style-name="P109"><text:span text:style-name="T109_1">（1）工程技術顧問公司登記證或目的事業主管機關核發經營該</text:span></text:p><text:p text:style-name="P110"><text:span text:style-name="T110_1">業務之證明影本。</text:span></text:p></draw:text-box></draw:frame><draw:frame svg:x="4.484cm" svg:y="7.625cm" svg:width="16.12cm" draw:style-name="FR38" text:anchor-type="char" draw:z-index="0"><draw:text-box fo:min-height="0cm"><text:p text:style-name="P111"><text:span text:style-name="T111_1">（2）受聘僱外國人應取得技師法所定中央主管機關核發之執業</text:span></text:p><text:p text:style-name="P112"><text:span text:style-name="T112_1">執照影本。</text:span></text:p></draw:text-box></draw:frame><draw:frame svg:x="3.849cm" svg:y="9.246cm" svg:width="16.857cm" draw:style-name="FR39" text:anchor-type="char" draw:z-index="0"><draw:text-box fo:min-height="0cm"><text:p text:style-name="P113"><text:span text:style-name="T113_1">９、醫療保健工作：受聘僱外國人之醫事專門職業證書影本（非專</text:span></text:p><text:p text:style-name="P114"><text:span text:style-name="T114_1">門職業技術人員免附）。</text:span></text:p></draw:text-box></draw:frame><draw:frame svg:x="3.849cm" svg:y="10.869cm" svg:width="5.68cm" draw:style-name="FR40" text:anchor-type="char" draw:z-index="0"><draw:text-box fo:min-height="0cm"><text:p text:style-name="P115"><text:span text:style-name="T115_1">１０、環境保護工作：</text:span></text:p></draw:text-box></draw:frame><draw:frame svg:x="4.484cm" svg:y="11.68cm" svg:width="16.124cm" draw:style-name="FR41" text:anchor-type="char" draw:z-index="0"><draw:text-box fo:min-height="0cm"><text:p text:style-name="P116"><text:span text:style-name="T116_1">（1）環境檢驗測定機構許可證、應回收廢棄物回收業登記證、</text:span></text:p><text:p text:style-name="P117"><text:span text:style-name="T117_1">應回收廢棄物處理業登記證、廢棄物清除許可證、廢棄物</text:span></text:p><text:p text:style-name="P118"><text:span text:style-name="T118_1">處理許可證或公司設立登記表所營事業項目登記有廢水代</text:span></text:p><text:p text:style-name="P119"><text:span text:style-name="T119_1">處理業文件影本。</text:span></text:p></draw:text-box></draw:frame><draw:frame svg:x="4.484cm" svg:y="14.928cm" svg:width="16.685cm" draw:style-name="FR42" text:anchor-type="char" draw:z-index="0"><draw:text-box fo:min-height="0cm"><text:p text:style-name="P120"><text:span text:style-name="T120_1">（2）公司資本額、最近營利事業所得稅結算申報書等營運實績</text:span></text:p><text:p text:style-name="P121"><text:span text:style-name="T121_1">證明文件影本（最近一次納稅年度已檢附者，免附）、中央</text:span></text:p><text:p text:style-name="P122"><text:span text:style-name="T122_1">目的事業主管或管理機關核發之研發中心、企業營運總部、</text:span></text:p><text:p text:style-name="P123"><text:span text:style-name="T123_1">自由經濟示範區內事業單位證明或代表人辦事處實績證明</text:span></text:p><text:p text:style-name="P124"><text:span text:style-name="T124_1">文件影本。</text:span></text:p></draw:text-box></draw:frame><draw:frame svg:x="3.849cm" svg:y="18.983cm" svg:width="9.084cm" draw:style-name="FR43" text:anchor-type="char" draw:z-index="0"><draw:text-box fo:min-height="0cm"><text:p text:style-name="P125"><text:span text:style-name="T125_1">１１、文化、運動及休閒服務工作：</text:span></text:p></draw:text-box></draw:frame><draw:frame svg:x="4.484cm" svg:y="19.796cm" svg:width="16.124cm" draw:style-name="FR44" text:anchor-type="char" draw:z-index="0"><draw:text-box fo:min-height="0cm"><text:p text:style-name="P126"><text:span text:style-name="T126_1">（1）出版事業、電影業、無線、有線及衛星廣播電視業、藝文</text:span></text:p><text:p text:style-name="P127"><text:span text:style-name="T127_1">及運動服務業、休閒服務業工作：公司資本額、最近營利</text:span></text:p><text:p text:style-name="P128"><text:span text:style-name="T128_1">事業所得稅結算申報書等營運實績證明文件影本（最近一</text:span></text:p><text:p text:style-name="P129"><text:span text:style-name="T129_1">次納稅年度已檢附者，免附）、中央目的事業主管或管理機</text:span></text:p><text:p text:style-name="P130"><text:span text:style-name="T130_1">關核發之研發中心、企業營運總部、自由經濟示範區內事</text:span></text:p><text:p text:style-name="P131"><text:span text:style-name="T131_1">業單位證明或代表人辦事處實績證明文件影本。</text:span></text:p><text:p text:style-name="P132"><text:span text:style-name="T132_1">（2）圖書館、檔案保存業、博物館、歷史遺址及其他文化資產</text:span></text:p><text:p text:style-name="P133"><text:span text:style-name="T133_1">保存機構：目的事業主管機關核發從事圖書館、檔案保存</text:span></text:p><text:p text:style-name="P134"><text:span text:style-name="T134_1">業、博物館或歷史遺址等機構之證明影本。</text:span></text:p></draw:text-box></draw:frame><draw:frame svg:x="10.661cm" svg:y="27.555cm" svg:width="0.706cm" draw:style-name="FR45" text:anchor-type="char" draw:z-index="0"><draw:text-box fo:min-height="0cm"><text:p text:style-name="P135"><text:span text:style-name="T135_1">4</text:span></text:p></draw:text-box></draw:frame></text:p>
      <text:p text:style-name="P136"/>
      <text:p text:style-name="P137"><text:bookmark-start text:name="br5"/><text:bookmark-end text:name="br5"/><text:span text:style-name="T137_1"><text:s/></text:span></text:p>
      <text:p text:style-name="P138"><draw:frame svg:x="3.849cm" svg:y="2.757cm" svg:width="16.857cm" draw:style-name="FR46" text:anchor-type="char" draw:z-index="0"><draw:text-box fo:min-height="0cm"><text:p text:style-name="P139"><text:span text:style-name="T139_1">１２、學術研究工作：專科以上學校、中央目的事業主管機關核准</text:span></text:p><text:p text:style-name="P140"><text:span text:style-name="T140_1">立案之學術研究機構或教學醫院之證明文件影本。</text:span></text:p><text:p text:style-name="P141"><text:span text:style-name="T141_1">１３、獸醫師工作：受聘僱外國人之獸醫師證書影本。</text:span></text:p><text:p text:style-name="P142"><text:span text:style-name="T142_1">１４、製造業工作：公司資本額、最近營利事業所得稅結算申報書</text:span></text:p><text:p text:style-name="P143"><text:span text:style-name="T143_1">等營運實績證明文件影本（最近一次納稅年度已檢附者，免</text:span></text:p><text:p text:style-name="P144"><text:span text:style-name="T144_1">附）、中央目的事業主管或管理機關核發之研發中心、企業營</text:span></text:p><text:p text:style-name="P145"><text:span text:style-name="T145_1">運總部、自由經濟示範區內事業單位證明或代表人辦事處實</text:span></text:p><text:p text:style-name="P146"><text:span text:style-name="T146_1">績證明文件影本。</text:span></text:p></draw:text-box></draw:frame><draw:frame svg:x="3.849cm" svg:y="9.246cm" svg:width="16.857cm" draw:style-name="FR47" text:anchor-type="char" draw:z-index="0"><draw:text-box fo:min-height="0cm"><text:p text:style-name="P147"><text:span text:style-name="T147_1">１５、批發業工作：公司資本額、最近營利事業所得稅結算申報書</text:span></text:p><text:p text:style-name="P148"><text:span text:style-name="T148_1">等營運實績證明文件影本（最近一次納稅年度已檢附者，免</text:span></text:p><text:p text:style-name="P149"><text:span text:style-name="T149_1">附）、中央目的事業主管或管理機關核發之研發中心、企業營</text:span></text:p><text:p text:style-name="P150"><text:span text:style-name="T150_1">運總部、自由經濟示範區內事業單位證明或代表人辦事處實</text:span></text:p><text:p text:style-name="P151"><text:span text:style-name="T151_1">績證明文件影本。</text:span></text:p></draw:text-box></draw:frame><draw:frame svg:x="3.849cm" svg:y="13.303cm" svg:width="4.69cm" draw:style-name="FR48" text:anchor-type="char" draw:z-index="0"><draw:text-box fo:min-height="0cm"><text:p text:style-name="P152"><text:span text:style-name="T152_1">１６、其他工作：</text:span></text:p></draw:text-box></draw:frame><draw:frame svg:x="4.484cm" svg:y="14.115cm" svg:width="16.12cm" draw:style-name="FR49" text:anchor-type="char" draw:z-index="0"><draw:text-box fo:min-height="0cm"><text:p text:style-name="P153"><text:span text:style-name="T153_1">（1）公司資本額、最近營利事業所得稅結算申報書等營運實績</text:span></text:p></draw:text-box></draw:frame><draw:frame svg:x="5.717cm" svg:y="14.928cm" svg:width="1.235cm" draw:style-name="FR50" text:anchor-type="char" draw:z-index="0"><draw:text-box fo:min-height="0cm"><text:p text:style-name="P154"><text:span text:style-name="T154_1">證</text:span></text:p></draw:text-box></draw:frame><draw:frame svg:x="8.624cm" svg:y="14.928cm" svg:width="11.356cm" draw:style-name="FR51" text:anchor-type="char" draw:z-index="0"><draw:text-box fo:min-height="0cm"><text:p text:style-name="P155"><text:span text:style-name="T155_1">明文件影本（最近一次納稅年度已檢附者，免</text:span></text:p></draw:text-box></draw:frame><draw:frame svg:x="5.717cm" svg:y="15.739cm" svg:width="14.746cm" draw:style-name="FR52" text:anchor-type="char" draw:z-index="0"><draw:text-box fo:min-height="0cm"><text:p text:style-name="P156"><text:span text:style-name="T156_1">附）、中央目的事業主管或管理機關核發之研發中心、企業</text:span></text:p><text:p text:style-name="P157"><text:span text:style-name="T157_1">營運總部、自由經濟示範區內事業單位證明或代表人辦事</text:span></text:p><text:p text:style-name="P158"><text:span text:style-name="T158_1">處實績證明文件影本。</text:span></text:p></draw:text-box></draw:frame><draw:frame svg:x="4.484cm" svg:y="18.172cm" svg:width="8.234cm" draw:style-name="FR53" text:anchor-type="char" draw:z-index="0"><draw:text-box fo:min-height="0cm"><text:p text:style-name="P159"><text:span text:style-name="T159_1">（2）短期補習班廚藝教學工作：</text:span></text:p></draw:text-box></draw:frame><draw:frame svg:x="5.33cm" svg:y="18.983cm" svg:width="15.714cm" draw:style-name="FR54" text:anchor-type="char" draw:z-index="0"><draw:text-box fo:min-height="0cm"><text:p text:style-name="P160"><text:span text:style-name="T160_1">①</text:span><text:span text:style-name="T160_2">雇主與經設立十五年以上，或於三個以上國家（不含我國）</text:span></text:p><text:p text:style-name="P161"><text:span text:style-name="T161_1">設有海外教學分支單位之國際廚藝教學機構（以下簡稱知</text:span></text:p><text:p text:style-name="P162"><text:span text:style-name="T162_1">名國際廚藝教學機構）簽約合作之公司，且限於依補習及</text:span></text:p><text:p text:style-name="P163"><text:span text:style-name="T163_1">進修教育法所設之短期補習班簽約之證明文件影本。</text:span></text:p><text:p text:style-name="P164"><text:span text:style-name="T164_1">②</text:span><text:span text:style-name="T164_2">受聘僱外國人經知名國際廚藝教學機構認證文件影本、國</text:span></text:p><text:p text:style-name="P165"><text:span text:style-name="T165_1">際廚藝相關證照影本、國外餐飲工作經驗五年以上之證明</text:span></text:p><text:p text:style-name="P166"><text:span text:style-name="T166_1">文件影本及知名國際廚藝教學機構教學經驗二年以上之證</text:span></text:p><text:p text:style-name="P167"><text:span text:style-name="T167_1">明文件影本。</text:span></text:p></draw:text-box></draw:frame><draw:frame svg:x="5.33cm" svg:y="25.474cm" svg:width="15.145cm" draw:style-name="FR55" text:anchor-type="char" draw:z-index="0"><draw:text-box fo:min-height="0cm"><text:p text:style-name="P168"><text:span text:style-name="T168_1">③</text:span><text:span text:style-name="T168_2">受聘僱外國人原護照國開具之最近六個月內全國性之無犯</text:span></text:p><text:p text:style-name="P169"><text:span text:style-name="T169_1">罪紀錄行為良好證明文件（外國人曾經中央主管機關核發</text:span></text:p></draw:text-box></draw:frame><draw:frame svg:x="10.661cm" svg:y="27.555cm" svg:width="0.706cm" draw:style-name="FR56" text:anchor-type="char" draw:z-index="0"><draw:text-box fo:min-height="0cm"><text:p text:style-name="P170"><text:span text:style-name="T170_1">5</text:span></text:p></draw:text-box></draw:frame></text:p>
      <text:p text:style-name="P171"/>
      <text:p text:style-name="P172"><text:bookmark-start text:name="br6"/><text:bookmark-end text:name="br6"/><text:span text:style-name="T172_1"><text:s/></text:span></text:p>
      <text:p text:style-name="P173"><draw:frame svg:x="5.823cm" svg:y="2.757cm" svg:width="14.579cm" draw:style-name="FR57" text:anchor-type="char" draw:z-index="0"><draw:text-box fo:min-height="0cm"><text:p text:style-name="P174"><text:span text:style-name="T174_1">從事短期補習班專任外國語文教師工作之聘僱許可者，免</text:span></text:p><text:p text:style-name="P175"><text:span text:style-name="T175_1">附）。</text:span></text:p></draw:text-box></draw:frame><draw:frame svg:x="3.849cm" svg:y="4.378cm" svg:width="17.418cm" draw:style-name="FR58" text:anchor-type="char" draw:z-index="0"><draw:text-box fo:min-height="0cm"><text:p text:style-name="P176"><text:span text:style-name="T176_1">１７、聘僱外國人從事專門性或技術性工作之雇主為財團法人、社</text:span></text:p><text:p text:style-name="P177"><text:span text:style-name="T177_1">團法人、行政法人或國際非政府組織者，應檢附之文件如下：</text:span></text:p><text:p text:style-name="P178"><text:span text:style-name="T178_1">（1）財團法人：業務支出費用證明文件影本（最近一次納稅年</text:span></text:p><text:p text:style-name="P179"><text:span text:style-name="T179_1">度已檢附者，免附）。</text:span></text:p></draw:text-box></draw:frame><draw:frame svg:x="4.484cm" svg:y="7.625cm" svg:width="16.12cm" draw:style-name="FR59" text:anchor-type="char" draw:z-index="0"><draw:text-box fo:min-height="0cm"><text:p text:style-name="P180"><text:span text:style-name="T180_1">（2）社團法人：社員人數之證明文件影本（當年度申請已檢附</text:span></text:p><text:p text:style-name="P181"><text:span text:style-name="T181_1">者，免附）。</text:span></text:p></draw:text-box></draw:frame><draw:frame svg:x="4.484cm" svg:y="9.246cm" svg:width="16.12cm" draw:style-name="FR60" text:anchor-type="char" draw:z-index="0"><draw:text-box fo:min-height="0cm"><text:p text:style-name="P182"><text:span text:style-name="T182_1">（3）行政法人：依法設置之行政法人證明文件影本。</text:span></text:p><text:p text:style-name="P183"><text:span text:style-name="T183_1">（4）國際非政府組織：經中央目的事業主管機關許可在臺設立</text:span></text:p><text:p text:style-name="P184"><text:span text:style-name="T184_1">之國際非政府組織證明文件影本。</text:span></text:p></draw:text-box></draw:frame><draw:frame svg:x="3.849cm" svg:y="11.68cm" svg:width="16.857cm" draw:style-name="FR61" text:anchor-type="char" draw:z-index="0"><draw:text-box fo:min-height="0cm"><text:p text:style-name="P185"><text:span text:style-name="T185_1">１８、從事本法第四十六條第一項第一款至第六款規定工作外國人</text:span></text:p><text:p text:style-name="P186"><text:span text:style-name="T186_1">之隨同居留外國籍配偶，受聘僱從事專門性或技術性之部分</text:span></text:p><text:p text:style-name="P187"><text:span text:style-name="T187_1">工時工作，除檢附前十七目規定之應備文件外，應另檢附下</text:span></text:p><text:p text:style-name="P188"><text:span text:style-name="T188_1">列文件：</text:span></text:p></draw:text-box></draw:frame><draw:frame svg:x="4.484cm" svg:y="14.928cm" svg:width="6.53cm" draw:style-name="FR62" text:anchor-type="char" draw:z-index="0"><draw:text-box fo:min-height="0cm"><text:p text:style-name="P189"><text:span text:style-name="T189_1">（1）婚姻關係證明文件。</text:span></text:p></draw:text-box></draw:frame><draw:frame svg:x="4.484cm" svg:y="15.737cm" svg:width="16.12cm" draw:style-name="FR63" text:anchor-type="char" draw:z-index="0"><draw:text-box fo:min-height="0cm"><text:p text:style-name="P190"><text:span text:style-name="T190_1">（2）入出國管理機關核發有效之依親居留外僑居留證明文件影</text:span></text:p><text:p text:style-name="P191"><text:span text:style-name="T191_1">本。</text:span></text:p></draw:text-box></draw:frame><draw:frame svg:x="3.425cm" svg:y="17.362cm" svg:width="4.69cm" draw:style-name="FR64" text:anchor-type="char" draw:z-index="0"><draw:text-box fo:min-height="0cm"><text:p text:style-name="P192"><text:span text:style-name="T192_1">（二）履約工作：</text:span></text:p></draw:text-box></draw:frame><draw:frame svg:x="3.849cm" svg:y="18.172cm" svg:width="16.857cm" draw:style-name="FR65" text:anchor-type="char" draw:z-index="0"><draw:text-box fo:min-height="0cm"><text:p text:style-name="P193"><text:span text:style-name="T193_1">１、承攬、買賣、技術合作等契約書影本及中譯本（契約書為中英</text:span></text:p><text:p text:style-name="P194"><text:span text:style-name="T194_1">文作成者，免附中譯本）。</text:span></text:p></draw:text-box></draw:frame><draw:frame svg:x="3.849cm" svg:y="19.796cm" svg:width="13.63cm" draw:style-name="FR66" text:anchor-type="char" draw:z-index="0"><draw:text-box fo:min-height="0cm"><text:p text:style-name="P195"><text:span text:style-name="T195_1">２、授權之代理人證明文件</text:span><text:span text:style-name="T195_2"><text:s/></text:span><text:span text:style-name="T195_3">（非授權代理人者免附）。</text:span></text:p><text:p text:style-name="P196"><text:span text:style-name="T196_1">３、申請單位之立案證明影本。</text:span></text:p></draw:text-box></draw:frame><draw:frame svg:x="3.849cm" svg:y="21.417cm" svg:width="8.516cm" draw:style-name="FR67" text:anchor-type="char" draw:z-index="0"><draw:text-box fo:min-height="0cm"><text:p text:style-name="P197"><text:span text:style-name="T197_1">４、指派外國人履約之指派文件。</text:span></text:p></draw:text-box></draw:frame><draw:frame svg:x="3.849cm" svg:y="22.23cm" svg:width="6.246cm" draw:style-name="FR68" text:anchor-type="char" draw:z-index="0"><draw:text-box fo:min-height="0cm"><text:p text:style-name="P198"><text:span text:style-name="T198_1">５、履約內容摘要說明。</text:span></text:p></draw:text-box></draw:frame><draw:frame svg:x="3.849cm" svg:y="23.04cm" svg:width="16.857cm" draw:style-name="FR69" text:anchor-type="char" draw:z-index="0"><draw:text-box fo:min-height="0cm"><text:p text:style-name="P199"><text:span text:style-name="T199_1">６、履約外國人學歷及工作經驗證明文件影本（應依第一款專門性</text:span></text:p><text:p text:style-name="P200"><text:span text:style-name="T200_1">或技術性工作之規定檢附，工作期間在三十一日以上，九十日</text:span></text:p><text:p text:style-name="P201"><text:span text:style-name="T201_1">以下者，免附）。</text:span></text:p></draw:text-box></draw:frame><draw:frame svg:x="3.425cm" svg:y="25.474cm" svg:width="17.344cm" draw:style-name="FR70" text:anchor-type="char" draw:z-index="0"><draw:text-box fo:min-height="0cm"><text:p text:style-name="P202"><text:span text:style-name="T202_1">（三）華僑或外國人經政府核准投資或設立事業之主管工作：</text:span></text:p><text:p text:style-name="P203"><text:span text:style-name="T203_1">１、中央目的事業主管機關核發之僑外投資事業核准函影本或代表</text:span></text:p></draw:text-box></draw:frame><draw:frame svg:x="10.661cm" svg:y="27.555cm" svg:width="0.706cm" draw:style-name="FR71" text:anchor-type="char" draw:z-index="0"><draw:text-box fo:min-height="0cm"><text:p text:style-name="P204"><text:span text:style-name="T204_1">6</text:span></text:p></draw:text-box></draw:frame></text:p>
      <text:p text:style-name="P205"/>
      <text:p text:style-name="P206"><text:bookmark-start text:name="br7"/><text:bookmark-end text:name="br7"/><text:span text:style-name="T206_1"><text:s/></text:span></text:p>
      <text:p text:style-name="P207"><draw:frame svg:x="4.837cm" svg:y="2.757cm" svg:width="6.246cm" draw:style-name="FR72" text:anchor-type="char" draw:z-index="0"><draw:text-box fo:min-height="0cm"><text:p text:style-name="P208"><text:span text:style-name="T208_1">人辦事處證明文件影本。</text:span></text:p></draw:text-box></draw:frame><draw:frame svg:x="3.849cm" svg:y="3.567cm" svg:width="16.857cm" draw:style-name="FR73" text:anchor-type="char" draw:z-index="0"><draw:text-box fo:min-height="0cm"><text:p text:style-name="P209"><text:span text:style-name="T209_1">２、公司資本額、最近營利事業所得稅結算申報書等營運實績證明</text:span></text:p><text:p text:style-name="P210"><text:span text:style-name="T210_1">文件影本（最近一次納稅年度已檢附者，免附）。</text:span></text:p><text:p text:style-name="P211"><text:span text:style-name="T211_1">３、公司登記或變更事項登記表（申請之外國人應登記為經理人）</text:span></text:p><text:p text:style-name="P212"><text:span text:style-name="T212_1">影本。</text:span></text:p></draw:text-box></draw:frame><draw:frame svg:x="3.849cm" svg:y="6.812cm" svg:width="17.418cm" draw:style-name="FR74" text:anchor-type="char" draw:z-index="0"><draw:text-box fo:min-height="0cm"><text:p text:style-name="P213"><text:span text:style-name="T213_1">４、外國人學歷及工作經驗證明文件（雇主聘僱第二位以上之外國</text:span></text:p><text:p text:style-name="P214"><text:span text:style-name="T214_1">人擔任華僑或外國人經政府核准投資或設立事業之主管工作者，</text:span></text:p><text:p text:style-name="P215"><text:span text:style-name="T215_1">其學經歷應備文件等應依第一款專門性或技術性工作之規定檢</text:span></text:p><text:p text:style-name="P216"><text:span text:style-name="T216_1">附）。</text:span></text:p></draw:text-box></draw:frame><draw:frame svg:x="3.849cm" svg:y="10.059cm" svg:width="16.857cm" draw:style-name="FR75" text:anchor-type="char" draw:z-index="0"><draw:text-box fo:min-height="0cm"><text:p text:style-name="P217"><text:span text:style-name="T217_1">５、從事本法第四十六條第一項第一款至第六款規定工作外國人之</text:span></text:p><text:p text:style-name="P218"><text:span text:style-name="T218_1">隨同居留外國籍配偶，受聘僱從事華僑或外國人經政府核准投</text:span></text:p><text:p text:style-name="P219"><text:span text:style-name="T219_1">資或設立事業主管之部分工時工作，除前四目規定之應備文件</text:span></text:p><text:p text:style-name="P220"><text:span text:style-name="T220_1">外，應另檢附下列文件：</text:span></text:p></draw:text-box></draw:frame><draw:frame svg:x="4.484cm" svg:y="13.303cm" svg:width="6.53cm" draw:style-name="FR76" text:anchor-type="char" draw:z-index="0"><draw:text-box fo:min-height="0cm"><text:p text:style-name="P221"><text:span text:style-name="T221_1">（1）婚姻關係證明文件。</text:span></text:p></draw:text-box></draw:frame><draw:frame svg:x="4.484cm" svg:y="14.115cm" svg:width="16.12cm" draw:style-name="FR77" text:anchor-type="char" draw:z-index="0"><draw:text-box fo:min-height="0cm"><text:p text:style-name="P222"><text:span text:style-name="T222_1">（2）入出國管理機關核發有效之依親居留外僑居留證明文件影</text:span></text:p><text:p text:style-name="P223"><text:span text:style-name="T223_1">本。</text:span></text:p></draw:text-box></draw:frame><draw:frame svg:x="3.425cm" svg:y="15.737cm" svg:width="17.336cm" draw:style-name="FR78" text:anchor-type="char" draw:z-index="0"><draw:text-box fo:min-height="0cm"><text:p text:style-name="P224"><text:span text:style-name="T224_1">（四）依補習及進修教育法立案之短期補習班之專任外國語文教師工</text:span></text:p><text:p text:style-name="P225"><text:span text:style-name="T225_1">作：</text:span></text:p></draw:text-box></draw:frame><draw:frame svg:x="3.918cm" svg:y="17.362cm" svg:width="7.95cm" draw:style-name="FR79" text:anchor-type="char" draw:z-index="0"><draw:text-box fo:min-height="0cm"><text:p text:style-name="P226"><text:span text:style-name="T226_1">１、申請之外國人每週課程表。</text:span></text:p></draw:text-box></draw:frame><draw:frame svg:x="3.976cm" svg:y="18.172cm" svg:width="16.704cm" draw:style-name="FR80" text:anchor-type="char" draw:z-index="0"><draw:text-box fo:min-height="0cm"><text:p text:style-name="P227"><text:span text:style-name="T227_1">２、申請日前三個月內中央衛生福利主管機關規定之合格健康檢查</text:span></text:p><text:p text:style-name="P228"><text:span text:style-name="T228_1">證明文件正本。</text:span></text:p></draw:text-box></draw:frame><draw:frame svg:x="3.976cm" svg:y="19.796cm" svg:width="16.704cm" draw:style-name="FR81" text:anchor-type="char" draw:z-index="0"><draw:text-box fo:min-height="0cm"><text:p text:style-name="P229"><text:span text:style-name="T229_1">３、受聘僱外國人語文師資訓練合格證書影本（取得學士學位者，</text:span></text:p><text:p text:style-name="P230"><text:span text:style-name="T230_1">免附）。</text:span></text:p></draw:text-box></draw:frame><draw:frame svg:x="3.425cm" svg:y="21.417cm" svg:width="17.337cm" draw:style-name="FR82" text:anchor-type="char" draw:z-index="0"><draw:text-box fo:min-height="0cm"><text:p text:style-name="P231"><text:span text:style-name="T231_1">４、第一次受聘僱外國人原護照國開具之最近六個月內全國性之無</text:span></text:p><text:p text:style-name="P232"><text:span text:style-name="T232_1">犯罪紀錄行為良好證明文件（外國人曾經中央主管機關核發從</text:span></text:p><text:p text:style-name="P233"><text:span text:style-name="T233_1">事短期補習班專任外國語文教師工作之聘僱許可者，免附）。</text:span></text:p><text:p text:style-name="P234"><text:span text:style-name="T234_1">（五）運動教練及運動員工作：</text:span></text:p></draw:text-box></draw:frame><draw:frame svg:x="3.976cm" svg:y="24.664cm" svg:width="16.704cm" draw:style-name="FR83" text:anchor-type="char" draw:z-index="0"><draw:text-box fo:min-height="0cm"><text:p text:style-name="P235"><text:span text:style-name="T235_1">１、運動教練：受聘僱外國人在華工作期間之訓練計畫（含訓練對</text:span></text:p><text:p text:style-name="P236"><text:span text:style-name="T236_1">象、時間、地點、課程等）及下列證明文件之一：</text:span></text:p><text:p text:style-name="P237"><text:span text:style-name="T237_1">（1）受聘僱外國人國家（際）單項運動協（總）會核發之國家</text:span></text:p></draw:text-box></draw:frame><draw:frame svg:x="10.661cm" svg:y="27.555cm" svg:width="0.706cm" draw:style-name="FR84" text:anchor-type="char" draw:z-index="0"><draw:text-box fo:min-height="0cm"><text:p text:style-name="P238"><text:span text:style-name="T238_1">7</text:span></text:p></draw:text-box></draw:frame></text:p>
      <text:p text:style-name="P239"/>
      <text:p text:style-name="P240"><text:bookmark-start text:name="br8"/><text:bookmark-end text:name="br8"/><text:span text:style-name="T240_1"><text:s/></text:span></text:p>
      <text:p text:style-name="P241"><draw:frame svg:x="5.717cm" svg:y="2.757cm" svg:width="5.184cm" draw:style-name="FR85" text:anchor-type="char" draw:z-index="0"><draw:text-box fo:min-height="0cm"><text:p text:style-name="P242"><text:span text:style-name="T242_1">（際）運動教練證。</text:span></text:p></draw:text-box></draw:frame><draw:frame svg:x="4.484cm" svg:y="3.567cm" svg:width="16.12cm" draw:style-name="FR86" text:anchor-type="char" draw:z-index="0"><draw:text-box fo:min-height="0cm"><text:p text:style-name="P243"><text:span text:style-name="T243_1">（2）受聘僱外國人曾任運動教練實際工作經驗二年以上，並經</text:span></text:p><text:p text:style-name="P244"><text:span text:style-name="T244_1">國家（際）項運動協（總）會出具之推薦函。</text:span></text:p><text:p text:style-name="P245"><text:span text:style-name="T245_1">（3）受聘僱外國人國際單項運動總會核發之教練講習會講師資</text:span></text:p><text:p text:style-name="P246"><text:span text:style-name="T246_1">格證書，並經該總會出具之推薦函。</text:span></text:p></draw:text-box></draw:frame><draw:frame svg:x="4.484cm" svg:y="6.812cm" svg:width="16.12cm" draw:style-name="FR87" text:anchor-type="char" draw:z-index="0"><draw:text-box fo:min-height="0cm"><text:p text:style-name="P247"><text:span text:style-name="T247_1">（4）受聘僱外國人經各該國際（家）單項運動總（協）會出具</text:span></text:p><text:p text:style-name="P248"><text:span text:style-name="T248_1">載明具有動作示範能力之推薦函。</text:span></text:p></draw:text-box></draw:frame><draw:frame svg:x="4.06cm" svg:y="8.435cm" svg:width="17.175cm" draw:style-name="FR88" text:anchor-type="char" draw:z-index="0"><draw:text-box fo:min-height="0cm"><text:p text:style-name="P249"><text:span text:style-name="T249_1">２、運動員：受聘僱外國人曾代表國際或全國性運動競賽證明文件，</text:span></text:p><text:p text:style-name="P250"><text:span text:style-name="T250_1">或曾任運動員實際工作經驗一年以上，並經國家（際）單項運</text:span></text:p><text:p text:style-name="P251"><text:span text:style-name="T251_1">動協（總）會出具之推薦函。</text:span></text:p></draw:text-box></draw:frame><draw:frame svg:x="3.425cm" svg:y="10.869cm" svg:width="6.246cm" draw:style-name="FR89" text:anchor-type="char" draw:z-index="0"><draw:text-box fo:min-height="0cm"><text:p text:style-name="P252"><text:span text:style-name="T252_1">（六）藝術及演藝工作：</text:span></text:p></draw:text-box></draw:frame><draw:frame svg:x="4.06cm" svg:y="11.68cm" svg:width="9.65cm" draw:style-name="FR90" text:anchor-type="char" draw:z-index="0"><draw:text-box fo:min-height="0cm"><text:p text:style-name="P253"><text:span text:style-name="T253_1">１、申請外籍臨時演藝人員應備文件：</text:span></text:p></draw:text-box></draw:frame><draw:frame svg:x="4.484cm" svg:y="12.494cm" svg:width="16.12cm" draw:style-name="FR91" text:anchor-type="char" draw:z-index="0"><draw:text-box fo:min-height="0cm"><text:p text:style-name="P254"><text:span text:style-name="T254_1">（1）外國人受聘僱期間演出活動企劃書（含工作行程、時間、</text:span></text:p><text:p text:style-name="P255"><text:span text:style-name="T255_1">地點、地址等）。</text:span></text:p></draw:text-box></draw:frame><draw:frame svg:x="4.484cm" svg:y="14.115cm" svg:width="5.964cm" draw:style-name="FR92" text:anchor-type="char" draw:z-index="0"><draw:text-box fo:min-height="0cm"><text:p text:style-name="P256"><text:span text:style-name="T256_1">（2）外僑居留證影本。</text:span></text:p></draw:text-box></draw:frame><draw:frame svg:x="4.484cm" svg:y="14.928cm" svg:width="7.098cm" draw:style-name="FR93" text:anchor-type="char" draw:z-index="0"><draw:text-box fo:min-height="0cm"><text:p text:style-name="P257"><text:span text:style-name="T257_1">（3）拍攝腳本或相關說明。</text:span></text:p></draw:text-box></draw:frame><draw:frame svg:x="4.06cm" svg:y="15.737cm" svg:width="8.516cm" draw:style-name="FR94" text:anchor-type="char" draw:z-index="0"><draw:text-box fo:min-height="0cm"><text:p text:style-name="P258"><text:span text:style-name="T258_1">２、申請外籍演藝人員應備文件：</text:span></text:p></draw:text-box></draw:frame><draw:frame svg:x="4.484cm" svg:y="16.549cm" svg:width="16.69cm" draw:style-name="FR95" text:anchor-type="char" draw:z-index="0"><draw:text-box fo:min-height="0cm"><text:p text:style-name="P259"><text:span text:style-name="T259_1">（1）外國人受聘僱期間活動企劃書（含工作行程、時間、地點、</text:span></text:p><text:p text:style-name="P260"><text:span text:style-name="T260_1">地址、營業場地之獨立空間總體使用面積、表演舞台面積、</text:span></text:p><text:p text:style-name="P261"><text:span text:style-name="T261_1">觀眾席位等）。</text:span></text:p></draw:text-box></draw:frame><draw:frame svg:x="4.484cm" svg:y="18.983cm" svg:width="16.124cm" draw:style-name="FR96" text:anchor-type="char" draw:z-index="0"><draw:text-box fo:min-height="0cm"><text:p text:style-name="P262"><text:span text:style-name="T262_1">（2）外國人受聘僱期間工作場地使用之同意文件及該場地符合</text:span></text:p><text:p text:style-name="P263"><text:span text:style-name="T263_1">所申請工作使用之證明文件（工作場地非屬租借性質，應</text:span></text:p><text:p text:style-name="P264"><text:span text:style-name="T264_1">附申請單位與表演場地所屬單位之契約書）。</text:span></text:p></draw:text-box></draw:frame><draw:frame svg:x="3.425cm" svg:y="21.417cm" svg:width="17.902cm" draw:style-name="FR97" text:anchor-type="char" draw:z-index="0"><draw:text-box fo:min-height="0cm"><text:p text:style-name="P265"><text:span text:style-name="T265_1">（3）受聘僱外國人從事演藝、藝術工作證明文件或其所屬國官</text:span></text:p><text:p text:style-name="P266"><text:span text:style-name="T266_1">方機構或駐華機構出具之推薦或證明文件及具體工作實績。</text:span></text:p><text:p text:style-name="P267"><text:span text:style-name="T267_1">（七）申請聘僱之外國人未滿二十歲者，其法定代理人同意其受聘僱</text:span></text:p><text:p text:style-name="P268"><text:span text:style-name="T268_1">工作之文件及法定代理人護照影本。</text:span></text:p></draw:text-box></draw:frame><draw:frame svg:x="3.002cm" svg:y="24.664cm" svg:width="17.824cm" draw:style-name="FR98" text:anchor-type="char" draw:z-index="0"><draw:text-box fo:min-height="0cm"><text:p text:style-name="P269"><text:span text:style-name="T269_1">三、雇主依外國專業人才延攬及僱用法第七條第一項規定，申請外國特</text:span></text:p><text:p text:style-name="P270"><text:span text:style-name="T270_1">定專業人才聘僱許可期間最長五年時，除應檢附前點規定之應備文</text:span></text:p><text:p text:style-name="P271"><text:span text:style-name="T271_1">件外，應另檢附下列各中央目的事業主管機關公告特殊專長領域相</text:span></text:p></draw:text-box></draw:frame><draw:frame svg:x="10.661cm" svg:y="27.555cm" svg:width="0.706cm" draw:style-name="FR99" text:anchor-type="char" draw:z-index="0"><draw:text-box fo:min-height="0cm"><text:p text:style-name="P272"><text:span text:style-name="T272_1">8</text:span></text:p></draw:text-box></draw:frame></text:p>
      <text:p text:style-name="P273"/>
      <text:p text:style-name="P274"><text:bookmark-start text:name="br9"/><text:bookmark-end text:name="br9"/><text:span text:style-name="T274_1"><text:s/></text:span></text:p>
      <text:p text:style-name="P275"><draw:frame svg:x="3.99cm" svg:y="2.757cm" svg:width="4.69cm" draw:style-name="FR100" text:anchor-type="char" draw:z-index="0"><draw:text-box fo:min-height="0cm"><text:p text:style-name="P276"><text:span text:style-name="T276_1">關文件影本之一：</text:span></text:p></draw:text-box></draw:frame><draw:frame svg:x="3.425cm" svg:y="3.567cm" svg:width="17.907cm" draw:style-name="FR101" text:anchor-type="char" draw:z-index="0"><draw:text-box fo:min-height="0cm"><text:p text:style-name="P277"><text:span text:style-name="T277_1">（一）科技部公告之科技領域，應備附表一所列文件之一。</text:span></text:p><text:p text:style-name="P278"><text:span text:style-name="T278_1">（二）金融監督管理委員會公告之金融領域，備附表二所列文件之一。</text:span></text:p><text:p text:style-name="P279"><text:span text:style-name="T279_1">（三）法務部公告之法律領域，應備附表三所列文件。</text:span></text:p><text:p text:style-name="P280"><text:span text:style-name="T280_1">雇主檢附之文件無法認定符合前項規定者，雇主應依本部通知</text:span></text:p><text:p text:style-name="P281"><text:span text:style-name="T281_1">另行檢附外國專業人才經中央目的事業主管機關認定符合資格之證</text:span></text:p><text:p text:style-name="P282"><text:span text:style-name="T282_1">明文件。</text:span></text:p></draw:text-box></draw:frame><draw:frame svg:x="3.002cm" svg:y="8.437cm" svg:width="10.788cm" draw:style-name="FR102" text:anchor-type="char" draw:z-index="0"><draw:text-box fo:min-height="0cm"><text:p text:style-name="P283"><text:span text:style-name="T283_1">四、雇主申請展延聘僱許可應備文件如下：</text:span></text:p></draw:text-box></draw:frame><draw:frame svg:x="3.425cm" svg:y="9.246cm" svg:width="6.812cm" draw:style-name="FR103" text:anchor-type="char" draw:z-index="0"><draw:text-box fo:min-height="0cm"><text:p text:style-name="P284"><text:span text:style-name="T284_1">（一）原聘僱許可函影本。</text:span></text:p></draw:text-box></draw:frame><draw:frame svg:x="3.425cm" svg:y="10.059cm" svg:width="17.337cm" draw:style-name="FR104" text:anchor-type="char" draw:z-index="0"><draw:text-box fo:min-height="0cm"><text:p text:style-name="P285"><text:span text:style-name="T285_1">（二）受聘僱從事專門性或技術性工作之外國人或第二位以上受聘僱</text:span></text:p><text:p text:style-name="P286"><text:span text:style-name="T286_1">任華僑或外國人經政府核准投資或設立事業主管工作之外國人，</text:span></text:p><text:p text:style-name="P287"><text:span text:style-name="T287_1">上年度或最近一年薪資扣繳憑單影本</text:span></text:p></draw:text-box></draw:frame><draw:frame svg:x="3.425cm" svg:y="12.494cm" svg:width="8.516cm" draw:style-name="FR105" text:anchor-type="char" draw:z-index="0"><draw:text-box fo:min-height="0cm"><text:p text:style-name="P288"><text:span text:style-name="T288_1">（三）交通事業工作之航運事業：</text:span></text:p></draw:text-box></draw:frame><draw:frame svg:x="4.06cm" svg:y="13.303cm" svg:width="16.609cm" draw:style-name="FR106" text:anchor-type="char" draw:z-index="0"><draw:text-box fo:min-height="0cm"><text:p text:style-name="P289"><text:span text:style-name="T289_1">１、航空器運渡或試飛工作、駕駛員訓練工作應附有效檢定證影本</text:span></text:p><text:p text:style-name="P290"><text:span text:style-name="T290_1">及體格檢查合格證明影本。</text:span></text:p></draw:text-box></draw:frame><draw:frame svg:x="4.06cm" svg:y="14.928cm" svg:width="16.609cm" draw:style-name="FR107" text:anchor-type="char" draw:z-index="0"><draw:text-box fo:min-height="0cm"><text:p text:style-name="P291"><text:span text:style-name="T291_1">２、航運事業之航空器營運飛航工作應附有效檢定證影本及體格檢</text:span></text:p><text:p text:style-name="P292"><text:span text:style-name="T292_1">查合格證明影本。（自一百零四年一月二十九日起應另檢附申</text:span></text:p><text:p text:style-name="P293"><text:span text:style-name="T293_1">請日起七年內自訓本國籍駕駛員名冊及該年度自訓本國籍駕駛</text:span></text:p><text:p text:style-name="P294"><text:span text:style-name="T294_1">員計畫書，但該申請年度已檢附者，免附。）</text:span></text:p></draw:text-box></draw:frame><draw:frame svg:x="4.06cm" svg:y="18.172cm" svg:width="16.609cm" draw:style-name="FR108" text:anchor-type="char" draw:z-index="0"><draw:text-box fo:min-height="0cm"><text:p text:style-name="P295"><text:span text:style-name="T295_1">３、航運事業之普通航空業駕駛員工作，應附有效檢定證影本及體</text:span></text:p><text:p text:style-name="P296"><text:span text:style-name="T296_1">格檢查合格證明影本。</text:span></text:p></draw:text-box></draw:frame><draw:frame svg:x="3.425cm" svg:y="19.796cm" svg:width="17.337cm" draw:style-name="FR109" text:anchor-type="char" draw:z-index="0"><draw:text-box fo:min-height="0cm"><text:p text:style-name="P297"><text:span text:style-name="T297_1">（四）不動產經紀工作、移民服務工作、環境保護工作、文化、運動</text:span></text:p><text:p text:style-name="P298"><text:span text:style-name="T298_1">及休閒服務工作之出版事業、電影業、無線、有線及衛星廣電</text:span></text:p><text:p text:style-name="P299"><text:span text:style-name="T299_1">視業、藝文及運動服務業、休閒服務業工作、製造業工作、批</text:span></text:p><text:p text:style-name="P300"><text:span text:style-name="T300_1">發業及其他工作應附公司最近營利事業所得稅結算申報書等營</text:span></text:p><text:p text:style-name="P301"><text:span text:style-name="T301_1">運實績證明文件影本（最近一次納稅年度已檢附者免附；設立</text:span></text:p><text:p text:style-name="P302"><text:span text:style-name="T302_1">未滿一年者免附）、中央目的事業主管或管理機關核發之研發中</text:span></text:p><text:p text:style-name="P303"><text:span text:style-name="T303_1">心、企業營運總部證明文件、自由經濟示範區內事業單位證明</text:span></text:p><text:p text:style-name="P304"><text:span text:style-name="T304_1">或代表人辦事處實績證明文件影本。</text:span></text:p></draw:text-box></draw:frame><draw:frame svg:x="3.425cm" svg:y="26.285cm" svg:width="17.336cm" draw:style-name="FR110" text:anchor-type="char" draw:z-index="0"><draw:text-box fo:min-height="0cm"><text:p text:style-name="P305"><text:span text:style-name="T305_1">（五）展延聘僱外國人從事專門性或技術性工作之雇主為財團法人、</text:span></text:p></draw:text-box></draw:frame><draw:frame svg:x="10.661cm" svg:y="27.555cm" svg:width="0.706cm" draw:style-name="FR111" text:anchor-type="char" draw:z-index="0"><draw:text-box fo:min-height="0cm"><text:p text:style-name="P306"><text:span text:style-name="T306_1">9</text:span></text:p></draw:text-box></draw:frame></text:p>
      <text:p text:style-name="P307"/>
      <text:p text:style-name="P308"><text:bookmark-start text:name="br10"/><text:bookmark-end text:name="br10"/><text:span text:style-name="T308_1"><text:s/></text:span></text:p>
      <text:p text:style-name="P309"><draw:frame svg:x="4.907cm" svg:y="2.757cm" svg:width="8.516cm" draw:style-name="FR112" text:anchor-type="char" draw:z-index="0"><draw:text-box fo:min-height="0cm"><text:p text:style-name="P310"><text:span text:style-name="T310_1">社團法人者，應檢附之文件如下：</text:span></text:p></draw:text-box></draw:frame><draw:frame svg:x="4.06cm" svg:y="3.567cm" svg:width="16.609cm" draw:style-name="FR113" text:anchor-type="char" draw:z-index="0"><draw:text-box fo:min-height="0cm"><text:p text:style-name="P311"><text:span text:style-name="T311_1">１、財團法人：業務支出費用證明文件影本（最近一次納稅年度已</text:span></text:p><text:p text:style-name="P312"><text:span text:style-name="T312_1">檢附者，免附）。</text:span></text:p></draw:text-box></draw:frame><draw:frame svg:x="4.06cm" svg:y="5.191cm" svg:width="16.609cm" draw:style-name="FR114" text:anchor-type="char" draw:z-index="0"><draw:text-box fo:min-height="0cm"><text:p text:style-name="P313"><text:span text:style-name="T313_1">２、社團法人：社員人數之證明文件影本（當年度申請已檢附者，</text:span></text:p><text:p text:style-name="P314"><text:span text:style-name="T314_1">免附）。</text:span></text:p></draw:text-box></draw:frame><draw:frame svg:x="3.425cm" svg:y="6.812cm" svg:width="17.337cm" draw:style-name="FR115" text:anchor-type="char" draw:z-index="0"><draw:text-box fo:min-height="0cm"><text:p text:style-name="P315"><text:span text:style-name="T315_1">（六）從事本法第四十六條第一項第一款至第六款規定工作外國人之</text:span></text:p><text:p text:style-name="P316"><text:span text:style-name="T316_1">隨同居留外國籍配偶，受聘僱從事專門性或技術性之部分工時工</text:span></text:p><text:p text:style-name="P317"><text:span text:style-name="T317_1">作，或從事華僑或外國人經政府核准投資或設立事業主管之部分</text:span></text:p><text:p text:style-name="P318"><text:span text:style-name="T318_1">工時工作，應另檢附文件如下：</text:span></text:p></draw:text-box></draw:frame><draw:frame svg:x="4.06cm" svg:y="10.059cm" svg:width="6.246cm" draw:style-name="FR116" text:anchor-type="char" draw:z-index="0"><draw:text-box fo:min-height="0cm"><text:p text:style-name="P319"><text:span text:style-name="T319_1">１、婚姻關係證明文件。</text:span></text:p></draw:text-box></draw:frame><draw:frame svg:x="4.06cm" svg:y="10.869cm" svg:width="16.609cm" draw:style-name="FR117" text:anchor-type="char" draw:z-index="0"><draw:text-box fo:min-height="0cm"><text:p text:style-name="P320"><text:span text:style-name="T320_1">２、入出國管理機關核發有效之依親居留外僑居留證明文件影本。</text:span></text:p><text:p text:style-name="P321"><text:span text:style-name="T321_1">３、受聘僱外國人最近一年度總工作時數聲明書；其應與所檢附薪</text:span></text:p><text:p text:style-name="P322"><text:span text:style-name="T322_1">資扣繳憑單影本之所得所列之期間相同（隨同居留之外國籍配</text:span></text:p><text:p text:style-name="P323"><text:span text:style-name="T323_1">偶，屬第一位受聘僱從事華僑或外國人經政府核准投資或設立</text:span></text:p><text:p text:style-name="P324"><text:span text:style-name="T324_1">事業主管之工作者，免附）。</text:span></text:p></draw:text-box></draw:frame><draw:frame svg:x="3.425cm" svg:y="14.928cm" svg:width="17.344cm" draw:style-name="FR118" text:anchor-type="char" draw:z-index="0"><draw:text-box fo:min-height="0cm"><text:p text:style-name="P325"><text:span text:style-name="T325_1">（七）華僑或外國人經政府核准投資或設立事業之主管工作，應附公</text:span></text:p><text:p text:style-name="P326"><text:span text:style-name="T326_1">司最近營利事業所得稅結算申報書等營運實績證明文件影本</text:span></text:p><text:p text:style-name="P327"><text:span text:style-name="T327_1">（最近一次納稅年度已檢附者，免附）或代表人辦事處實績證</text:span></text:p><text:p text:style-name="P328"><text:span text:style-name="T328_1">明文件影本（設立未滿一年者，免附）。</text:span></text:p></draw:text-box></draw:frame><draw:frame svg:x="3.425cm" svg:y="18.172cm" svg:width="17.902cm" draw:style-name="FR119" text:anchor-type="char" draw:z-index="0"><draw:text-box fo:min-height="0cm"><text:p text:style-name="P329"><text:span text:style-name="T329_1">（八）藝術、演藝工作應檢附受聘僱外國人原聘僱許可期間之具體工</text:span></text:p><text:p text:style-name="P330"><text:span text:style-name="T330_1">作實績證明、展延聘僱期間之活動企畫書</text:span><text:span text:style-name="T330_2"><text:s/></text:span><text:span text:style-name="T330_3">（含工作行程、時間、</text:span></text:p><text:p text:style-name="P331"><text:span text:style-name="T331_1">地點、地址等；若為定期駐點公開演出需含營業場地之獨立空</text:span></text:p><text:p text:style-name="P332"><text:span text:style-name="T332_1">間總體使用面積、表演舞台面積、觀眾席位等）、工作場地使用</text:span></text:p><text:p text:style-name="P333"><text:span text:style-name="T333_1">之同意文件及該場地符合所申請工作使用之證明文件。</text:span></text:p><text:p text:style-name="P334"><text:span text:style-name="T334_1">（九）運動教練：受聘僱外國人在華工作期間之訓練計畫（含訓練對</text:span></text:p><text:p text:style-name="P335"><text:span text:style-name="T335_1">象、時間、地點、課程等）。</text:span></text:p></draw:text-box></draw:frame><draw:frame svg:x="3.425cm" svg:y="23.851cm" svg:width="17.336cm" draw:style-name="FR120" text:anchor-type="char" draw:z-index="0"><draw:text-box fo:min-height="0cm"><text:p text:style-name="P336"><text:span text:style-name="T336_1">（十）補習班教師工作附申請日前三個月內中央衛生福利主管機關規</text:span></text:p><text:p text:style-name="P337"><text:span text:style-name="T337_1">定之合格健康檢查證明文件正本。</text:span></text:p></draw:text-box></draw:frame><draw:frame svg:x="3.425cm" svg:y="25.474cm" svg:width="17.337cm" draw:style-name="FR121" text:anchor-type="char" draw:z-index="0"><draw:text-box fo:min-height="0cm"><text:p text:style-name="P338"><text:span text:style-name="T338_1">（十一）雇主依外國專業人才延攬及僱用法第七條第一項規定申請聘</text:span></text:p><text:p text:style-name="P339"><text:span text:style-name="T339_1">僱外國特定專業人才之展延聘僱許可，其申請原聘僱許可時檢</text:span></text:p></draw:text-box></draw:frame><draw:frame svg:x="10.573cm" svg:y="27.555cm" svg:width="0.884cm" draw:style-name="FR122" text:anchor-type="char" draw:z-index="0"><draw:text-box fo:min-height="0cm"><text:p text:style-name="P340"><text:span text:style-name="T340_1">10</text:span></text:p></draw:text-box></draw:frame></text:p>
      <text:p text:style-name="P341"/>
      <text:p text:style-name="P342"><text:bookmark-start text:name="br11"/><text:bookmark-end text:name="br11"/><text:span text:style-name="T342_1"><text:s/></text:span></text:p>
      <text:p text:style-name="P343"><draw:frame svg:x="5.154cm" svg:y="2.757cm" svg:width="15.349cm" draw:style-name="FR123" text:anchor-type="char" draw:z-index="0"><draw:text-box fo:min-height="0cm"><text:p text:style-name="P344"><text:span text:style-name="T344_1">附之前二點規定應備文件已逾效期者，應重新檢附合於效期之</text:span></text:p></draw:text-box></draw:frame><draw:frame svg:x="5.154cm" svg:y="3.568cm" svg:width="2.222cm" draw:style-name="FR124" text:anchor-type="char" draw:z-index="0"><draw:text-box fo:min-height="0cm"><text:p text:style-name="P345"><text:span text:style-name="T345_1">文件。</text:span></text:p></draw:text-box></draw:frame><draw:frame svg:x="3.002cm" svg:y="4.378cm" svg:width="12.492cm" draw:style-name="FR125" text:anchor-type="char" draw:z-index="0"><draw:text-box fo:min-height="0cm"><text:p text:style-name="P346"><text:span text:style-name="T346_1">五、雇主辦理終止聘僱關係或終止履約應備文件：</text:span></text:p><text:p text:style-name="P347"><text:span text:style-name="T347_1">（一）申請書。</text:span></text:p></draw:text-box></draw:frame><draw:frame svg:x="3.425cm" svg:y="6.001cm" svg:width="6.812cm" draw:style-name="FR126" text:anchor-type="char" draw:z-index="0"><draw:text-box fo:min-height="0cm"><text:p text:style-name="P348"><text:span text:style-name="T348_1">（二）原聘僱許可函影本。</text:span></text:p></draw:text-box></draw:frame><draw:frame svg:x="3.425cm" svg:y="6.812cm" svg:width="5.184cm" draw:style-name="FR127" text:anchor-type="char" draw:z-index="0"><draw:text-box fo:min-height="0cm"><text:p text:style-name="P349"><text:span text:style-name="T349_1">（三）居留證影本。</text:span></text:p></draw:text-box></draw:frame><draw:frame svg:x="3.002cm" svg:y="7.625cm" svg:width="13.626cm" draw:style-name="FR128" text:anchor-type="char" draw:z-index="0"><draw:text-box fo:min-height="0cm"><text:p text:style-name="P350"><text:span text:style-name="T350_1">（四）聘僱或履約關係終止證明文件。</text:span></text:p><text:p text:style-name="P351"><text:span text:style-name="T351_1">六、雇主申請補發聘僱許可或展延聘僱許可應備文件：</text:span></text:p><text:p text:style-name="P352"><text:span text:style-name="T352_1">（一）申請書。</text:span></text:p></draw:text-box></draw:frame><draw:frame svg:x="3.425cm" svg:y="10.059cm" svg:width="6.246cm" draw:style-name="FR129" text:anchor-type="char" draw:z-index="0"><draw:text-box fo:min-height="0cm"><text:p text:style-name="P353"><text:span text:style-name="T353_1">（二）補發事由切結書。</text:span></text:p></draw:text-box></draw:frame><draw:frame svg:x="3.002cm" svg:y="10.869cm" svg:width="17.6cm" draw:style-name="FR130" text:anchor-type="char" draw:z-index="0"><draw:text-box fo:min-height="0cm"><text:p text:style-name="P354"><text:span text:style-name="T354_1">七、所附相關文件係外文者，應檢附中文譯本。但另有規定者，不在此</text:span></text:p><text:p text:style-name="P355"><text:span text:style-name="T355_1">限。</text:span></text:p></draw:text-box></draw:frame><draw:frame svg:x="10.58cm" svg:y="27.555cm" svg:width="0.882cm" draw:style-name="FR131" text:anchor-type="char" draw:z-index="0"><draw:text-box fo:min-height="0cm"><text:p text:style-name="P356"><text:span text:style-name="T356_1">1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JMMSE+DFKaiShu-SB-Estd-BF" svg:font-family="PJMMSE+DFKaiShu-SB-Estd-BF" style:font-pitch="variable" style:font-family-generic="modern"/>
    <style:font-face style:name="MingLiU" svg:font-family="MingLiU"/>
    <style:font-face style:name="PHKVCU+TimesNewRomanPSMT" svg:font-family="PHKVCU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