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ndale WT" svg:font-family="Andale WT" style:font-family-generic="swiss" style:font-pitch="variable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  <style:font-face style:name="DFKaiShu-SB-Estd-BF" svg:font-family="DFKaiShu-SB-Estd-BF" style:font-family-generic="system" svg:panose-1="0 0 0 0 0 0 0 0 0 0"/>
    <style:font-face style:name="標楷體v蔀.蔀." svg:font-family="標楷體v蔀.蔀." style:font-family-generic="roman" svg:panose-1="0 0 0 0 0 0 0 0 0 0"/>
    <style:font-face style:name="標楷體O" svg:font-family="標楷體O" style:font-family-generic="roman" svg:panose-1="0 0 0 0 0 0 0 0 0 0"/>
    <style:font-face style:name="標楷體I嘆" svg:font-family="標楷體I嘆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333in" text:min-label-width="0.25in" text:list-level-position-and-space-mode="label-alignment">
          <style:list-level-label-alignment text:label-followed-by="listtab" fo:margin-left="-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text-align="justify" fo:margin-bottom="0.0833in" style:line-height-at-least="0in" fo:margin-left="-0.098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bottom="0.0833in" style:line-height-at-least="0in" fo:margin-left="-0.0986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olumn49" style:family="table-column">
      <style:table-column-properties style:column-width="3.9805in" style:use-optimal-column-width="false"/>
    </style:style>
    <style:style style:name="TableColumn50" style:family="table-column">
      <style:table-column-properties style:column-width="0.8576in" style:use-optimal-column-width="false"/>
    </style:style>
    <style:style style:name="TableColumn51" style:family="table-column">
      <style:table-column-properties style:column-width="1.25in" style:use-optimal-column-width="false"/>
    </style:style>
    <style:style style:name="TableColumn52" style:family="table-column">
      <style:table-column-properties style:column-width="1.4215in" style:use-optimal-column-width="false"/>
    </style:style>
    <style:style style:name="Table48" style:family="table">
      <style:table-properties style:width="7.5097in" fo:margin-left="-0.0791in" table:align="left"/>
    </style:style>
    <style:style style:name="TableRow53" style:family="table-row">
      <style:table-row-properties style:min-row-height="0.313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3" style:family="table-row">
      <style:table-row-properties style:min-row-height="0.313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 fo:margin-left="0.3694in" fo:text-indent="-0.387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P71" style:parent-style-name="內文" style:family="paragraph">
      <style:paragraph-properties fo:text-align="justify" fo:line-height="0.2222in" fo:margin-left="0.1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 fo:background-color="#FFFFFF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sub20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sub20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86" style:parent-style-name="sub20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P91" style:parent-style-name="內文" style:family="paragraph">
      <style:paragraph-properties fo:text-align="justify" fo:line-height="0.2222in" fo:margin-left="0.1763in" fo:text-indent="-0.1763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222in"/>
      <style:text-properties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text-align="justify" fo:line-height="0.2222in" fo:margin-left="0.1763in" fo:text-indent="-0.1763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fo:text-align="justify" fo:line-height="0.2222in" fo:margin-left="0.1763in" fo:text-indent="-0.1763in">
        <style:tab-stops/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1.11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8" style:family="table-row">
      <style:table-row-properties style:min-row-height="0.898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164" style:parent-style-name="預設段落字型" style:family="text">
      <style:text-properties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text-indent="0.159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0" style:family="table-row">
      <style:table-row-properties style:min-row-height="0.757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text-indent="0.1597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610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0" style:parent-style-name="內文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 fo:margin-top="0.0833in" fo:line-height="0.2083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2" style:parent-style-name="清單段落" style:list-style-name="LFO22" style:family="paragraph">
      <style:paragraph-properties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dobeMingStd-Light" style:letter-kerning="false"/>
    </style:style>
    <style:style style:name="P214" style:parent-style-name="清單段落" style:list-style-name="LFO22" style:family="paragraph">
      <style:paragraph-properties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dobeMingStd-Light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清單段落" style:list-style-name="LFO22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清單段落" style:list-style-name="LFO22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break-before="page" fo:text-align="center" fo:line-height="0.2777in" fo:margin-left="-0.18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fo:line-height="0.2222in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ndale WT" style:font-size-complex="12pt"/>
    </style:style>
    <style:style style:name="T237" style:parent-style-name="預設段落字型" style:family="text">
      <style:text-properties style:font-name="標楷體" style:font-name-asian="標楷體" style:font-name-complex="Andale WT" style:font-size-complex="12pt"/>
    </style:style>
    <style:style style:name="T238" style:parent-style-name="預設段落字型" style:family="text">
      <style:text-properties style:font-name="標楷體" style:font-name-asian="標楷體" style:font-name-complex="Andale WT" style:font-size-complex="12pt"/>
    </style:style>
    <style:style style:name="T239" style:parent-style-name="預設段落字型" style:family="text">
      <style:text-properties style:font-name="標楷體" style:font-name-asian="標楷體" style:font-name-complex="Andale WT" style:font-size-complex="12pt"/>
    </style:style>
    <style:style style:name="T240" style:parent-style-name="預設段落字型" style:family="text">
      <style:text-properties style:font-name="標楷體" style:font-name-asian="標楷體" style:font-name-complex="Andale WT" style:font-size-complex="12pt"/>
    </style:style>
    <style:style style:name="T241" style:parent-style-name="預設段落字型" style:family="text">
      <style:text-properties style:font-name="Calibri" style:font-name-asian="標楷體" style:font-size-complex="12pt"/>
    </style:style>
    <style:style style:name="T242" style:parent-style-name="預設段落字型" style:family="text">
      <style:text-properties style:font-name="Calibri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Andale WT" style:font-size-complex="12pt"/>
    </style:style>
    <style:style style:name="T244" style:parent-style-name="預設段落字型" style:family="text">
      <style:text-properties style:font-name="標楷體" style:font-name-asian="標楷體" style:font-name-complex="Andale WT" style:font-size-complex="12pt"/>
    </style:style>
    <style:style style:name="T245" style:parent-style-name="預設段落字型" style:family="text">
      <style:text-properties style:font-name="標楷體" style:font-name-asian="標楷體" style:font-name-complex="Andale WT" style:font-size-complex="12pt"/>
    </style:style>
    <style:style style:name="T246" style:parent-style-name="預設段落字型" style:family="text">
      <style:text-properties style:font-name="標楷體" style:font-name-asian="標楷體" style:font-name-complex="Andale WT" style:font-size-complex="12pt"/>
    </style:style>
    <style:style style:name="T247" style:parent-style-name="預設段落字型" style:family="text">
      <style:text-properties style:font-name="標楷體" style:font-name-asian="標楷體" style:font-name-complex="Andale WT" style:font-size-complex="12pt"/>
    </style:style>
    <style:style style:name="T248" style:parent-style-name="預設段落字型" style:family="text">
      <style:text-properties style:font-name="標楷體" style:font-name-asian="標楷體" style:font-name-complex="Andale WT" style:font-size-complex="12pt"/>
    </style:style>
    <style:style style:name="T249" style:parent-style-name="預設段落字型" style:family="text">
      <style:text-properties style:font-name="標楷體" style:font-name-asian="標楷體" style:font-name-complex="Andale WT" style:font-size-complex="12pt"/>
    </style:style>
    <style:style style:name="T250" style:parent-style-name="預設段落字型" style:family="text">
      <style:text-properties style:font-name="標楷體" style:font-name-asian="標楷體" style:font-name-complex="Andale WT" style:font-size-complex="12pt"/>
    </style:style>
    <style:style style:name="P251" style:parent-style-name="內文" style:family="paragraph">
      <style:paragraph-properties fo:line-height="0.2222in" fo:margin-left="0.4916in" fo:text-indent="-0.4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ndale WT" style:font-size-complex="12pt"/>
    </style:style>
    <style:style style:name="T253" style:parent-style-name="預設段落字型" style:family="text">
      <style:text-properties style:font-name="標楷體" style:font-name-asian="標楷體" style:font-name-complex="Andale WT" style:font-size-complex="12pt"/>
    </style:style>
    <style:style style:name="T254" style:parent-style-name="預設段落字型" style:family="text">
      <style:text-properties style:font-name="標楷體" style:font-name-asian="標楷體" style:font-name-complex="Andale WT" style:font-size-complex="12pt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ndale WT" style:font-size-complex="12pt"/>
    </style:style>
    <style:style style:name="P257" style:parent-style-name="內文" style:family="paragraph">
      <style:paragraph-properties fo:line-height="0.2222in" fo:margin-left="0.4916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Andale WT" style:font-size-complex="12pt"/>
    </style:style>
    <style:style style:name="T265" style:parent-style-name="預設段落字型" style:family="text">
      <style:text-properties style:font-name="標楷體" style:font-name-asian="標楷體" style:font-name-complex="Andale WT" style:font-size-complex="12pt"/>
    </style:style>
    <style:style style:name="T266" style:parent-style-name="預設段落字型" style:family="text">
      <style:text-properties style:font-name="標楷體" style:font-name-asian="標楷體" style:font-name-complex="Andale WT" style:font-size-complex="12pt"/>
    </style:style>
    <style:style style:name="T267" style:parent-style-name="預設段落字型" style:family="text">
      <style:text-properties style:font-name="標楷體" style:font-name-asian="標楷體" style:font-name-complex="Andale WT" style:font-size-complex="12pt"/>
    </style:style>
    <style:style style:name="T268" style:parent-style-name="預設段落字型" style:family="text">
      <style:text-properties style:font-name="標楷體" style:font-name-asian="標楷體" style:font-name-complex="Andale WT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name-complex="Andale WT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P281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Andale WT" style:font-size-complex="12pt"/>
    </style:style>
    <style:style style:name="T283" style:parent-style-name="預設段落字型" style:family="text">
      <style:text-properties style:font-name="標楷體" style:font-name-asian="標楷體" style:font-name-complex="Andale WT" style:font-size-complex="12pt"/>
    </style:style>
    <style:style style:name="T284" style:parent-style-name="預設段落字型" style:family="text">
      <style:text-properties style:font-name="標楷體" style:font-name-asian="標楷體" style:font-name-complex="Andale WT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P288" style:parent-style-name="內文" style:family="paragraph">
      <style:paragraph-properties fo:line-height="0.2222in" fo:margin-left="0.4916in" fo:text-indent="-0.491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Andale WT" style:font-size-complex="12pt"/>
    </style:style>
    <style:style style:name="T290" style:parent-style-name="預設段落字型" style:family="text">
      <style:text-properties style:font-name="標楷體" style:font-name-asian="標楷體" style:font-name-complex="Andale WT" style:font-size-complex="12pt"/>
    </style:style>
    <style:style style:name="T291" style:parent-style-name="預設段落字型" style:family="text">
      <style:text-properties style:font-name="標楷體" style:font-name-asian="標楷體" style:font-name-complex="Andale WT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fo:margin-top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06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ndale WT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list-style-name="LFO17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Andale WT" style:font-size-complex="12pt"/>
    </style:style>
    <style:style style:name="T316" style:parent-style-name="預設段落字型" style:family="text">
      <style:text-properties style:font-name="標楷體" style:font-name-asian="標楷體" style:font-name-complex="Andale WT" style:font-size-complex="12pt"/>
    </style:style>
    <style:style style:name="P317" style:parent-style-name="清單段落" style:family="paragraph">
      <style:paragraph-properties style:text-autospace="none" fo:text-align="justify" fo:line-height="0.2222in" fo:margin-left="0.6881in" fo:text-indent="-0.188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v蔀.蔀." fo:font-weight="bold" style:font-weight-asian="bold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P322" style:parent-style-name="清單段落" style:family="paragraph">
      <style:paragraph-properties style:text-autospace="none" fo:text-align="justify" fo:line-height="0.2222in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標楷體v蔀.蔀." fo:font-weight="bold" style:font-weight-asian="bold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P327" style:parent-style-name="清單段落" style:list-style-name="LFO16" style:family="paragraph">
      <style:paragraph-properties style:text-autospace="none" fo:line-height="0.2222in" fo:margin-left="0.8847in" fo:text-indent="-0.1666in">
        <style:tab-stops/>
      </style:paragraph-properties>
      <style:text-properties style:font-name="標楷體" style:font-name-asian="標楷體" style:font-name-complex="標楷體v蔀.蔀." fo:color="#000000" style:letter-kerning="false"/>
    </style:style>
    <style:style style:name="P328" style:parent-style-name="清單段落" style:list-style-name="LFO16" style:family="paragraph">
      <style:paragraph-properties style:text-autospace="none" fo:line-height="0.2222in" fo:margin-left="0.8847in" fo:text-indent="-0.1666in">
        <style:tab-stops/>
      </style:paragraph-properties>
      <style:text-properties style:font-name="標楷體" style:font-name-asian="標楷體" style:font-name-complex="標楷體v蔀.蔀." fo:color="#000000" style:letter-kerning="false"/>
    </style:style>
    <style:style style:name="P329" style:parent-style-name="清單段落" style:list-style-name="LFO16" style:family="paragraph">
      <style:paragraph-properties style:text-autospace="none" fo:line-height="0.2222in" fo:margin-left="0.8847in" fo:text-indent="-0.1666in">
        <style:tab-stops/>
      </style:paragraph-properties>
      <style:text-properties style:font-name="標楷體" style:font-name-asian="標楷體" style:font-name-complex="標楷體O"/>
    </style:style>
    <style:style style:name="P330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31" style:parent-style-name="內文" style:family="paragraph">
      <style:paragraph-properties fo:text-align="justify" fo:line-height="0.2222in" fo:margin-left="0.4916in" fo:text-indent="0.000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ndale WT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letter-kerning="false" style:font-size-complex="12pt"/>
    </style:style>
    <style:style style:name="P337" style:parent-style-name="內文" style:family="paragraph">
      <style:paragraph-properties fo:text-align="justify" fo:line-height="0.2222in" fo:margin-left="0.4916in" fo:text-indent="0.0006in">
        <style:tab-stops/>
      </style:paragraph-properties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內文" style:family="paragraph">
      <style:paragraph-properties fo:text-align="justify" fo:line-height="0.2222in" fo:margin-left="0.4916in" fo:text-indent="0.000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letter-kerning="false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P347" style:parent-style-name="內文" style:family="paragraph">
      <style:paragraph-properties fo:text-align="justify" fo:line-height="0.2222in" fo:margin-left="0.7868in" fo:text-indent="-0.295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ndale WT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text-align="justify" fo:line-height="0.2222in" fo:margin-left="0.7868in" fo:text-indent="-0.2951in">
        <style:tab-stops/>
      </style:paragraph-properties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P353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54" style:parent-style-name="HTML預設格式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 style:font-name-complex="Andale WT"/>
    </style:style>
    <style:style style:name="T356" style:parent-style-name="預設段落字型" style:family="text">
      <style:text-properties style:font-name="標楷體" style:font-name-asian="標楷體" style:font-name-complex="Andale W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widows="2" fo:orphans="2" fo:line-height="0.2222in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0" style:parent-style-name="內文" style:family="paragraph">
      <style:paragraph-properties fo:text-align="justify" fo:line-height="0.2222in" fo:margin-left="0.4166in" fo:text-indent="0.31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3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64" style:parent-style-name="內文" style:family="paragraph">
      <style:paragraph-properties fo:text-align="justify" fo:line-height="0.2222in" fo:text-indent="0.5in"/>
    </style:style>
    <style:style style:name="T365" style:parent-style-name="預設段落字型" style:family="text">
      <style:text-properties style:font-name="標楷體" style:font-name-asian="標楷體" style:font-name-complex="Andale WT" style:font-size-complex="12pt"/>
    </style:style>
    <style:style style:name="T3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Andale WT" style:font-size-complex="12pt"/>
    </style:style>
    <style:style style:name="T369" style:parent-style-name="預設段落字型" style:family="text">
      <style:text-properties style:font-name="標楷體" style:font-name-asian="標楷體" style:font-name-complex="Andale WT" style:font-size-complex="12pt"/>
    </style:style>
    <style:style style:name="T370" style:parent-style-name="預設段落字型" style:family="text">
      <style:text-properties style:font-name="標楷體" style:font-name-asian="標楷體" style:font-name-complex="Andale WT" style:font-size-complex="12pt"/>
    </style:style>
    <style:style style:name="T371" style:parent-style-name="預設段落字型" style:family="text">
      <style:text-properties style:font-name="標楷體" style:font-name-asian="標楷體" style:font-name-complex="Andale WT" style:font-size-complex="12pt"/>
    </style:style>
    <style:style style:name="T372" style:parent-style-name="預設段落字型" style:family="text">
      <style:text-properties style:font-name="標楷體" style:font-name-asian="標楷體" style:font-name-complex="Andale WT" style:font-size-complex="12pt"/>
    </style:style>
    <style:style style:name="T373" style:parent-style-name="預設段落字型" style:family="text">
      <style:text-properties style:font-name="標楷體" style:font-name-asian="標楷體" style:font-name-complex="Andale WT" style:font-size-complex="12pt"/>
    </style:style>
    <style:style style:name="T374" style:parent-style-name="預設段落字型" style:family="text">
      <style:text-properties style:font-name="標楷體" style:font-name-asian="標楷體" style:font-name-complex="Andale WT" style:font-size-complex="12pt"/>
    </style:style>
    <style:style style:name="P375" style:parent-style-name="內文" style:family="paragraph">
      <style:paragraph-properties fo:text-align="justify" fo:line-height="0.2222in" fo:text-indent="0.5in"/>
      <style:text-properties style:font-name="標楷體" style:font-name-asian="標楷體" style:font-name-complex="Andale WT" style:font-size-complex="12pt"/>
    </style:style>
    <style:style style:name="P376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77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78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79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80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81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82" style:parent-style-name="內文" style:family="paragraph">
      <style:paragraph-properties fo:text-align="justify" fo:line-height="0.2222in" fo:margin-left="0.9833in" fo:text-indent="-0.9833in">
        <style:tab-stops/>
      </style:paragraph-properties>
      <style:text-properties style:font-name="標楷體" style:font-name-asian="標楷體" style:font-name-complex="Andale WT" style:font-size-complex="12pt"/>
    </style:style>
    <style:style style:name="P383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Andale WT" style:font-size-complex="12pt"/>
    </style:style>
    <style:style style:name="T385" style:parent-style-name="預設段落字型" style:family="text">
      <style:text-properties style:font-name="標楷體" style:font-name-asian="標楷體" fo:color="#2B2B2B"/>
    </style:style>
    <style:style style:name="T386" style:parent-style-name="超連結" style:family="text">
      <style:text-properties style:font-name="標楷體" style:font-name-asian="標楷體" fo:color="#30577F"/>
    </style:style>
    <style:style style:name="T387" style:parent-style-name="預設段落字型" style:family="text">
      <style:text-properties style:font-name="標楷體" style:font-name-asian="標楷體" fo:color="#2B2B2B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 style:font-name-complex="Andale WT" style:font-size-complex="12pt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 style:font-name-complex="Andale WT" style:font-size-complex="12pt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 style:font-name-complex="Andale WT" style:font-size-complex="12pt"/>
    </style:style>
    <style:style style:name="P391" style:parent-style-name="內文" style:family="paragraph">
      <style:paragraph-properties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92" style:parent-style-name="內文" style:family="paragraph">
      <style:paragraph-properties fo:line-height="0.2222in" fo:margin-left="0.5006in" fo:text-indent="-0.0006in">
        <style:tab-stops/>
      </style:paragraph-properties>
      <style:text-properties style:font-name="標楷體" style:font-name-asian="標楷體" style:font-name-complex="Andale WT" style:font-size-complex="12pt"/>
    </style:style>
    <style:style style:name="P393" style:parent-style-name="內文" style:family="paragraph">
      <style:paragraph-properties fo:line-height="0.2222in" fo:margin-left="0.5in" fo:text-indent="0.0006in">
        <style:tab-stops/>
      </style:paragraph-properties>
      <style:text-properties style:font-name="標楷體" style:font-name-asian="標楷體" style:font-name-complex="Andale WT" style:font-size-complex="12pt"/>
    </style:style>
    <style:style style:name="P394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name-complex="Andale WT" style:font-size-complex="12pt"/>
    </style:style>
    <style:style style:name="P395" style:parent-style-name="內文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396" style:parent-style-name="Default" style:family="paragraph">
      <style:paragraph-properties fo:margin-left="0.5in" fo:text-indent="-0.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Andale WT"/>
    </style:style>
    <style:style style:name="T398" style:parent-style-name="預設段落字型" style:family="text">
      <style:text-properties style:font-name="標楷體" style:font-name-asian="標楷體" style:font-name-complex="Andale WT"/>
    </style:style>
    <style:style style:name="T399" style:parent-style-name="預設段落字型" style:family="text">
      <style:text-properties style:font-name="標楷體" style:font-name-asian="標楷體" style:font-name-complex="Andale WT"/>
    </style:style>
    <style:style style:name="T400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T401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T402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T403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I嘆" style:use-window-font-color="true"/>
    </style:style>
    <style:style style:name="T405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P406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407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Andale WT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P416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family="paragraph">
      <style:paragraph-properties fo:text-align="justify" fo:line-height="0.2222in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ndale WT" style:font-size-complex="12pt"/>
    </style:style>
    <style:style style:name="T445" style:parent-style-name="預設段落字型" style:family="text">
      <style:text-properties style:font-name="標楷體" style:font-name-asian="標楷體" style:font-name-complex="Andale WT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Andale WT" style:font-size-complex="12pt"/>
    </style:style>
    <style:style style:name="T448" style:parent-style-name="預設段落字型" style:family="text">
      <style:text-properties style:font-name="標楷體" style:font-name-asian="標楷體" style:font-name-complex="Andale WT" style:font-size-complex="12pt"/>
    </style:style>
    <style:style style:name="T449" style:parent-style-name="預設段落字型" style:family="text">
      <style:text-properties style:font-name="標楷體" style:font-name-asian="標楷體" style:font-name-complex="Andale WT" style:font-size-complex="12pt"/>
    </style:style>
    <style:style style:name="T450" style:parent-style-name="預設段落字型" style:family="text">
      <style:text-properties style:font-name="標楷體" style:font-name-asian="標楷體" style:font-name-complex="Andale WT" style:font-size-complex="12pt"/>
    </style:style>
    <style:style style:name="T451" style:parent-style-name="預設段落字型" style:family="text">
      <style:text-properties style:font-name="標楷體" style:font-name-asian="標楷體" style:font-name-complex="Andale WT" style:font-size-complex="12pt"/>
    </style:style>
    <style:style style:name="T452" style:parent-style-name="預設段落字型" style:family="text">
      <style:text-properties style:font-name="標楷體" style:font-name-asian="標楷體" style:font-name-complex="Andale WT" style:font-size-complex="12pt"/>
    </style:style>
    <style:style style:name="T453" style:parent-style-name="預設段落字型" style:family="text">
      <style:text-properties style:font-name="標楷體" style:font-name-asian="標楷體" style:font-name-complex="Andale WT" style:font-size-complex="12pt"/>
    </style:style>
    <style:style style:name="T454" style:parent-style-name="預設段落字型" style:family="text">
      <style:text-properties style:font-name="標楷體" style:font-name-asian="標楷體" style:font-name-complex="Andale WT" style:font-size-complex="12pt"/>
    </style:style>
    <style:style style:name="T455" style:parent-style-name="預設段落字型" style:family="text">
      <style:text-properties style:font-name="標楷體" style:font-name-asian="標楷體" style:font-name-complex="Andale WT" style:font-size-complex="12pt"/>
    </style:style>
    <style:style style:name="T456" style:parent-style-name="預設段落字型" style:family="text">
      <style:text-properties style:font-name="標楷體" style:font-name-asian="標楷體" style:font-name-complex="Andale WT" style:font-size-complex="12pt"/>
    </style:style>
    <style:style style:name="P457" style:parent-style-name="內文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justify" fo:line-height="0.2222in" fo:margin-left="0.2951in">
        <style:tab-stops/>
      </style:paragraph-properties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內文" style:family="paragraph">
      <style:paragraph-properties fo:text-align="justify" fo:margin-top="0.0833in" fo:line-height="0.2222in" fo:margin-left="0.5743in" fo:text-indent="-0.5743in">
        <style:tab-stops/>
      </style:paragraph-properties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line-height="0.2222in" fo:margin-left="0.2937in" fo:text-indent="-0.0006in">
        <style:tab-stops/>
      </style:paragraph-properties>
      <style:text-properties style:font-name-asian="標楷體" style:font-size-complex="12pt"/>
    </style:style>
    <style:style style:name="P462" style:parent-style-name="內文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ndale WT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="標楷體" style:font-name-asian="標楷體" style:font-name-complex="Andale WT" style:font-size-complex="12pt"/>
    </style:style>
    <style:style style:name="T469" style:parent-style-name="預設段落字型" style:family="text">
      <style:text-properties style:font-name="標楷體" style:font-name-asian="標楷體" style:font-name-complex="Andale WT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P471" style:parent-style-name="內文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fo:text-align="justify" fo:line-height="0.2222in" fo:text-indent="0.3333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P480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81" style:parent-style-name="預設段落字型" style:family="text">
      <style:text-properties style:font-name-asian="標楷體" style:font-size-complex="12pt"/>
    </style:style>
    <style:style style:name="P482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P48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P490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91" style:parent-style-name="預設段落字型" style:family="text">
      <style:text-properties style:font-name-asian="標楷體" style:font-size-complex="12pt"/>
    </style:style>
    <style:style style:name="P492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P498" style:parent-style-name="內文" style:family="paragraph">
      <style:paragraph-properties fo:text-align="justify" fo:margin-top="0.0833in" fo:line-height="0.2222in" fo:margin-left="0.3444in" fo:text-indent="-0.3444in">
        <style:tab-stops/>
      </style:paragraph-properties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justify" fo:line-height="0.2222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內文" style:family="paragraph">
      <style:paragraph-properties fo:text-align="justify" fo:margin-top="0.0833in" fo:line-height="0.2222in" fo:margin-left="0.5743in" fo:text-indent="-0.5743in">
        <style:tab-stops/>
      </style:paragraph-properties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超連結" style:family="text">
      <style:text-properties style:font-name="標楷體" style:font-name-asian="標楷體" style:use-window-font-color="true"/>
    </style:style>
    <style:style style:name="P51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name-complex="Andale WT" style:font-size-complex="12pt"/>
    </style:style>
    <style:style style:name="T523" style:parent-style-name="預設段落字型" style:family="text">
      <style:text-properties style:font-name="標楷體" style:font-name-asian="標楷體" style:font-name-complex="Andale WT" style:font-size-complex="12pt"/>
    </style:style>
    <style:style style:name="T524" style:parent-style-name="預設段落字型" style:family="text">
      <style:text-properties style:font-name="標楷體" style:font-name-asian="標楷體" style:font-name-complex="Andale WT" style:font-size-complex="12pt"/>
    </style:style>
    <style:style style:name="T525" style:parent-style-name="預設段落字型" style:family="text">
      <style:text-properties style:font-name="標楷體" style:font-name-asian="標楷體" style:font-name-complex="Andale WT" style:font-size-complex="12pt"/>
    </style:style>
    <style:style style:name="T526" style:parent-style-name="預設段落字型" style:family="text">
      <style:text-properties style:font-name="標楷體" style:font-name-asian="標楷體" style:font-name-complex="Andale WT" style:font-size-complex="12pt"/>
    </style:style>
    <style:style style:name="P527" style:parent-style-name="內文" style:family="paragraph">
      <style:paragraph-properties fo:text-align="justify" fo:line-height="0.2222in"/>
      <style:text-properties style:font-name="標楷體" style:font-name-asian="標楷體" style:font-name-complex="Andale WT" style:font-size-complex="12pt"/>
    </style:style>
    <style:style style:name="P528" style:parent-style-name="Default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38" style:parent-style-name="Default" style:family="paragraph">
      <style:paragraph-properties fo:margin-bottom="0.0625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539" style:parent-style-name="Default" style:family="paragraph">
      <style:paragraph-properties fo:margin-bottom="0.0625in" fo:margin-left="0.6527in" fo:text-indent="-0.319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45" style:parent-style-name="Default" style:family="paragraph">
      <style:paragraph-properties fo:margin-bottom="0.0625in" fo:margin-left="0.6527in" fo:text-indent="-0.319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55" style:parent-style-name="Default" style:family="paragraph">
      <style:paragraph-properties fo:margin-left="0.6527in" fo:text-indent="-0.319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0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561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P562" style:parent-style-name="Default" style:family="paragraph">
      <style:paragraph-properties fo:margin-left="0.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66" style:parent-style-name="Default" style:family="paragraph">
      <style:paragraph-properties fo:margin-left="0.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70" style:parent-style-name="Default" style:family="paragraph">
      <style:paragraph-properties fo:margin-left="0.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74" style:parent-style-name="Default" style:family="paragraph">
      <style:paragraph-properties fo:margin-left="0.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78" style:parent-style-name="Default" style:family="paragraph">
      <style:paragraph-properties fo:margin-left="0.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82" style:parent-style-name="Default" style:family="paragraph">
      <style:paragraph-properties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6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93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594" style:parent-style-name="Default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95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596" style:parent-style-name="內文" style:family="paragraph">
      <style:paragraph-properties fo:text-align="justify" fo:line-height="0.2222in" fo:margin-left="0.6159in" fo:text-indent="-0.282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02" style:parent-style-name="內文" style:family="paragraph">
      <style:paragraph-properties fo:break-before="page" fo:text-align="center" fo:line-height="0.2222in" fo:margin-left="0.2826in" fo:text-indent="-0.282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4" style:parent-style-name="內文" style:family="paragraph">
      <style:paragraph-properties style:punctuation-wrap="simple" style:text-autospace="none"/>
      <style:text-properties style:letter-kerning="false" fo:font-size="3.5pt" style:font-size-asian="3.5pt" style:font-size-complex="3.5pt"/>
    </style:style>
    <style:style style:name="P605" style:parent-style-name="內文" style:family="paragraph">
      <style:paragraph-properties style:punctuation-wrap="simple" style:text-autospace="none" fo:margin-top="0.0006in"/>
      <style:text-properties style:letter-kerning="false" fo:font-size="3pt" style:font-size-asian="3pt" style:font-size-complex="3pt"/>
    </style:style>
    <style:style style:name="TableColumn607" style:family="table-column">
      <style:table-column-properties style:column-width="1.3041in" style:use-optimal-column-width="false"/>
    </style:style>
    <style:style style:name="TableColumn608" style:family="table-column">
      <style:table-column-properties style:column-width="1.1812in" style:use-optimal-column-width="false"/>
    </style:style>
    <style:style style:name="TableColumn609" style:family="table-column">
      <style:table-column-properties style:column-width="4.2326in" style:use-optimal-column-width="false"/>
    </style:style>
    <style:style style:name="TableColumn610" style:family="table-column">
      <style:table-column-properties style:column-width="0.4923in" style:use-optimal-column-width="false"/>
    </style:style>
    <style:style style:name="Table606" style:family="table">
      <style:table-properties style:width="7.2104in" fo:margin-left="0.0777in" table:align="left"/>
    </style:style>
    <style:style style:name="TableRow611" style:family="table-row">
      <style:table-row-properties style:row-height="0.2729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21" style:family="table-row">
      <style:table-row-properties style:row-height="0.493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punctuation-wrap="simple" style:text-autospace="none" fo:margin-left="0.0729in" fo:margin-right="0.0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/>
      <style:text-properties style:letter-kerning="false" style:font-size-complex="12pt"/>
    </style:style>
    <style:style style:name="TableRow635" style:family="table-row">
      <style:table-row-properties style:row-height="0.4902in" style:use-optimal-row-height="false"/>
    </style:style>
    <style:style style:name="P636" style:parent-style-name="內文" style:family="paragraph">
      <style:paragraph-properties style:text-autospace="none"/>
      <style:text-properties style:letter-kerning="false" style:font-size-complex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punctuation-wrap="simple" style:text-autospace="none" fo:margin-left="0.0729in" fo:margin-right="0.0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letter-kerning="false" style:font-size-complex="12pt"/>
    </style:style>
    <style:style style:name="TableRow649" style:family="table-row">
      <style:table-row-properties style:row-height="0.5069in" style:use-optimal-row-height="false"/>
    </style:style>
    <style:style style:name="P650" style:parent-style-name="內文" style:family="paragraph">
      <style:paragraph-properties style:text-autospace="none"/>
      <style:text-properties style:letter-kerning="false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punctuation-wrap="simple" style:text-autospace="none" fo:margin-left="0.0729in" fo:margin-right="0.028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letter-spacing="-0.0743in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letter-kerning="false" style:font-size-complex="12pt"/>
    </style:style>
    <style:style style:name="TableRow661" style:family="table-row">
      <style:table-row-properties style:row-height="0.6625in" style:use-optimal-row-height="false"/>
    </style:style>
    <style:style style:name="P662" style:parent-style-name="內文" style:family="paragraph">
      <style:paragraph-properties style:text-autospace="none"/>
      <style:text-properties style:letter-kerning="false" style:font-size-complex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punctuation-wrap="simple" style:text-autospace="none" fo:margin-left="0.0729in" fo:margin-right="0.06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/>
      <style:text-properties style:letter-kerning="false" style:font-size-complex="12pt"/>
    </style:style>
    <style:style style:name="TableRow676" style:family="table-row">
      <style:table-row-properties style:row-height="0.4548in" style:use-optimal-row-height="false"/>
    </style:style>
    <style:style style:name="P677" style:parent-style-name="內文" style:family="paragraph">
      <style:paragraph-properties style:text-autospace="none"/>
      <style:text-properties style:letter-kerning="false" style:font-size-complex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punctuation-wrap="simple" style:text-autospace="none" fo:margin-left="0.0729in" fo:margin-right="0.06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text-autospace="none"/>
      <style:text-properties style:letter-kerning="false" style:font-size-complex="12pt"/>
    </style:style>
    <style:style style:name="TableRow688" style:family="table-row">
      <style:table-row-properties style:row-height="0.4798in" style:use-optimal-row-height="false"/>
    </style:style>
    <style:style style:name="P689" style:parent-style-name="內文" style:family="paragraph">
      <style:paragraph-properties style:text-autospace="none"/>
      <style:text-properties style:letter-kerning="false" style:font-size-complex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punctuation-wrap="simple" style:text-autospace="none" fo:margin-left="0.0715in" fo:margin-right="0.101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punctuation-wrap="simple" style:text-autospace="none" fo:margin-left="0.0729in" fo:margin-right="0.0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/>
      <style:text-properties style:letter-kerning="false" style:font-size-complex="12pt"/>
    </style:style>
    <style:style style:name="TableRow702" style:family="table-row">
      <style:table-row-properties style:row-height="1.2958in" style:use-optimal-row-height="false"/>
    </style:style>
    <style:style style:name="P703" style:parent-style-name="內文" style:family="paragraph">
      <style:paragraph-properties style:text-autospace="none"/>
      <style:text-properties style:letter-kerning="false" style:font-size-complex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punctuation-wrap="simple" style:text-autospace="none" fo:margin-left="0.0715in" fo:margin-right="0.101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punctuation-wrap="simple" style:text-autospace="none" fo:margin-left="0.0729in" fo:margin-right="0.028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-0.0756in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-0.0812in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letter-kerning="false" style:font-size-complex="12pt"/>
    </style:style>
    <style:style style:name="TableRow722" style:family="table-row">
      <style:table-row-properties style:row-height="0.8812in" style:use-optimal-row-height="false"/>
    </style:style>
    <style:style style:name="P723" style:parent-style-name="內文" style:family="paragraph">
      <style:paragraph-properties style:text-autospace="none"/>
      <style:text-properties style:letter-kerning="false" style:font-size-complex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punctuation-wrap="simple" style:text-autospace="none" fo:margin-left="0.0715in" fo:margin-right="0.101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punctuation-wrap="simple" style:text-autospace="none" fo:margin-left="0.0729in" fo:margin-right="-0.0152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letter-spacing="-0.0743in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letter-spacing="-0.0104in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letter-spacing="-0.0812in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-0.0743in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-0.0145in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-0.0729in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/>
      <style:text-properties style:letter-kerning="false" style:font-size-complex="12pt"/>
    </style:style>
    <style:style style:name="TableRow742" style:family="table-row">
      <style:table-row-properties style:row-height="0.2083in" style:use-optimal-row-height="false"/>
    </style:style>
    <style:style style:name="P743" style:parent-style-name="內文" style:family="paragraph">
      <style:paragraph-properties style:text-autospace="none"/>
      <style:text-properties style:letter-kerning="false"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punctuation-wrap="simple" style:text-autospace="none" fo:margin-left="0.0729in" fo:margin-right="0.232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letter-kerning="false" style:font-size-complex="12pt"/>
    </style:style>
    <style:style style:name="TableRow754" style:family="table-row">
      <style:table-row-properties style:row-height="0.6798in" style:use-optimal-row-height="false"/>
    </style:style>
    <style:style style:name="P755" style:parent-style-name="內文" style:family="paragraph">
      <style:paragraph-properties style:text-autospace="none"/>
      <style:text-properties style:letter-kerning="false" style:font-size-complex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punctuation-wrap="simple" style:text-autospace="none" fo:margin-left="0.0729in" fo:margin-right="0.0659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text-autospace="none"/>
      <style:text-properties style:letter-kerning="false" style:font-size-complex="12pt"/>
    </style:style>
    <style:style style:name="TableRow771" style:family="table-row">
      <style:table-row-properties style:row-height="0.2583in" style:use-optimal-row-height="false"/>
    </style:style>
    <style:style style:name="P772" style:parent-style-name="內文" style:family="paragraph">
      <style:paragraph-properties style:text-autospace="none"/>
      <style:text-properties style:letter-kerning="false" style:font-size-complex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punctuation-wrap="simple" style:text-autospace="none" fo:margin-left="0.0729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/>
      <style:text-properties style:letter-kerning="false" style:font-size-complex="12pt"/>
    </style:style>
    <style:style style:name="TableRow782" style:family="table-row">
      <style:table-row-properties style:row-height="0.4368in" style:use-optimal-row-height="false"/>
    </style:style>
    <style:style style:name="P783" style:parent-style-name="內文" style:family="paragraph">
      <style:paragraph-properties style:text-autospace="none"/>
      <style:text-properties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punctuation-wrap="simple" style:text-autospace="none" fo:margin-left="0.0729in" fo:margin-right="0.029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letter-spacing="-0.077in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text-autospace="none"/>
      <style:text-properties style:letter-kerning="false" style:font-size-complex="12pt"/>
    </style:style>
    <style:style style:name="TableRow794" style:family="table-row">
      <style:table-row-properties style:row-height="0.6895in" style:use-optimal-row-height="false"/>
    </style:style>
    <style:style style:name="P795" style:parent-style-name="內文" style:family="paragraph">
      <style:paragraph-properties style:text-autospace="none"/>
      <style:text-properties style:letter-kerning="false" style:font-size-complex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punctuation-wrap="simple" style:text-autospace="none" fo:text-align="justify" fo:margin-left="0.0729in" fo:margin-right="0.025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letter-spacing="-0.077in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/>
      <style:text-properties style:letter-kerning="false" style:font-size-complex="12pt"/>
    </style:style>
    <style:style style:name="TableRow808" style:family="table-row">
      <style:table-row-properties style:row-height="0.2583in" style:use-optimal-row-height="false"/>
    </style:style>
    <style:style style:name="P809" style:parent-style-name="內文" style:family="paragraph">
      <style:paragraph-properties style:text-autospace="none"/>
      <style:text-properties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punctuation-wrap="simple" style:text-autospace="none" fo:margin-left="0.0729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/>
      <style:text-properties style:letter-kerning="false" style:font-size-complex="12pt"/>
    </style:style>
    <style:style style:name="TableRow818" style:family="table-row">
      <style:table-row-properties style:row-height="0.2583in" style:use-optimal-row-height="false"/>
    </style:style>
    <style:style style:name="P819" style:parent-style-name="內文" style:family="paragraph">
      <style:paragraph-properties style:text-autospace="none"/>
      <style:text-properties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 fo:margin-left="0.0729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text-autospace="none"/>
      <style:text-properties style:letter-kerning="false" style:font-size-complex="12pt"/>
    </style:style>
    <style:style style:name="TableRow828" style:family="table-row">
      <style:table-row-properties style:row-height="0.2583in" style:use-optimal-row-height="false"/>
    </style:style>
    <style:style style:name="P829" style:parent-style-name="內文" style:family="paragraph">
      <style:paragraph-properties style:text-autospace="none"/>
      <style:text-properties style:letter-kerning="false" style:font-size-complex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punctuation-wrap="simple" style:text-autospace="none" fo:margin-left="0.0729in" fo:margin-right="0.0659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text-autospace="none"/>
      <style:text-properties style:letter-kerning="false" style:font-size-complex="12pt"/>
    </style:style>
    <style:style style:name="TableRow840" style:family="table-row">
      <style:table-row-properties style:row-height="0.2583in" style:use-optimal-row-height="false"/>
    </style:style>
    <style:style style:name="P841" style:parent-style-name="內文" style:family="paragraph">
      <style:paragraph-properties style:text-autospace="none"/>
      <style:text-properties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punctuation-wrap="simple" style:text-autospace="none" fo:margin-left="0.0729in" fo:margin-right="0.232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/>
      <style:text-properties style:letter-kerning="false" style:font-size-complex="12pt"/>
    </style:style>
    <style:style style:name="TableRow852" style:family="table-row">
      <style:table-row-properties style:row-height="0.2583in" style:use-optimal-row-height="false"/>
    </style:style>
    <style:style style:name="P853" style:parent-style-name="內文" style:family="paragraph">
      <style:paragraph-properties style:text-autospace="none"/>
      <style:text-properties style:letter-kerning="false" style:font-size-complex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punctuation-wrap="simple" style:text-autospace="none" fo:margin-left="0.0729in" fo:margin-right="0.0284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-0.0104in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letter-spacing="-0.0756in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-0.0756in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/>
      <style:text-properties style:letter-kerning="false" style:font-size-complex="12pt"/>
    </style:style>
    <style:style style:name="TableRow868" style:family="table-row">
      <style:table-row-properties style:row-height="0.2583in" style:use-optimal-row-height="false"/>
    </style:style>
    <style:style style:name="P869" style:parent-style-name="內文" style:family="paragraph">
      <style:paragraph-properties style:text-autospace="none"/>
      <style:text-properties style:letter-kerning="false" style:font-size-complex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punctuation-wrap="simple" style:text-autospace="none" fo:margin-left="0.0729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text-autospace="none"/>
      <style:text-properties style:letter-kerning="false" style:font-size-complex="12pt"/>
    </style:style>
    <style:style style:name="TableRow878" style:family="table-row">
      <style:table-row-properties style:row-height="0.4756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punctuation-wrap="simple" style:text-autospace="none" fo:margin-left="0.0715in" fo:margin-right="0.0826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/>
      <style:text-properties style:letter-kerning="false" style:font-size-complex="12pt"/>
    </style:style>
    <style:style style:name="TableRow889" style:family="table-row">
      <style:table-row-properties style:row-height="0.2583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/>
      <style:text-properties style:letter-kerning="false" style:font-size-complex="12pt"/>
    </style:style>
    <style:style style:name="TableRow898" style:family="table-row">
      <style:table-row-properties style:row-height="0.2583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punctuation-wrap="simple" style:text-autospace="none" fo:margin-left="0.0715in" fo:margin-right="0.0826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/>
      <style:text-properties style:letter-kerning="false" style:font-size-complex="12pt"/>
    </style:style>
    <style:style style:name="TableRow907" style:family="table-row">
      <style:table-row-properties style:row-height="0.258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punctuation-wrap="simple" style:text-autospace="none" fo:margin-left="0.0715in" fo:margin-right="-0.013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fo:letter-spacing="-0.0104in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letter-spacing="-0.0736in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letter-spacing="-0.0805in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/>
      <style:text-properties style:letter-kerning="false" style:font-size-complex="12pt"/>
    </style:style>
    <style:style style:name="TableRow920" style:family="table-row">
      <style:table-row-properties style:row-height="0.2583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/>
      <style:text-properties style:letter-kerning="false" style:font-size-complex="12pt"/>
    </style:style>
    <style:style style:name="P929" style:parent-style-name="內文" style:master-page-name="MP1" style:family="paragraph">
      <style:paragraph-properties fo:break-before="page" fo:text-align="justify" fo:line-height="0.2222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政治大學</text:span><text:span text:style-name="T3">研究計畫</text:span><text:span text:style-name="T4">兼任助理</text:span><text:span text:style-name="T5">報</text:span><text:span text:style-name="T6">到程序表</text:span><text:span text:style-name="T7">10</text:span><text:span text:style-name="T8">8</text:span><text:span text:style-name="T9">.0</text:span><text:span text:style-name="T10">9</text:span><text:span text:style-name="T11">修訂</text:span></text:p>
      <text:p text:style-name="P12"><text:span text:style-name="T13">員工代號</text:span><text:span text:style-name="T14">：</text:span><text:span text:style-name="T15">　　　　　</text:span><text:span text:style-name="T16"><text:s/></text:span><text:span text:style-name="T17">　　　</text:span><text:span text:style-name="T18"><text:s/></text:span><text:span text:style-name="T19">　　　　　　　　　</text:span><text:span text:style-name="T20"><text:s/></text:span><text:span text:style-name="T21"><text:s text:c="8"/></text:span><text:span text:style-name="T22">校內分機</text:span><text:span text:style-name="T23">：</text:span><text:span text:style-name="T24"><text:s text:c="9"/></text:span><text:span text:style-name="T25"><text:s text:c="5"/></text:span><text:span text:style-name="T26"><text:s text:c="4"/></text:span></text:p>
      <text:p text:style-name="P27"><text:span text:style-name="T28">單</text:span><text:span text:style-name="T29"><text:s text:c="4"/></text:span><text:span text:style-name="T30">位</text:span><text:span text:style-name="T31">：</text:span><text:span text:style-name="T32"><text:s text:c="15"/></text:span><text:span text:style-name="T33"><text:s text:c="2"/></text:span><text:span text:style-name="T34">姓名</text:span><text:span text:style-name="T35">：</text:span><text:span text:style-name="T36">　</text:span><text:span text:style-name="T37"><text:s text:c="12"/></text:span><text:span text:style-name="T38"><text:s/></text:span><text:span text:style-name="T39"><text:s/></text:span><text:span text:style-name="T40">報到日期</text:span><text:span text:style-name="T41">：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應　<text:s/>辦<text:s/>　<text:s/>事<text:s text:c="2"/>　項</text:p>
          </table:table-cell>
          <table:table-cell table:style-name="TableCell56">
            <text:p text:style-name="P57">主辦</text:p>
            <text:p text:style-name="P58">單位</text:p>
          </table:table-cell>
          <table:table-cell table:style-name="TableCell59">
            <text:p text:style-name="P60">地點</text:p>
          </table:table-cell>
          <table:table-cell table:style-name="TableCell61">
            <text:p text:style-name="P62">主<text:s/>辦<text:s/>人<text:s/>簽<text:s/>章</text:p>
          </table:table-cell>
        </table:table-row>
        <table:table-row table:style-name="TableRow63">
          <table:table-cell table:style-name="TableCell64">
            <text:p text:style-name="P65">請繳交下列文件：</text:p>
            <text:p text:style-name="P66"><text:span text:style-name="T67">□進</text:span><text:span text:style-name="T68">用登錄單正本</text:span><text:span text:style-name="T69">1</text:span><text:span text:style-name="T70">份</text:span></text:p>
            <text:p text:style-name="P71"><text:span text:style-name="T72">(</text:span><text:span text:style-name="T73">下載</text:span><text:span text:style-name="T74">路徑：</text:span><text:span text:style-name="T75">本校首頁∕教職員工∕新進人員進用登錄</text:span><text:span text:style-name="T76">)</text:span></text:p>
            <text:p text:style-name="P77"><text:span text:style-name="T78">*</text:span><text:span text:style-name="T79">報到完成後請至上開路徑下載</text:span><text:span text:style-name="T80">進用證明單</text:span></text:p>
            <text:p text:style-name="P81"><text:span text:style-name="T82">□</text:span><text:span text:style-name="T83">學生參與研究計畫之</text:span><text:span text:style-name="T84">勞動型關係認定表</text:span><text:span text:style-name="T85">4</text:span><text:span text:style-name="T86">份</text:span></text:p>
            <text:p text:style-name="P87"><text:span text:style-name="T88">□</text:span><text:span text:style-name="T89">計畫</text:span><text:span text:style-name="T90">兼任助理職務工作說明書</text:span></text:p>
            <text:p text:style-name="P91"><text:span text:style-name="T92">□</text:span><text:span text:style-name="T93">契約書正本</text:span><text:span text:style-name="T94">一</text:span><text:span text:style-name="T95">式</text:span><text:span text:style-name="T96">3</text:span><text:span text:style-name="T97">份</text:span></text:p>
            <text:p text:style-name="P98"><text:span text:style-name="T99">□</text:span><text:span text:style-name="T100">計畫助理人員類(級)別確認(異動)表(科技部用)</text:span></text:p>
            <text:p text:style-name="P101">※以上資料需經計畫主持人核章</text:p>
            <text:p text:style-name="P102"><text:span text:style-name="T103">□</text:span><text:span text:style-name="T104">在學證明</text:span><text:span text:style-name="T105">（國外學歷需經我國駐外單位驗證）</text:span></text:p>
            <text:p text:style-name="P106">□勞工退休金自提比例同意書</text:p>
            <text:p text:style-name="P107"><text:span text:style-name="T108">□</text:span><text:span text:style-name="T109">健保加保確認單</text:span></text:p>
            <text:p text:style-name="P110"><text:span text:style-name="T111">□經費核定清單</text:span><text:span text:style-name="T112">(經費來源為研究計畫者)</text:span></text:p>
            <text:p text:style-name="P113"><text:span text:style-name="T114">□結餘款奉核簽文</text:span><text:span text:style-name="T115">(經費來源為計畫結餘款者)</text:span></text:p>
          </table:table-cell>
          <table:table-cell table:style-name="TableCell116" table:number-rows-spanned="2">
            <text:p text:style-name="P117">人事室</text:p>
            <text:p text:style-name="P118">第四組</text:p>
          </table:table-cell>
          <table:table-cell table:style-name="TableCell119" table:number-rows-spanned="2">
            <text:p text:style-name="P120">行政大樓6樓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辦理勞健保、勞退事宜</text:p>
            <text:p text:style-name="P126"><text:span text:style-name="T127">◎是否係身心障礙人士</text:span><text:span text:style-name="T128"><text:s text:c="3"/></text:span><text:span text:style-name="T129">□</text:span><text:span text:style-name="T130">是</text:span><text:span text:style-name="T131"><text:s text:c="2"/></text:span><text:span text:style-name="T132">□</text:span><text:span text:style-name="T133">否</text:span></text:p>
            <text:p text:style-name="P134"><text:span text:style-name="T135">◎是否係原住民籍</text:span><text:span text:style-name="T136"><text:s text:c="2"/></text:span><text:span text:style-name="T137">　　</text:span><text:span text:style-name="T138"><text:s/></text:span><text:span text:style-name="T139">□</text:span><text:span text:style-name="T140">是</text:span><text:span text:style-name="T141"><text:s text:c="2"/></text:span><text:span text:style-name="T142">□</text:span><text:span text:style-name="T143">否</text:span></text:p>
            <text:p text:style-name="P144"><text:span text:style-name="T145">□</text:span><text:span text:style-name="T146">繳交進用登錄單影本</text:span><text:span text:style-name="T147">1</text:span><text:span text:style-name="T148">份</text:span></text:p>
            <text:p text:style-name="P149"><text:span text:style-name="T150">□</text:span><text:span text:style-name="T151">繳交</text:span><text:span text:style-name="T152">提繳勞工退休金比例同意書</text:span><text:span text:style-name="T153">1份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差勤管理</text:p>
            <text:p text:style-name="P161"><text:span text:style-name="T162">◎</text:span><text:span text:style-name="T163">簽到退：</text:span><text:span text:style-name="T164">請至兼任助理勤差系統登載簽到退時間</text:span><text:span text:style-name="T165">，</text:span><text:span text:style-name="T166">應與合約載明工時相符</text:span><text:span text:style-name="T167">，</text:span><text:span text:style-name="T168">造冊發薪時，應檢附</text:span><text:span text:style-name="T169">出勤紀錄</text:span><text:span text:style-name="T170">。</text:span><text:span text:style-name="T171">(路徑:inccu/行政資訊系統/出勤</text:span><text:span text:style-name="T172">紀錄填寫；計畫主持人於出勤紀</text:span><text:span text:style-name="T173">錄審核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由計畫主持人自行控管</text:p>
          </table:table-cell>
        </table:table-row>
        <table:table-row table:style-name="TableRow180">
          <table:table-cell table:style-name="TableCell181">
            <text:p text:style-name="P182">同時兼任其他兼任助理</text:p>
            <text:p text:style-name="P183">兼任計畫/類別：</text:p>
            <text:p text:style-name="P184"><text:span text:style-name="T185">※繳交本校保險費經費分攤同意書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兼任助理簽名</text:span></text:p>
          </table:table-cell>
        </table:table-row>
        <table:table-row table:style-name="TableRow193">
          <table:table-cell table:style-name="TableCell194">
            <text:p text:style-name="P195"><text:span text:style-name="T196">契約書用印</text:span><text:span text:style-name="T197">(一式</text:span><text:span text:style-name="T198">3</text:span><text:span text:style-name="T199">份)</text:span></text:p>
            <text:p text:style-name="P200"><text:span text:style-name="T201">※</text:span><text:span text:style-name="T202">用印完畢請送回人事室</text:span><text:span text:style-name="T203">第四組</text:span></text:p>
          </table:table-cell>
          <table:table-cell table:style-name="TableCell204">
            <text:p text:style-name="P205">總務處</text:p>
            <text:p text:style-name="P206">文書組</text:p>
          </table:table-cell>
          <table:table-cell table:style-name="TableCell207">
            <text:p text:style-name="P208">行政大樓5樓</text:p>
          </table:table-cell>
          <table:table-cell table:style-name="TableCell209">
            <text:p text:style-name="P210"/>
          </table:table-cell>
        </table:table-row>
      </table:table>
      <text:p text:style-name="P211">注意事項：</text:p>
      <text:list text:style-name="LFO22" text:continue-numbering="true">
        <text:list-item>
          <text:p text:style-name="P212"><text:span text:style-name="T213">依勞工保險條例第11條規定略以，各投保單位應於其所屬勞工到職之當日投保，保險效力自當日起算，用人單位應主動於進用日即時申辦加(退)保作業，並自加保當日生效，無法辦理追溯加保。</text:span></text:p>
        </text:list-item>
        <text:list-item>
          <text:p text:style-name="P214"><text:span text:style-name="T215">契約</text:span><text:span text:style-name="T216">期滿或中途離職時，權管單位應主動申辦退保(轉出)及停繳勞工退休金；未依加退保相關規定辦理，其所衍生之費用或違反規定而受罰</text:span><text:span text:style-name="T217">，應由當事人、計畫主持人、教師或單位主管負責。</text:span></text:p>
        </text:list-item>
        <text:list-item>
          <text:p text:style-name="P218">隨表檢附本校研究計畫兼任助理報到須知一份，請詳閱。</text:p>
        </text:list-item>
        <text:list-item>
          <text:p text:style-name="P219">依科技部規定，在職人員或在學學生不得擔任專任助理；兼任助理須為在學學生，聘期中如因休學或畢業等原因致未在學，即不得再擔任，並請填送聘期中途異動單送人事室。</text:p>
        </text:list-item>
      </text:list>
      <text:soft-page-break/>
      <text:p text:style-name="P220"><text:span text:style-name="T221">國立政治大學研究計畫</text:span><text:span text:style-name="T222">兼任</text:span><text:span text:style-name="T223">助理</text:span><text:span text:style-name="T224">報到須知</text:span></text:p>
      <text:p text:style-name="P225"><text:span text:style-name="T226"><text:s text:c="58"/></text:span><text:span text:style-name="T227"><text:s/></text:span><text:span text:style-name="T228"><text:s text:c="20"/></text:span><text:span text:style-name="T229">10</text:span><text:span text:style-name="T230">8</text:span><text:span text:style-name="T231">.0</text:span><text:span text:style-name="T232">9</text:span><text:span text:style-name="T233">修訂</text:span></text:p>
      <text:p text:style-name="P234">一、進用：</text:p>
      <text:p text:style-name="P235"><text:span text:style-name="T236">（一）報到：計畫</text:span><text:span text:style-name="T237">兼任</text:span><text:span text:style-name="T238">助理</text:span><text:span text:style-name="T239">至遲應於契約起聘日當日</text:span><text:span text:style-name="T240">，攜帶</text:span><text:span text:style-name="T241">相關學經歷證明文件及表件（詳報到程序</text:span><text:span text:style-name="T242">表</text:span><text:span text:style-name="T243">）</text:span><text:span text:style-name="T244">親自至人事室辦理報到</text:span><text:span text:style-name="T245">及加保</text:span><text:span text:style-name="T246">手續，並自</text:span><text:span text:style-name="T247">報到</text:span><text:span text:style-name="T248">當</text:span><text:span text:style-name="T249">日</text:span><text:span text:style-name="T250">開始支薪。未依規定辦理者，其工作酬勞由計畫主持人自行處理。</text:span></text:p>
      <text:p text:style-name="P251"><text:span text:style-name="T252">（二）</text:span><text:span text:style-name="T253">依勞動部之</text:span><text:span text:style-name="T254">「</text:span><text:span text:style-name="T255">專科以上學校兼任助理勞動權益保障指導原則規定</text:span><text:span text:style-name="T256">」，各校應依上開原則明確劃分學習或勞動之學生兼任助理範疇。</text:span></text:p>
      <text:p text:style-name="P257"><text:span text:style-name="T258"><text:s/>(三)</text:span><text:span text:style-name="T259">「</text:span><text:span text:style-name="T260">科技部補助專題研究計畫助理人員約用注意事項</text:span><text:span text:style-name="T261">」第</text:span><text:span text:style-name="T262">二</text:span><text:span text:style-name="T263">條規定：</text:span><text:span text:style-name="T264">執行機構約用助理人員時，應確實審核其資格並載明約用之類(級)別，依執行機構規定之程序簽報核准後約用之。辦理經費結報時，應檢附核准約用之相關資料</text:span><text:span text:style-name="T265">，</text:span><text:span text:style-name="T266">爰</text:span><text:span text:style-name="T267">此</text:span><text:span text:style-name="T268">於進用時請填具</text:span><text:span text:style-name="T269">「</text:span><text:span text:style-name="T270">本校接受科技部補助專題研</text:span><text:span text:style-name="T271">計畫助理人員類</text:span><text:span text:style-name="T272">(</text:span><text:span text:style-name="T273">級</text:span><text:span text:style-name="T274">)</text:span><text:span text:style-name="T275">別確認</text:span><text:span text:style-name="T276">(</text:span><text:span text:style-name="T277">異動</text:span><text:span text:style-name="T278">)</text:span><text:span text:style-name="T279">表</text:span><text:span text:style-name="T280">」。</text:span></text:p>
      <text:p text:style-name="P281"><text:span text:style-name="T282">（</text:span><text:span text:style-name="T283">四</text:span><text:span text:style-name="T284">）</text:span><text:span text:style-name="T285">進用迴避條款：專題研究計畫應回避進用</text:span><text:span text:style-name="T286">機關首長、進用單位直屬主管、單位主管、</text:span><text:span text:style-name="T287">計畫主持人及共同主持人之配偶及三親等以內血親、姻親為助理人員。</text:span></text:p>
      <text:p text:style-name="P288"><text:span text:style-name="T289">（</text:span><text:span text:style-name="T290">五</text:span><text:span text:style-name="T291">）</text:span><text:span text:style-name="T292">工作許可：外籍人士請先辦理工作許可，相關事宜請參閱人事室網頁</text:span><text:span text:style-name="T293">/</text:span><text:span text:style-name="T294">表格下載</text:span><text:span text:style-name="T295">/</text:span><text:span text:style-name="T296">教</text:span><text:span text:style-name="T297">研</text:span><text:span text:style-name="T298">人員</text:span><text:span text:style-name="T299">/</text:span><text:span text:style-name="T300">工作許可，或洽人事室第一組分機</text:span><text:span text:style-name="T301">6206</text:span><text:span text:style-name="T302">1</text:span><text:span text:style-name="T303">，工作許可核發後再至人事室第四組辦理進用。</text:span></text:p>
      <text:p text:style-name="P304">二、差勤：</text:p>
      <text:p text:style-name="P305">（一）登入inccu/行政資訊系統/兼任助理差勤系統</text:p>
      <text:p text:style-name="P306"><text:span text:style-name="T307">（二）</text:span><text:span text:style-name="T308">出勤紀錄</text:span><text:span text:style-name="T309">應逐日記載勞工出勤情形至分鐘為止</text:span><text:span text:style-name="T310">，並應保存至勞工離職之日起五年為止。造冊發薪時，應檢附</text:span><text:span text:style-name="T311">出勤紀錄</text:span><text:span text:style-name="T312">。</text:span></text:p>
      <text:list text:style-name="LFO17" text:continue-numbering="true">
        <text:list-item>
          <text:p text:style-name="P313">保險：</text:p>
        </text:list-item>
      </text:list>
      <text:p text:style-name="P314"><text:span text:style-name="T315">（一）</text:span><text:span text:style-name="T316">勞健保參加對象</text:span></text:p>
      <text:p text:style-name="P317"><text:span text:style-name="T318">1、</text:span><text:span text:style-name="T319">勞保</text:span><text:span text:style-name="T320">：</text:span><text:span text:style-name="T321">年滿15歲以上，65歲以下本國籍人士或是持有工作證的外籍人士，除具有公保身分（軍公教人員）外，皆應加勞保。</text:span></text:p>
      <text:p text:style-name="P322"><text:span text:style-name="T323"><text:s text:c="6"/>2、</text:span><text:span text:style-name="T324">健保</text:span><text:span text:style-name="T325">：</text:span><text:span text:style-name="T326">原則上應加健保，但有下列情形時，可不於本校加健保：</text:span></text:p>
      <text:list text:style-name="LFO16" text:continue-numbering="true">
        <text:list-item>
          <text:p text:style-name="P327">工作期間未超過3個月者。</text:p>
        </text:list-item>
        <text:list-item>
          <text:p text:style-name="P328">無須每天上班，且每週上班時數未達12小時者。</text:p>
        </text:list-item>
        <text:list-item>
          <text:p text:style-name="P329">於校外擔任其他工作，並投保健保且薪資較高者。</text:p>
        </text:list-item>
      </text:list>
      <text:p text:style-name="P330">（二）加保與轉出：</text:p>
      <text:p text:style-name="P331"><text:span text:style-name="T332">1、</text:span><text:span text:style-name="T333">勞工保險條例第</text:span><text:span text:style-name="T334">11</text:span><text:span text:style-name="T335">條規定：</text:span><text:span text:style-name="T336">應於員工到職當日辦理加保；其保險效力從加保當日</text:span></text:p>
      <text:p text:style-name="P337"><text:span text:style-name="T338"><text:s text:c="3"/></text:span><text:span text:style-name="T339">起算，無法追溯生效。故</text:span><text:span text:style-name="T340">專任助理至遲應於起聘日當日至人事室第四組報到並加</text:span><text:span text:style-name="T341"><text:s/></text:span></text:p>
      <text:p text:style-name="P342"><text:span text:style-name="T343"><text:s text:c="3"/></text:span><text:span text:style-name="T344">保，逾期則以報到之日為起聘日及勞保起日，</text:span><text:span text:style-name="T345">無法追溯</text:span><text:span text:style-name="T346">。</text:span></text:p>
      <text:p text:style-name="P347"><text:span text:style-name="T348">2、</text:span><text:span text:style-name="T349">約用期滿或中途離職，最遲應於離職當日至人事室第四組辦理勞健保及勞工退休金</text:span></text:p>
      <text:p text:style-name="P350"><text:span text:style-name="T351"><text:s text:c="3"/></text:span><text:span text:style-name="T352">轉出手續，若未依規定辦理前項轉出，因而衍生之費用，由助理本人負責繳清。</text:span></text:p>
      <text:p text:style-name="P353">（三）申請勞保各項給付：</text:p>
      <text:p text:style-name="P354"><text:span text:style-name="T355"><text:s text:c="6"/>1、勞工保險條例第2</text:span><text:span text:style-name="T356">條規定之</text:span><text:span text:style-name="T357">勞保給付種類如下</text:span><text:span text:style-name="T358">：</text:span></text:p>
      <text:p text:style-name="P359">(1)普通事故保險：分生育、傷病、失能、老年及死亡五種給付。</text:p>
      <text:p text:style-name="P360"><text:span text:style-name="T361">(2)</text:span><text:span text:style-name="T362">職業災害保險：分傷病、醫療、失能及死亡四種給付。</text:span></text:p>
      <text:p text:style-name="P363"><text:s text:c="6"/>2、就業保險給付：育嬰留職停薪津貼</text:p>
      <text:p text:style-name="P364"><text:span text:style-name="T365">3、申請</text:span><text:span text:style-name="T366">給付</text:span><text:span text:style-name="T367">或津貼：</text:span><text:span text:style-name="T368">請填寫申請表</text:span><text:span text:style-name="T369">，附上相關證明文件，</text:span><text:span text:style-name="T370">送</text:span><text:span text:style-name="T371">人事室第四組</text:span><text:span text:style-name="T372">彙</text:span><text:span text:style-name="T373">送勞保局</text:span><text:span text:style-name="T374"><text:s/></text:span></text:p>
      <text:p text:style-name="P375"><text:s text:c="3"/>辦理，各項現金給付經勞保局核可後，由勞保局直接匯入當事人金融機構帳戶內。</text:p>
      <text:p text:style-name="P376">（四）眷屬依附投保健保：請填寫全民健保異動申請單並附戶口名簿影本，送人事室第四組彙辦。</text:p>
      <text:p text:style-name="P377">（五）勞工退休金：</text:p>
      <text:p text:style-name="P378"><text:s text:c="6"/>1、雇主提繳：學校每月負擔之勞工退休金提繳率為6％。</text:p>
      <text:p text:style-name="P379"><text:s text:c="6"/>2、個人提繳：</text:p>
      <text:p text:style-name="P380"><text:s text:c="7"/>（1）當事人得在其每月工資6％範圍內，自願另行提繳；自願提繳部分，得自當年</text:p>
      <text:p text:style-name="P381"><text:s text:c="12"/>度個人綜合所得總額中全數扣除。</text:p>
      <text:soft-page-break/>
      <text:p text:style-name="P382"><text:s text:c="7"/>（2）個人提繳率之調整，一年內以二次為限。</text:p>
      <text:p text:style-name="P383"><text:span text:style-name="T384"><text:s text:c="6"/>3、</text:span><text:span text:style-name="T385">勞工退休金個人專戶查詢：以自然人憑證進入勞保局網站，在網路e櫃檯項下點選個人查詢，進入</text:span><text:a xlink:href="https://edesk.bli.gov.tw/na/" office:target-frame-name="_blank" xlink:show="new"><text:span text:style-name="T386">勞保局e化服務系統</text:span></text:a><text:span text:style-name="T387">，點選「查詢作業」/「勞工退休金個人專戶資料」即可查詢、列印。</text:span></text:p>
      <text:p text:style-name="P388"><text:s text:c="6"/>4、退休金請領：勞工退休金條例第24條規定，年滿60歲，工作年資滿15年以上</text:p>
      <text:p text:style-name="P389"><text:s text:c="9"/>者得請領月退休金，未滿15年者應請領一次退休金（工作年資以實際提繳退休金</text:p>
      <text:p text:style-name="P390"><text:s text:c="9"/>之年資為準），由當事人自行向勞保局提出申請。</text:p>
      <text:p text:style-name="P391">（六）勞健保繳費證明：配合財政部個人綜合所得稅申報，免附保險費繳納證明之無紙化便民措施，並響應「節能愛地球」行動，本校不主動提供保險費繳納證明，若有需要，請自行以自然人憑證上勞健保局網站列印。</text:p>
      <text:p text:style-name="P392">【勞保局路徑：勞保局首頁/直接進入首頁「中文」/左邊功能列「網路申辦查詢」的「個人查詢」/個人網路申報及查詢，輸入自然人憑證資料/上方功能列點選「繳費證明」/查詢個人勞保】</text:p>
      <text:p text:style-name="P393">【健保局路徑：健保局首頁/左上角「一般民眾」點選下方「網路申辦及查詢」/網頁中間偏上「個人投保資料查詢」即可】</text:p>
      <text:p text:style-name="P394">同仁如有疑義，請逕洽人事室第四組承辦人。</text:p>
      <text:p text:style-name="P395">四、薪資：</text:p>
      <text:p text:style-name="P396"><text:span text:style-name="T397">（</text:span><text:span text:style-name="T398">一</text:span><text:span text:style-name="T399">）</text:span><text:span text:style-name="T400">計畫兼任</text:span><text:span text:style-name="T401">助理之每月支給</text:span><text:span text:style-name="T402">，依</text:span><text:span text:style-name="T403">「本校</text:span><text:span text:style-name="T404">兼任助理工作酬金或研究津貼支領標準參考表辦理</text:span><text:span text:style-name="T405">」。</text:span></text:p>
      <text:p text:style-name="P406">（二）薪資發放：</text:p>
      <text:p text:style-name="P407"><text:span text:style-name="T408"><text:s text:c="6"/></text:span><text:span text:style-name="T409">1</text:span><text:span text:style-name="T410">、</text:span><text:span text:style-name="T411">計畫</text:span><text:span text:style-name="T412">兼任助理薪資請計畫主持人自行造冊發薪，</text:span><text:span text:style-name="T413">所需文件：薪資</text:span><text:span text:style-name="T414">造冊表、經費核定清單、助理進用單影本</text:span><text:span text:style-name="T415">、出勤記錄明細表。</text:span></text:p>
      <text:p text:style-name="P416"><text:span text:style-name="T417"><text:s text:c="6"/></text:span><text:span text:style-name="T418">2</text:span><text:span text:style-name="T419">、非全月在職時，薪資及保費計算方式：</text:span></text:p>
      <text:p text:style-name="P420"><text:span text:style-name="T421"><text:s text:c="6"/></text:span><text:span text:style-name="T422">（</text:span><text:span text:style-name="T423">1</text:span><text:span text:style-name="T424">）薪資，全月月薪</text:span><text:span text:style-name="T425">÷</text:span><text:span text:style-name="T426">當月天數</text:span><text:span text:style-name="T427">×</text:span><text:span text:style-name="T428">在職天數（四捨五入至個位）。</text:span></text:p>
      <text:p text:style-name="P429"><text:span text:style-name="T430"><text:s text:c="6"/></text:span><text:span text:style-name="T431">（</text:span><text:span text:style-name="T432">2</text:span><text:span text:style-name="T433">）保費：勞保、勞退為全月保費</text:span><text:span text:style-name="T434">÷30×</text:span><text:span text:style-name="T435">（</text:span><text:span text:style-name="T436">30</text:span><text:span text:style-name="T437">－到職日期＋</text:span><text:span text:style-name="T438">1</text:span><text:span text:style-name="T439">）（四捨五入至個位），健</text:span></text:p>
      <text:p text:style-name="P440"><text:span text:style-name="T441"><text:s text:c="17"/></text:span><text:span text:style-name="T442">保當月最後一日仍在本校加保者，方計全月保費，否則不在本校扣款。</text:span></text:p>
      <text:p text:style-name="P443"><text:span text:style-name="T444">（三</text:span><text:span text:style-name="T445">）</text:span><text:span text:style-name="T446">薪資所得證明：</text:span><text:bookmark-start text:name="5"/><text:bookmark-end text:name="5"/><text:span text:style-name="T447">可自行上網列印，</text:span><text:span text:style-name="T448">【</text:span><text:span text:style-name="T449">本校</text:span><text:span text:style-name="T450">路徑：</text:span><text:span text:style-name="T451">學校</text:span><text:span text:style-name="T452">首頁/</text:span><text:span text:style-name="T453">INCCU愛政大/我的校務資訊服務/其他更多系統/所得明細暨所得稅扣繳憑單列印</text:span><text:span text:style-name="T454">】</text:span><text:span text:style-name="T455">，或洽</text:span><text:span text:style-name="T456">總務處出納組開立所得扣繳憑單。</text:span></text:p>
      <text:p text:style-name="P457">五、聘期屆滿續聘或計畫展延：</text:p>
      <text:p text:style-name="P458"><text:span text:style-name="T459">聘期屆滿如獲續聘或計畫展延，請填寫「研究計畫人員聘期、待遇、期中離職異動申請單」，並附上相關文件於聘期屆滿前送人事室第四組彙辦。</text:span></text:p>
      <text:p text:style-name="P460">六、在職證明申請：</text:p>
      <text:p text:style-name="P461">僅證明為本校在職之研究計畫兼任助理，可備註月薪或年薪，如需申請，請填寫「在職證明申請書」，送人事室第四組彙辦。</text:p>
      <text:p text:style-name="P462">七、離職：</text:p>
      <text:p text:style-name="P463"><text:span text:style-name="T464">（一）</text:span><text:span text:style-name="T465">中途離職：在原訂聘期內如需提前離職，請先填寫</text:span><text:span text:style-name="T466">研究計畫人員聘期、待遇、期中離職異動申請單，經計畫主持人同意，加會文書組後，送人事室第四組彙辦。</text:span></text:p>
      <text:p text:style-name="P467"><text:span text:style-name="T468">（二</text:span><text:span text:style-name="T469">）</text:span><text:span text:style-name="T470">服務證明：如需申請服務證明，請填寫服務證明申請書，送人事室第四組開立。</text:span></text:p>
      <text:p text:style-name="P471">八、相關法規：</text:p>
      <text:p text:style-name="P472"><text:span text:style-name="T473">請務必遵守契約內容及相關法令規定，各法規內容可至人事室網頁</text:span><text:span text:style-name="T474">/</text:span><text:span text:style-name="T475">人事法令</text:span><text:span text:style-name="T476">/</text:span><text:span text:style-name="T477">研究計畫助理</text:span><text:span text:style-name="T478">/</text:span><text:span text:style-name="T479">點閱：</text:span></text:p>
      <text:p text:style-name="P480"><text:span text:style-name="T481">（一）勞動基準法暨其施行細則。</text:span></text:p>
      <text:p text:style-name="P482"><text:span text:style-name="T483">（二）</text:span><text:span text:style-name="T484">科技部</text:span><text:span text:style-name="T485">補助專題研究計畫作業要點。</text:span></text:p>
      <text:p text:style-name="P486"><text:span text:style-name="T487">（三）</text:span><text:span text:style-name="T488">科技部補助專題研究計畫助理人員約用注意事項</text:span><text:span text:style-name="T489">。</text:span></text:p>
      <text:p text:style-name="P490"><text:span text:style-name="T491">（四）本校研究計畫助理人員管理要點。</text:span></text:p>
      <text:p text:style-name="P492"><text:span text:style-name="T493">（</text:span><text:span text:style-name="T494">五</text:span><text:span text:style-name="T495">）</text:span><text:span text:style-name="T496">科技部</text:span><text:span text:style-name="T497">補助專題研究計畫兼任助理人員工作酬金支給標準表。</text:span></text:p>
      <text:soft-page-break/>
      <text:p text:style-name="P498">九、相關表單下載：</text:p>
      <text:p text:style-name="P499"><text:span text:style-name="T500"><text:s text:c="3"/></text:span><text:span text:style-name="T501">請至人事室網頁</text:span><text:span text:style-name="T502">/</text:span><text:span text:style-name="T503">表格下載</text:span><text:span text:style-name="T504">/</text:span><text:span text:style-name="T505">研究計畫助理各項下載使用。</text:span></text:p>
      <text:p text:style-name="P506"><text:span text:style-name="T507">十、服務窗口：</text:span></text:p>
      <text:p text:style-name="P508"><text:span text:style-name="T509">（</text:span><text:span text:style-name="T510">一</text:span><text:span text:style-name="T511">）</text:span><text:span text:style-name="T512">許秀良</text:span><text:span text:style-name="T513">女士</text:span><text:span text:style-name="T514">，分機62063，</text:span><text:a xlink:href="mailto:hsuling@nccu.edu.tw" office:target-frame-name="_top" xlink:show="replace"><text:span text:style-name="T515">hsuling@nccu.edu.tw</text:span></text:a></text:p>
      <text:p text:style-name="P516"><text:span text:style-name="T517">（</text:span><text:span text:style-name="T518">二</text:span><text:span text:style-name="T519">）</text:span><text:span text:style-name="T520">賴君昀女</text:span><text:span text:style-name="T521">士</text:span><text:span text:style-name="T522">，分機6</text:span><text:span text:style-name="T523">2063</text:span><text:span text:style-name="T524">，</text:span><text:span text:style-name="T525">haha</text:span><text:span text:style-name="T526">yun@nccu.edu.tw</text:span></text:p>
      <text:p text:style-name="P527"/>
      <text:soft-page-break/>
      <text:p text:style-name="P528">國立政治大學新進人員個人資料蒐集告知書</text:p>
      <text:p text:style-name="Default"><text:span text:style-name="T529">親愛的教師、同仁您好</text:span><text:span text:style-name="T530">：</text:span><text:span text:style-name="T531"><text:s/></text:span></text:p>
      <text:p text:style-name="Default"><text:span text:style-name="T532">國立政治大學</text:span><text:span text:style-name="T533">(</text:span><text:span text:style-name="T534">以下簡稱本校</text:span><text:span text:style-name="T535">)</text:span><text:span text:style-name="T536">為蒐集、處理、利用教職員工個人資料，依個人資料保護法之規定，以本告知書向您書面告知，請詳閱。</text:span><text:span text:style-name="T537"><text:s/></text:span></text:p>
      <text:p text:style-name="P538">一、<text:s/>個人資料之蒐集、更新及保管<text:s/></text:p>
      <text:p text:style-name="P539"><text:span text:style-name="T540">(</text:span><text:span text:style-name="T541">一</text:span><text:span text:style-name="T542">)<text:s/></text:span><text:span text:style-name="T543">本校係依據個人資料保護法與相關法令之規範，蒐集、處理及使用您的個人資料，期間為即日起永久保存，主要利用地區為臺灣地區。</text:span><text:span text:style-name="T544"><text:s/></text:span></text:p>
      <text:p text:style-name="P545"><text:span text:style-name="T546">(</text:span><text:span text:style-name="T547">二</text:span><text:span text:style-name="T548">)<text:s/></text:span><text:span text:style-name="T549">本校因執行法定職務所蒐集您的個人資料包括履歷、待遇、差勤、福利、退休</text:span><text:span text:style-name="T550">(</text:span><text:span text:style-name="T551">撫卹</text:span><text:span text:style-name="T552">)</text:span><text:span text:style-name="T553">、保險等相關個人資料（參個人資料項目索引），請配合提供正確、最新及完整之資料。</text:span><text:span text:style-name="T554"><text:s/></text:span></text:p>
      <text:p text:style-name="P555"><text:span text:style-name="T556">(</text:span><text:span text:style-name="T557">三</text:span><text:span text:style-name="T558">)<text:s/></text:span><text:span text:style-name="T559">您可依「個人資料保護法」，就您的個人資料行使以下權利</text:span><text:span text:style-name="T560">：</text:span><text:span text:style-name="T561"><text:s/></text:span></text:p>
      <text:p text:style-name="P562"><text:span text:style-name="T563">1.</text:span><text:span text:style-name="T564">請求查詢或閱覽。</text:span><text:span text:style-name="T565"><text:s/></text:span></text:p>
      <text:p text:style-name="P566"><text:span text:style-name="T567">2.</text:span><text:span text:style-name="T568">製給複製本。</text:span><text:span text:style-name="T569"><text:s/></text:span></text:p>
      <text:p text:style-name="P570"><text:span text:style-name="T571">3.</text:span><text:span text:style-name="T572">請求補充或更正。</text:span><text:span text:style-name="T573"><text:s/></text:span></text:p>
      <text:p text:style-name="P574"><text:span text:style-name="T575">4.</text:span><text:span text:style-name="T576">請求停止蒐集、處理或利用。</text:span><text:span text:style-name="T577"><text:s/></text:span></text:p>
      <text:p text:style-name="P578"><text:span text:style-name="T579">5.</text:span><text:span text:style-name="T580">請求刪除。</text:span><text:span text:style-name="T581"><text:s/></text:span></text:p>
      <text:p text:style-name="P582"><text:span text:style-name="T583">若您的個人資料有任何異動，需申請更正或欲執行上述之權利時，請洽人事室第三組</text:span><text:span text:style-name="T584">(</text:span><text:span text:style-name="T585">教職員</text:span><text:span text:style-name="T586">)</text:span><text:span text:style-name="T587">或第四組</text:span><text:span text:style-name="T588">(</text:span><text:span text:style-name="T589">約用人員、研究助理及技工工友</text:span><text:span text:style-name="T590">)</text:span><text:span text:style-name="T591">，本校將依個人資料保護法規定配合辦理。</text:span><text:span text:style-name="T592"><text:s/></text:span></text:p>
      <text:p text:style-name="P593">二、<text:s/>個人資料之保密<text:s/></text:p>
      <text:p text:style-name="P594">本校如因天災、事變、不可抗力或其他人為因素導致您的個人資料被竊取、洩漏、竄改、遭其他侵害者，本校將於查明後以電話、信函、電子郵件或網站公告等方式，選擇適當方式通知您。<text:s/></text:p>
      <text:p text:style-name="P595">三、<text:s/>告知書內容之修改<text:s/></text:p>
      <text:p text:style-name="P596"><text:span text:style-name="T597">本校修改告知書內容時，將於校內網頁</text:span><text:span text:style-name="T598">(</text:span><text:span text:style-name="T599">站</text:span><text:span text:style-name="T600">)</text:span><text:span text:style-name="T601">公告修改之內容或個別通知您。</text:span></text:p>
      <text:soft-page-break/>
      <text:p text:style-name="P602"><text:span text:style-name="T603">個人資料項目索引</text:span></text:p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header-rows>
          <table:table-row table:style-name="TableRow611">
            <table:table-cell table:style-name="TableCell612">
              <text:p text:style-name="P613"><text:span text:style-name="T614">個人資料分類</text:span></text:p>
            </table:table-cell>
            <table:table-cell table:style-name="TableCell615" table:number-columns-spanned="2">
              <text:p text:style-name="P616"><text:span text:style-name="T617">個人資料項目名稱</text:span></text:p>
            </table:table-cell>
            <table:covered-table-cell/>
            <table:table-cell table:style-name="TableCell618">
              <text:p text:style-name="P619"><text:span text:style-name="T620">備註</text:span></text:p>
            </table:table-cell>
          </table:table-row>
        </table:table-header-rows>
        <table:table-row table:style-name="TableRow621">
          <table:table-cell table:style-name="TableCell622" table:number-rows-spanned="19">
            <text:p text:style-name="P623"><text:span text:style-name="T624">履歷資料</text:span></text:p>
          </table:table-cell>
          <table:table-cell table:style-name="TableCell625">
            <text:p text:style-name="P626"><text:span text:style-name="T627">個人基本資料</text:span></text:p>
          </table:table-cell>
          <table:table-cell table:style-name="TableCell628">
            <text:p text:style-name="P629"><text:span text:style-name="T630">姓名（含中、英文姓名）、國民身分</text:span><text:span text:style-name="T631"><text:s/></text:span><text:span text:style-name="T632">證統一編號、護照號碼或居留證號碼、出生年月日、性別、國籍、照片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聯絡資料</text:span></text:p>
          </table:table-cell>
          <table:table-cell table:style-name="TableCell640">
            <text:p text:style-name="P641"><text:span text:style-name="T642">戶籍地址、通訊地址、通訊電話、行</text:span><text:span text:style-name="T643"><text:s/></text:span><text:span text:style-name="T644">動電話、</text:span><text:span text:style-name="T645">E-mail</text:span><text:span text:style-name="T646">、永久電話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緊急通知人</text:span></text:p>
          </table:table-cell>
          <table:table-cell table:style-name="TableCell654">
            <text:p text:style-name="P655"><text:span text:style-name="T656">姓名、關係、電話號碼（含住宅號碼、</text:span><text:span text:style-name="T657"><text:s/></text:span><text:span text:style-name="T658">手機號碼、公務電話號碼）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學歷</text:span></text:p>
          </table:table-cell>
          <table:table-cell table:style-name="TableCell666">
            <text:p text:style-name="P667"><text:span text:style-name="T668">學校名稱、院系科別、修業期間（含</text:span><text:span text:style-name="T669">起迄時間）、畢結肄業區分、教育程</text:span><text:span text:style-name="T670"><text:s/></text:span><text:span text:style-name="T671">度（學位）、證書日期文號、是否初</text:span><text:span text:style-name="T672"><text:s/></text:span><text:span text:style-name="T673">任公職時已取得最高學歷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考試或晉升官等訓練</text:span></text:p>
          </table:table-cell>
          <table:table-cell table:style-name="TableCell681">
            <text:p text:style-name="P682"><text:span text:style-name="T683">年度、考試名稱、類科別、證書日期</text:span><text:span text:style-name="T684"><text:s/></text:span><text:span text:style-name="T685">文號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專門職業及技術人員資格</text:span></text:p>
          </table:table-cell>
          <table:table-cell table:style-name="TableCell693">
            <text:p text:style-name="P694"><text:span text:style-name="T695">考試及格證書（包括年度、類科、生</text:span><text:span text:style-name="T696"><text:s/></text:span><text:span text:style-name="T697">效日期、日期文號）、專業證照（含</text:span><text:span text:style-name="T698"><text:s/></text:span><text:span text:style-name="T699">核發機關、日期文號）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經歷及現職（任免及銓敘審定）</text:span></text:p>
          </table:table-cell>
          <table:table-cell table:style-name="TableCell707">
            <text:p text:style-name="P708"><text:span text:style-name="T709">含服務機關名稱、職稱職務列等、職</text:span><text:span text:style-name="T710">務編號、職系、主管級別、人員區分、</text:span><text:span text:style-name="T711"><text:s/></text:span><text:span text:style-name="T712">任職（含日期文號、實際到職日）、</text:span><text:span text:style-name="T713"><text:s/></text:span><text:span text:style-name="T714">免職（含日期文號、實際離職日）、</text:span><text:span text:style-name="T715"><text:s/></text:span><text:span text:style-name="T716">銓敘審定【含核定日期文號、審查結果、官等職等、俸級、俸點（薪點）</text:span><text:span text:style-name="T717">暫（照）支俸點（薪點）、生效日期】、</text:span><text:span text:style-name="T718"><text:s/></text:span><text:span text:style-name="T719">異動（卸職）原因、請任（免）核發日期文號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考績（成）或成績考核</text:span></text:p>
          </table:table-cell>
          <table:table-cell table:style-name="TableCell727">
            <text:p text:style-name="P728"><text:span text:style-name="T729">年別、區分（全年考績或另予考績）、</text:span><text:span text:style-name="T730"><text:s/></text:span><text:span text:style-name="T731">總分、等次、核定獎懲、官等職等（官</text:span><text:span text:style-name="T732"><text:s/></text:span><text:span text:style-name="T733">稱官階、官職等階級、級別或資位）、</text:span><text:span text:style-name="T734"><text:s/></text:span><text:span text:style-name="T735">俸級（薪級）、俸點（薪點）、暫（減）</text:span><text:span text:style-name="T736"><text:s/></text:span><text:span text:style-name="T737">支俸點（薪點）、核定日期文號、銓</text:span><text:span text:style-name="T738"><text:s/></text:span><text:span text:style-name="T739">敘審定日期文號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<text:span text:style-name="T746">獎懲</text:span></text:p>
          </table:table-cell>
          <table:table-cell table:style-name="TableCell747">
            <text:p text:style-name="P748"><text:span text:style-name="T749">獎懲事由紀錄、核定結果、核定機</text:span><text:span text:style-name="T750"><text:s/></text:span><text:span text:style-name="T751">關、核定日期文號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專長及語言能力</text:span></text:p>
          </table:table-cell>
          <table:table-cell table:style-name="TableCell759">
            <text:p text:style-name="P760"><text:span text:style-name="T761">證照【含專長項目、證照名稱、生效</text:span><text:span text:style-name="T762"><text:s/></text:span><text:span text:style-name="T763">日期、證件日期文號、認證機關、專</text:span><text:span text:style-name="T764">長描述】、語言能力【語言類別、測</text:span><text:span text:style-name="T765"><text:s/></text:span><text:span text:style-name="T766">驗名稱、測驗日期、證件日期文號、</text:span><text:span text:style-name="T767"><text:s/></text:span><text:span text:style-name="T768">認證機關、檢定成績】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檢核</text:span></text:p>
          </table:table-cell>
          <table:table-cell table:style-name="TableCell776">
            <text:p text:style-name="P777"><text:span text:style-name="T778">年度、類科、生效日期、證書日期文</text:span><text:span text:style-name="T779">號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兵役</text:span></text:p>
          </table:table-cell>
          <table:table-cell table:style-name="TableCell787">
            <text:p text:style-name="P788"><text:span text:style-name="T789">役別、軍種、官（兵）科、退伍軍階、</text:span><text:span text:style-name="T790"><text:s/></text:span><text:span text:style-name="T791">服役期間、退伍令字號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教師資格</text:span></text:p>
          </table:table-cell>
          <table:table-cell table:style-name="TableCell799">
            <text:p text:style-name="P800"><text:span text:style-name="T801">區分（檢定、登記、加科登記、審定）、</text:span><text:span text:style-name="T802"><text:s/></text:span><text:span text:style-name="T803">資格或階段別及任教科別、送審學校</text:span><text:span text:style-name="T804"><text:s/></text:span><text:span text:style-name="T805">或師資培育大學、生效日期、證件日期文號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身心障礙註記</text:span></text:p>
          </table:table-cell>
          <table:table-cell table:style-name="TableCell813">
            <text:p text:style-name="P814"><text:span text:style-name="T815">種類、等級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原住民族註記</text:span></text:p>
          </table:table-cell>
          <table:table-cell table:style-name="TableCell823">
            <text:p text:style-name="P824"><text:span text:style-name="T825">身分別、族別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家屬</text:span></text:p>
          </table:table-cell>
          <table:table-cell table:style-name="TableCell833">
            <text:p text:style-name="P834"><text:span text:style-name="T835">稱謂、姓名、國民身分證統一編號、</text:span><text:span text:style-name="T836"><text:s/></text:span><text:span text:style-name="T837">出生日期、職業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公教貸款或住宅</text:span></text:p>
          </table:table-cell>
          <table:table-cell table:style-name="TableCell845">
            <text:p text:style-name="P846"><text:span text:style-name="T847">本人及配偶是否曾獲配公教貸款或</text:span><text:span text:style-name="T848"><text:s/></text:span><text:span text:style-name="T849">配購公教住宅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訓練及進修</text:span></text:p>
          </table:table-cell>
          <table:table-cell table:style-name="TableCell857">
            <text:p text:style-name="P858"><text:span text:style-name="T859">區分（國內外訓練及進修）、訓練進</text:span><text:span text:style-name="T860"><text:s/></text:span><text:span text:style-name="T861">修機關（構）、名稱（程度）、課程性</text:span><text:span text:style-name="T862"><text:s/></text:span><text:span text:style-name="T863">質、是否機關選送、期別、起迄年月、</text:span><text:span text:style-name="T864"><text:s/></text:span><text:span text:style-name="T865">訓練時數（學分數）、證件日期文號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<text:span text:style-name="T872">簡要自述</text:span></text:p>
          </table:table-cell>
          <table:table-cell table:style-name="TableCell873">
            <text:p text:style-name="P874"><text:span text:style-name="T875">興趣、專長、社團經歷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待遇資料</text:span></text:p>
          </table:table-cell>
          <table:table-cell table:style-name="TableCell882" table:number-columns-spanned="2">
            <text:p text:style-name="P883"><text:span text:style-name="T884">歷年所支薪資等級、專業加給、主管加給、年終工作獎金、</text:span><text:span text:style-name="T885"><text:s/></text:span><text:span text:style-name="T886">考績（核）獎金、不休假加班費</text:span></text:p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差勤資料</text:span></text:p>
          </table:table-cell>
          <table:table-cell table:style-name="TableCell893" table:number-columns-spanned="2">
            <text:p text:style-name="P894"><text:span text:style-name="T895">請假資料、出缺勤資料、加班資料等</text:span></text:p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福利資料</text:span></text:p>
          </table:table-cell>
          <table:table-cell table:style-name="TableCell902" table:number-columns-spanned="2">
            <text:p text:style-name="P903"><text:span text:style-name="T904">含婚、喪、生育及子女教育補助、急難救助、員工文康活動等</text:span></text:p>
          </table:table-cell>
          <table:covered-table-cell/>
          <table:table-cell table:style-name="TableCell905">
            <text:p text:style-name="P906"/>
          </table:table-cell>
        </table:table-row>
        <text:soft-page-break/>
        <table:table-row table:style-name="TableRow907">
          <table:table-cell table:style-name="TableCell908">
            <text:p text:style-name="P909"><text:span text:style-name="T910">退休（撫卹）資料</text:span></text:p>
          </table:table-cell>
          <table:table-cell table:style-name="TableCell911" table:number-columns-spanned="2">
            <text:p text:style-name="P912"><text:span text:style-name="T913">退休（撫卹）時服務機關及職稱、退休（撫卹）等級（薪級）、</text:span><text:span text:style-name="T914"><text:s/></text:span><text:span text:style-name="T915">退休（撫卹）生效日期、退休（撫卹）金種類、退休（撫卹）核定年資、退休（撫卹）金給與基數或百分比、退休（撫卹）</text:span><text:span text:style-name="T916"><text:s/></text:span><text:span text:style-name="T917">金支給機關、退休金其他現金給與補償金金額、優惠存款金額</text:span>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保險資料</text:span></text:p>
          </table:table-cell>
          <table:table-cell table:style-name="TableCell924" table:number-columns-spanned="2">
            <text:p text:style-name="P925"><text:span text:style-name="T926">含公保、勞保、健保資料</text:span></text:p>
          </table:table-cell>
          <table:covered-table-cell/>
          <table:table-cell table:style-name="TableCell927">
            <text:p text:style-name="P928"/>
          </table:table-cell>
        </table:table-row>
      </table:table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ndale WT" svg:font-family="Andale WT" style:font-family-generic="swiss" style:font-pitch="variable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  <style:font-face style:name="DFKaiShu-SB-Estd-BF" svg:font-family="DFKaiShu-SB-Estd-BF" style:font-family-generic="system" svg:panose-1="0 0 0 0 0 0 0 0 0 0"/>
    <style:font-face style:name="標楷體v蔀.蔀." svg:font-family="標楷體v蔀.蔀." style:font-family-generic="roman" svg:panose-1="0 0 0 0 0 0 0 0 0 0"/>
    <style:font-face style:name="標楷體O" svg:font-family="標楷體O" style:font-family-generic="roman" svg:panose-1="0 0 0 0 0 0 0 0 0 0"/>
    <style:font-face style:name="標楷體I嘆" svg:font-family="標楷體I嘆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text-align="justify" fo:margin-bottom="0.0833in" fo:line-height="125%" fo:margin-left="0.5118in" fo:text-indent="-0.5118in">
        <style:tab-stops/>
      </style:paragraph-properties>
      <style:text-properties style:font-name-asian="標楷體" style:letter-kerning="false" style:font-size-complex="12pt" fo:hyphenate="false"/>
    </style:style>
    <style:style style:name="本文縮排3字元" style:display-name="本文縮排 3 字元" style:family="text">
      <style:text-properties style:font-name-asian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ogin_words1" style:display-name="login_words1" style:family="text">
      <style:text-properties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2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ndale WT" fo:font-weight="normal" style:font-weight-asian="normal" fo:font-style="normal" style:font-style-asian="normal" style:use-window-font-color="true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8LVL1" style:family="text">
      <style:text-properties style:font-name-asian="新細明體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3pt" style:font-size-asian="13pt"/>
    </style:style>
    <style:style style:name="WW_CharLFO11LVL1" style:family="text">
      <style:text-properties fo:font-weight="normal" style:font-weight-asian="normal" fo:font-style="normal" style:font-style-asian="normal" style:use-window-font-color="true" fo:font-size="13pt" style:font-size-asian="13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3pt" style:font-size-asian="13pt"/>
    </style:style>
    <style:style style:name="WW_CharLFO15LVL1" style:family="text">
      <style:text-properties style:font-name="標楷體" style:font-name-asian="標楷體" style:use-window-font-color="true" fo:font-size="13pt" style:font-size-asian="13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2" style:family="text">
      <style:text-properties style:font-name-complex="Andale WT" style:use-window-font-color="tru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1" style:family="text">
      <style:text-properties style:font-name="Times New Roman" style:font-name-asian="新細明體" fo:font-size="13pt" style:font-size-asian="13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fo:language="en" fo:country="US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333in" text:min-label-width="0.25in" text:list-level-position-and-space-mode="label-alignment">
          <style:list-level-label-alignment text:label-followed-by="listtab" fo:margin-left="-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計畫人員報到程序表</dc:title>
    <dc:subject/>
    <meta:initial-creator>USER</meta:initial-creator>
    <dc:creator>User</dc:creator>
    <meta:creation-date>2021-04-13T06:18:00Z</meta:creation-date>
    <dc:date>2021-04-13T06:18:00Z</dc:date>
    <meta:print-date>2017-05-16T02:04:00Z</meta:print-date>
    <meta:template xlink:href="Normal.dotm" xlink:type="simple"/>
    <meta:editing-cycles>2</meta:editing-cycles>
    <meta:editing-duration>PT60S</meta:editing-duration>
    <meta:document-statistic meta:page-count="8" meta:paragraph-count="11" meta:word-count="869" meta:character-count="5814" meta:row-count="41" meta:non-whitespace-character-count="4956"/>
  </office:meta>
</office:document-meta>
</file>