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蓪.." svg:font-family="新細明體蓪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style:font-name-complex="Calibri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服務證、職名章遺失切結書</text:p>
      <text:p text:style-name="P2"/>
      <text:p text:style-name="P3">本人不慎遺失□教職員工服務證，特此說明。</text:p>
      <text:p text:style-name="P4"><text:s text:c="12"/>□職名章，特此說明。</text:p>
      <text:p text:style-name="P5"/>
      <text:p text:style-name="P6">此致</text:p>
      <text:p text:style-name="P7">國立政治大學</text:p>
      <text:p text:style-name="P8"/>
      <text:p text:style-name="P9"/>
      <text:p text:style-name="P10">立切結書人：</text:p>
      <text:p text:style-name="P11"/>
      <text:p text:style-name="P12">員工代號：</text:p>
      <text:p text:style-name="P13"/>
      <text:p text:style-name="P14">服務單位：</text:p>
      <text:p text:style-name="P15"/>
      <text:p text:style-name="P16"/>
      <text:p text:style-name="P17"/>
      <text:p text:style-name="P18"><text:span text:style-name="T19">中華民國</text:span><text:span text:style-name="T20">________</text:span><text:span text:style-name="T21">年</text:span><text:span text:style-name="T22">________</text:span><text:span text:style-name="T23">月</text:span><text:span text:style-name="T24">________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蓪.." svg:font-family="新細明體蓪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蓪.." style:font-name-asian="新細明體蓪.." style:font-name-complex="新細明體蓪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4-17T09:18:00Z</meta:creation-date>
    <dc:date>2021-04-17T09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