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6.6222in" fo:margin-left="0.0764in" fo:margin-top="0in" fo:margin-bottom="0in" table:align="left" style:writing-mode="lr-tb"/>
    </style:style>
    <style:style style:name="Table1.A" style:family="table-column">
      <style:table-column-properties style:column-width="2.3417in"/>
    </style:style>
    <style:style style:name="Table1.B" style:family="table-column">
      <style:table-column-properties style:column-width="2.3424in"/>
    </style:style>
    <style:style style:name="Table1.C" style:family="table-column">
      <style:table-column-properties style:column-width="1.9382in"/>
    </style:style>
    <style:style style:name="Table1.1" style:family="table-row">
      <style:table-row-properties style:min-row-height="0.3903in"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Table1.2" style:family="table-row">
      <style:table-row-properties style:min-row-height="6.2868in" fo:keep-together="auto"/>
    </style:style>
    <style:style style:name="Table1.3" style:family="table-row">
      <style:table-row-properties style:min-row-height="2.3847in" fo:keep-together="auto"/>
    </style:style>
    <style:style style:name="Table1.4" style:family="table-row">
      <style:table-row-properties style:min-row-height="0.65in" fo:keep-together="auto"/>
    </style:style>
    <style:style style:name="Table2" style:family="table" style:master-page-name="Converted2">
      <style:table-properties style:width="6.6222in" fo:margin-left="0.0764in" fo:margin-top="0in" fo:margin-bottom="0in" style:page-number="3" table:align="left" style:writing-mode="lr-tb"/>
    </style:style>
    <style:style style:name="Table2.A" style:family="table-column">
      <style:table-column-properties style:column-width="2.3417in"/>
    </style:style>
    <style:style style:name="Table2.B" style:family="table-column">
      <style:table-column-properties style:column-width="2.3424in"/>
    </style:style>
    <style:style style:name="Table2.C" style:family="table-column">
      <style:table-column-properties style:column-width="1.9382in"/>
    </style:style>
    <style:style style:name="Table2.1" style:family="table-row">
      <style:table-row-properties style:min-row-height="0.65in" fo:keep-together="auto"/>
    </style:style>
    <style:style style:name="Table2.A1" style:family="table-cell">
      <style:table-cell-properties fo:padding-left="0.0785in" fo:padding-right="0.075in" fo:padding-top="0in" fo:padding-bottom="0in" fo:border="0.5pt solid #000001"/>
    </style:style>
    <style:style style:name="P1" style:family="paragraph" style:parent-style-name="Standard">
      <style:paragraph-properties fo:margin-left="2.748in" fo:margin-right="0.5083in" fo:margin-top="0.0484in" fo:margin-bottom="0in" loext:contextual-spacing="false" fo:line-height="92%" fo:text-align="justify" style:justify-single-word="false" fo:text-indent="0.3571in" style:auto-text-indent="false"/>
    </style:style>
    <style:style style:name="P2" style:family="paragraph" style:parent-style-name="Standard" style:master-page-name="Converted1">
      <style:paragraph-properties fo:margin-left="2.6791in" fo:margin-right="2.6902in" fo:margin-top="0.0209in" fo:margin-bottom="0in" loext:contextual-spacing="false" fo:text-align="center" style:justify-single-word="false" fo:text-indent="0in" style:auto-text-indent="false" style:page-number="auto"/>
    </style:style>
    <style:style style:name="P3" style:family="paragraph" style:parent-style-name="Text_20_body">
      <style:text-properties style:font-name="Times New Roman" fo:font-size="10pt" style:font-size-asian="10pt"/>
    </style:style>
    <style:style style:name="P4" style:family="paragraph" style:parent-style-name="Text_20_body">
      <style:paragraph-properties fo:line-height="5%"/>
      <style:text-properties fo:font-size="10pt" style:font-size-asian="10pt"/>
    </style:style>
    <style:style style:name="P5" style:family="paragraph" style:parent-style-name="Text_20_body">
      <style:paragraph-properties fo:line-height="5%"/>
      <style:text-properties fo:font-size="1pt" style:font-size-asian="1pt"/>
    </style:style>
    <style:style style:name="P6" style:family="paragraph" style:parent-style-name="Text_20_body">
      <style:paragraph-properties fo:margin-top="0.002in" fo:margin-bottom="0in" loext:contextual-spacing="false"/>
      <style:text-properties style:font-name="Times New Roman" fo:font-size="13pt" style:font-size-asian="13pt"/>
    </style:style>
    <style:style style:name="P7" style:family="paragraph" style:parent-style-name="Text_20_body">
      <style:paragraph-properties fo:margin-top="0.0008in" fo:margin-bottom="0in" loext:contextual-spacing="false"/>
      <style:text-properties fo:font-size="13pt" style:font-size-asian="13pt"/>
    </style:style>
    <style:style style:name="P8" style:family="paragraph" style:parent-style-name="Text_20_body">
      <style:paragraph-properties fo:margin-left="0.8925in" fo:margin-right="0.6382in" fo:margin-top="0.0008in" fo:margin-bottom="0in" loext:contextual-spacing="false" fo:line-height="92%" fo:text-indent="-0.3945in" style:auto-text-indent="false"/>
    </style:style>
    <style:style style:name="P9" style:family="paragraph" style:parent-style-name="Text_20_body">
      <style:paragraph-properties fo:margin-left="0.498in" fo:margin-right="0in" fo:line-height="0.2583in" fo:text-indent="0in" style:auto-text-indent="false"/>
    </style:style>
    <style:style style:name="P10" style:family="paragraph" style:parent-style-name="Text_20_body">
      <style:paragraph-properties fo:margin-left="0.498in" fo:margin-right="0in" fo:line-height="0.2484in" fo:text-indent="0in" style:auto-text-indent="false"/>
    </style:style>
    <style:style style:name="P11" style:family="paragraph" style:parent-style-name="Text_20_body">
      <style:paragraph-properties fo:margin-left="0.498in" fo:margin-right="0in" fo:margin-top="0.102in" fo:margin-bottom="0in" loext:contextual-spacing="false" fo:text-indent="0in" style:auto-text-indent="false"/>
    </style:style>
    <style:style style:name="P12" style:family="paragraph" style:parent-style-name="Text_20_body">
      <style:paragraph-properties fo:margin-left="1.4472in" fo:margin-right="0.5083in" fo:margin-top="0.1307in" fo:margin-bottom="0in" loext:contextual-spacing="false" fo:line-height="71%" fo:text-indent="-0.661in" style:auto-text-indent="false"/>
    </style:style>
    <style:style style:name="P13" style:family="paragraph" style:parent-style-name="Text_20_body">
      <style:paragraph-properties fo:margin-left="1.4472in" fo:margin-right="0.5083in" fo:margin-top="0.1244in" fo:margin-bottom="0in" loext:contextual-spacing="false" fo:line-height="70%" fo:text-indent="-0.661in" style:auto-text-indent="false"/>
    </style:style>
    <style:style style:name="P14" style:family="paragraph" style:parent-style-name="Text_20_body">
      <style:paragraph-properties fo:margin-left="1.4472in" fo:margin-right="0.4598in" fo:margin-top="0.1283in" fo:margin-bottom="0in" loext:contextual-spacing="false" fo:line-height="70%" fo:text-align="justify" style:justify-single-word="false" fo:text-indent="-0.661in" style:auto-text-indent="false"/>
    </style:style>
    <style:style style:name="P15" style:family="paragraph" style:parent-style-name="Text_20_body">
      <style:paragraph-properties fo:margin-left="1.4091in" fo:margin-right="0.5091in" fo:margin-top="0.1327in" fo:margin-bottom="0in" loext:contextual-spacing="false" fo:line-height="81%" fo:text-indent="-0.661in" style:auto-text-indent="false"/>
    </style:style>
    <style:style style:name="P16" style:family="paragraph" style:parent-style-name="Text_20_body">
      <style:paragraph-properties fo:margin-left="0.748in" fo:margin-right="0in" fo:margin-top="0.0665in" fo:margin-bottom="0in" loext:contextual-spacing="false" fo:text-indent="0in" style:auto-text-indent="false"/>
    </style:style>
    <style:style style:name="P17" style:family="paragraph" style:parent-style-name="Text_20_body">
      <style:paragraph-properties fo:margin-left="0.748in" fo:margin-right="0in" fo:margin-top="0.048in" fo:margin-bottom="0in" loext:contextual-spacing="false" fo:text-indent="0in" style:auto-text-indent="false"/>
    </style:style>
    <style:style style:name="P18" style:family="paragraph" style:parent-style-name="Text_20_body">
      <style:paragraph-properties fo:margin-left="0.8925in" fo:margin-right="0.4598in" fo:margin-top="0.0902in" fo:margin-bottom="0in" loext:contextual-spacing="false" fo:line-height="92%" fo:text-align="justify" style:justify-single-word="false" fo:text-indent="-0.3945in" style:auto-text-indent="false"/>
    </style:style>
    <style:style style:name="P19" style:family="paragraph" style:parent-style-name="Text_20_body">
      <style:paragraph-properties fo:margin-left="0.8925in" fo:margin-right="0.5091in" fo:margin-top="0.0008in" fo:margin-bottom="0in" loext:contextual-spacing="false" fo:line-height="92%" fo:text-indent="-0.3945in" style:auto-text-indent="false"/>
    </style:style>
    <style:style style:name="P20" style:family="paragraph" style:parent-style-name="Text_20_body">
      <style:paragraph-properties fo:margin-left="0.8925in" fo:margin-right="0.5091in" fo:margin-top="0.0035in" fo:margin-bottom="0in" loext:contextual-spacing="false" fo:line-height="92%" fo:text-indent="-0.3945in" style:auto-text-indent="false"/>
    </style:style>
    <style:style style:name="P21" style:family="paragraph" style:parent-style-name="Text_20_body">
      <style:paragraph-properties fo:margin-left="0.8925in" fo:margin-right="0.5083in" fo:line-height="92%" fo:text-indent="-0.3945in" style:auto-text-indent="false"/>
    </style:style>
    <style:style style:name="P22" style:family="paragraph" style:parent-style-name="Text_20_body" style:master-page-name="Standard">
      <style:paragraph-properties style:page-number="auto"/>
      <style:text-properties style:font-name="Times New Roman" fo:font-size="10pt" style:font-size-asian="10pt"/>
    </style:style>
    <style:style style:name="P23" style:family="paragraph" style:parent-style-name="Text_20_body">
      <style:paragraph-properties fo:margin-top="0.0075in" fo:margin-bottom="0in" loext:contextual-spacing="false"/>
      <style:text-properties fo:font-size="9pt" fo:font-weight="bold" style:font-size-asian="9pt" style:font-weight-asian="bold"/>
    </style:style>
    <style:style style:name="P24" style:family="paragraph" style:parent-style-name="Table_20_Paragraph">
      <style:paragraph-properties fo:line-height="0.2in"/>
    </style:style>
    <style:style style:name="P25" style:family="paragraph" style:parent-style-name="Table_20_Paragraph">
      <style:paragraph-properties fo:line-height="0.2055in"/>
    </style:style>
    <style:style style:name="P26" style:family="paragraph" style:parent-style-name="Table_20_Paragraph">
      <style:paragraph-properties fo:margin-left="0.7244in" fo:margin-right="0in" fo:margin-top="0.039in" fo:margin-bottom="0in" loext:contextual-spacing="false" fo:text-indent="0in" style:auto-text-indent="false"/>
    </style:style>
    <style:style style:name="P27" style:family="paragraph" style:parent-style-name="Table_20_Paragraph">
      <style:paragraph-properties fo:margin-left="0.7252in" fo:margin-right="0in" fo:margin-top="0.039in" fo:margin-bottom="0in" loext:contextual-spacing="false" fo:text-indent="0in" style:auto-text-indent="false"/>
    </style:style>
    <style:style style:name="P28" style:family="paragraph" style:parent-style-name="Table_20_Paragraph">
      <style:paragraph-properties fo:margin-left="0.7307in" fo:margin-right="0.7264in" fo:margin-top="0.039in" fo:margin-bottom="0in" loext:contextual-spacing="false" fo:text-align="center" style:justify-single-word="false" fo:text-indent="0in" style:auto-text-indent="false"/>
    </style:style>
    <style:style style:name="P29" style:family="paragraph" style:parent-style-name="Table_20_Paragraph">
      <style:paragraph-properties fo:margin-left="0.0736in" fo:margin-right="0.0929in" fo:margin-top="0.0028in" fo:margin-bottom="0in" loext:contextual-spacing="false" fo:line-height="92%" fo:text-indent="0in" style:auto-text-indent="false"/>
    </style:style>
    <style:style style:name="P30" style:family="paragraph" style:parent-style-name="Table_20_Paragraph">
      <style:paragraph-properties fo:margin-left="0.0736in" fo:margin-right="0.0929in" fo:margin-top="0.0028in" fo:margin-bottom="0in" loext:contextual-spacing="false" fo:line-height="92%" fo:text-align="justify" style:justify-single-word="false" fo:text-indent="0in" style:auto-text-indent="false"/>
    </style:style>
    <style:style style:name="P31" style:family="paragraph" style:parent-style-name="Table_20_Paragraph">
      <style:paragraph-properties fo:margin-left="0.0736in" fo:margin-right="0.0929in" fo:line-height="92%" fo:text-indent="0in" style:auto-text-indent="false"/>
    </style:style>
    <style:style style:name="P32" style:family="paragraph" style:parent-style-name="Table_20_Paragraph">
      <style:paragraph-properties fo:margin-left="0.1571in" fo:margin-right="0.0673in" fo:margin-top="0.0008in" fo:margin-bottom="0in" loext:contextual-spacing="false" fo:line-height="92%" fo:text-indent="0in" style:auto-text-indent="false"/>
    </style:style>
    <style:style style:name="P33" style:family="paragraph" style:parent-style-name="Table_20_Paragraph">
      <style:paragraph-properties fo:margin-left="0.1571in" fo:margin-right="0.0673in" fo:line-height="92%" fo:text-indent="0in" style:auto-text-indent="false"/>
    </style:style>
    <style:style style:name="P34" style:family="paragraph" style:parent-style-name="Table_20_Paragraph">
      <style:paragraph-properties fo:margin-left="0.1571in" fo:margin-right="0.0673in" fo:line-height="92%" fo:text-align="justify" style:justify-single-word="false" fo:text-indent="0in" style:auto-text-indent="false"/>
    </style:style>
    <style:style style:name="P35" style:family="paragraph" style:parent-style-name="Table_20_Paragraph">
      <style:paragraph-properties fo:margin-left="0.1571in" fo:margin-right="0.0665in" fo:margin-top="0.0008in" fo:margin-bottom="0in" loext:contextual-spacing="false" fo:line-height="92%" fo:text-indent="0in" style:auto-text-indent="false"/>
    </style:style>
    <style:style style:name="P36" style:family="paragraph" style:parent-style-name="Table_20_Paragraph">
      <style:paragraph-properties fo:margin-left="0.1571in" fo:margin-right="0.0665in" fo:margin-top="0.0008in" fo:margin-bottom="0in" loext:contextual-spacing="false" fo:line-height="92%" fo:text-align="justify" style:justify-single-word="false" fo:text-indent="0in" style:auto-text-indent="false"/>
    </style:style>
    <style:style style:name="P37" style:family="paragraph" style:parent-style-name="Table_20_Paragraph">
      <style:paragraph-properties fo:margin-left="0.1571in" fo:margin-right="0.0665in" fo:line-height="92%" fo:text-indent="0in" style:auto-text-indent="false"/>
    </style:style>
    <style:style style:name="P38" style:family="paragraph" style:parent-style-name="Table_20_Paragraph">
      <style:paragraph-properties fo:margin-left="0.1571in" fo:margin-right="0.0681in" fo:margin-top="0.0008in" fo:margin-bottom="0in" loext:contextual-spacing="false" fo:line-height="92%" fo:text-indent="0in" style:auto-text-indent="false"/>
    </style:style>
    <style:style style:name="P39" style:family="paragraph" style:parent-style-name="Table_20_Paragraph">
      <style:paragraph-properties fo:margin-left="0.0736in" fo:margin-right="0.0264in" fo:margin-top="0.0028in" fo:margin-bottom="0in" loext:contextual-spacing="false" fo:line-height="92%" fo:text-indent="0in" style:auto-text-indent="false"/>
    </style:style>
    <style:style style:name="P40" style:family="paragraph" style:parent-style-name="Table_20_Paragraph" style:list-style-name="WWNum1">
      <style:paragraph-properties fo:margin-left="0.0736in" fo:margin-right="0.189in" fo:margin-top="0.0016in" fo:margin-bottom="0in" loext:contextual-spacing="false" fo:line-height="92%" fo:text-indent="0in" style:auto-text-indent="false">
        <style:tab-stops>
          <style:tab-stop style:position="0.4075in"/>
        </style:tab-stops>
      </style:paragraph-properties>
    </style:style>
    <style:style style:name="P41" style:family="paragraph" style:parent-style-name="Table_20_Paragraph">
      <style:paragraph-properties fo:margin-left="0.0736in" fo:margin-right="0.189in" fo:margin-top="0.0028in" fo:margin-bottom="0in" loext:contextual-spacing="false" fo:line-height="92%" fo:text-indent="0in" style:auto-text-indent="false"/>
    </style:style>
    <style:style style:name="P42" style:family="paragraph" style:parent-style-name="Table_20_Paragraph" style:list-style-name="WWNum1">
      <style:paragraph-properties fo:margin-left="0.0736in" fo:margin-right="0.0681in" fo:line-height="92%" fo:text-indent="0in" style:auto-text-indent="false">
        <style:tab-stops>
          <style:tab-stop style:position="0.4075in"/>
        </style:tab-stops>
      </style:paragraph-properties>
    </style:style>
    <style:style style:name="P43" style:family="paragraph" style:parent-style-name="Table_20_Paragraph">
      <style:paragraph-properties fo:margin-left="0.1571in" fo:margin-right="0.0256in" fo:margin-top="0.0008in" fo:margin-bottom="0in" loext:contextual-spacing="false" fo:line-height="92%" fo:text-indent="0in" style:auto-text-indent="false"/>
    </style:style>
    <style:style style:name="P44" style:family="paragraph" style:parent-style-name="Table_20_Paragraph">
      <style:paragraph-properties fo:margin-left="0.1571in" fo:margin-right="0.0929in" fo:line-height="92%" fo:text-indent="0in" style:auto-text-indent="false"/>
    </style:style>
    <style:style style:name="P45" style:family="paragraph" style:parent-style-name="Table_20_Paragraph">
      <style:paragraph-properties fo:margin-left="0.1571in" fo:margin-right="0in" fo:line-height="0.2138in" fo:text-indent="0in" style:auto-text-indent="false"/>
    </style:style>
    <style:style style:name="P46" style:family="paragraph" style:parent-style-name="Table_20_Paragraph">
      <style:paragraph-properties fo:margin-left="0.1571in" fo:margin-right="0in" fo:line-height="0.2028in" fo:text-indent="0in" style:auto-text-indent="false"/>
    </style:style>
    <style:style style:name="P47" style:family="paragraph" style:parent-style-name="Table_20_Paragraph">
      <style:paragraph-properties fo:margin-left="0in" fo:margin-right="0in" fo:text-indent="0in" style:auto-text-indent="false"/>
      <style:text-properties style:font-name="Times New Roman"/>
    </style:style>
    <style:style style:name="P48" style:family="paragraph" style:parent-style-name="Frame_20_contents">
      <style:paragraph-properties fo:margin-left="0.0138in" fo:margin-right="0in" fo:line-height="0.2362in" fo:text-indent="0in" style:auto-text-indent="false"/>
      <style:text-properties style:use-window-font-color="true"/>
    </style:style>
    <style:style style:name="P49" style:family="paragraph" style:parent-style-name="Frame_20_contents">
      <style:paragraph-properties fo:margin-left="0.0417in" fo:margin-right="0in" fo:margin-top="0.0083in" fo:margin-bottom="0in" loext:contextual-spacing="false" fo:text-indent="0in" style:auto-text-indent="false"/>
      <style:text-properties style:use-window-font-color="true"/>
    </style:style>
    <style:style style:name="P5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2pt" fo:letter-spacing="-0.0091in" style:font-size-asian="12pt"/>
    </style:style>
    <style:style style:name="T2" style:family="text">
      <style:text-properties fo:font-size="12pt" fo:letter-spacing="0.0209in" style:font-size-asian="12pt"/>
    </style:style>
    <style:style style:name="T3" style:family="text">
      <style:text-properties fo:font-size="12pt" fo:letter-spacing="0.0362in" style:font-size-asian="12pt"/>
    </style:style>
    <style:style style:name="T4" style:family="text">
      <style:text-properties fo:font-size="12pt" fo:letter-spacing="0.0366in" style:font-size-asian="12pt"/>
    </style:style>
    <style:style style:name="T5" style:family="text">
      <style:text-properties fo:font-size="12pt" fo:letter-spacing="-0.0209in" style:font-size-asian="12pt"/>
    </style:style>
    <style:style style:name="T6" style:family="text">
      <style:text-properties fo:font-size="12pt" style:font-size-asian="12pt"/>
    </style:style>
    <style:style style:name="T7" style:family="text">
      <style:text-properties fo:font-size="12pt" style:font-size-asian="12pt" style:text-scale="95%"/>
    </style:style>
    <style:style style:name="T8" style:family="text">
      <style:text-properties fo:font-size="12pt" fo:letter-spacing="-0.0075in" style:font-size-asian="12pt"/>
    </style:style>
    <style:style style:name="T9" style:family="text">
      <style:text-properties fo:font-size="12pt" fo:letter-spacing="-0.0043in" style:font-size-asian="12pt" style:text-scale="95%"/>
    </style:style>
    <style:style style:name="T10" style:family="text">
      <style:text-properties fo:font-size="12pt" fo:letter-spacing="-0.0043in" style:text-underline-style="solid" style:text-underline-width="auto" style:text-underline-color="font-color" style:font-size-asian="12pt"/>
    </style:style>
    <style:style style:name="T11" style:family="text">
      <style:text-properties fo:font-size="12pt" fo:letter-spacing="0.0091in" style:font-size-asian="12pt" style:text-scale="95%"/>
    </style:style>
    <style:style style:name="T12" style:family="text">
      <style:text-properties fo:font-size="12pt" fo:letter-spacing="0.039in" style:font-size-asian="12pt" style:text-scale="95%"/>
    </style:style>
    <style:style style:name="T13" style:family="text">
      <style:text-properties fo:font-size="12pt" fo:letter-spacing="-0.0098in" style:font-size-asian="12pt" style:text-scale="95%"/>
    </style:style>
    <style:style style:name="T14" style:family="text">
      <style:text-properties fo:font-size="12pt" fo:letter-spacing="-0.0102in" style:font-size-asian="12pt"/>
    </style:style>
    <style:style style:name="T15" style:family="text">
      <style:text-properties fo:font-size="12pt" fo:letter-spacing="-0.0102in" style:font-size-asian="12pt" style:text-scale="95%"/>
    </style:style>
    <style:style style:name="T16" style:family="text">
      <style:text-properties fo:font-size="12pt" fo:letter-spacing="0.011in" style:font-size-asian="12pt"/>
    </style:style>
    <style:style style:name="T17" style:family="text">
      <style:text-properties fo:font-size="12pt" fo:letter-spacing="0.0291in" style:font-size-asian="12pt"/>
    </style:style>
    <style:style style:name="T18" style:family="text">
      <style:text-properties fo:font-size="12pt" fo:letter-spacing="0.0299in" style:font-size-asian="12pt"/>
    </style:style>
    <style:style style:name="T19" style:family="text">
      <style:text-properties fo:font-size="12pt" fo:letter-spacing="-0.0252in" style:font-size-asian="12pt"/>
    </style:style>
    <style:style style:name="T20" style:family="text">
      <style:text-properties fo:font-size="12pt" fo:letter-spacing="-0.0008in" style:font-size-asian="12pt"/>
    </style:style>
    <style:style style:name="T21" style:family="text">
      <style:text-properties fo:font-size="12pt" fo:letter-spacing="-0.0008in" style:text-underline-style="solid" style:text-underline-width="auto" style:text-underline-color="font-color" style:font-size-asian="12pt"/>
    </style:style>
    <style:style style:name="T22" style:family="text">
      <style:text-properties fo:font-size="12pt" fo:letter-spacing="-0.0835in" style:font-size-asian="12pt"/>
    </style:style>
    <style:style style:name="T23" style:family="text">
      <style:text-properties fo:font-size="12pt" fo:letter-spacing="-0.0047in" style:font-size-asian="12pt"/>
    </style:style>
    <style:style style:name="T24" style:family="text">
      <style:text-properties fo:font-size="12pt" fo:letter-spacing="-0.0047in" style:text-underline-style="solid" style:text-underline-width="auto" style:text-underline-color="font-color" style:font-size-asian="12pt"/>
    </style:style>
    <style:style style:name="T25" style:family="text">
      <style:text-properties fo:font-size="12pt" style:text-underline-style="solid" style:text-underline-width="auto" style:text-underline-color="font-color" style:font-size-asian="12pt"/>
    </style:style>
    <style:style style:name="T26" style:family="text">
      <style:text-properties fo:font-size="12pt" fo:letter-spacing="-0.002in" style:font-size-asian="12pt"/>
    </style:style>
    <style:style style:name="T27" style:family="text">
      <style:text-properties fo:font-size="12pt" fo:letter-spacing="-0.0071in" style:font-size-asian="12pt"/>
    </style:style>
    <style:style style:name="T28" style:family="text">
      <style:text-properties fo:font-size="12pt" fo:letter-spacing="0.0008in" style:font-size-asian="12pt"/>
    </style:style>
    <style:style style:name="T29" style:family="text">
      <style:text-properties fo:font-size="12pt" fo:letter-spacing="-0.0016in" style:font-size-asian="12pt"/>
    </style:style>
    <style:style style:name="T30" style:family="text">
      <style:text-properties fo:font-size="12pt" fo:letter-spacing="0.0811in" style:font-size-asian="12pt"/>
    </style:style>
    <style:style style:name="T31" style:family="text">
      <style:text-properties fo:font-size="12pt" fo:letter-spacing="-0.0811in" style:font-size-asian="12pt"/>
    </style:style>
    <style:style style:name="T32" style:family="text">
      <style:text-properties fo:font-size="12pt" fo:letter-spacing="-0.0055in" style:font-size-asian="12pt"/>
    </style:style>
    <style:style style:name="T33" style:family="text">
      <style:text-properties fo:font-size="12pt" fo:letter-spacing="0.0398in" style:font-size-asian="12pt"/>
    </style:style>
    <style:style style:name="T34" style:family="text">
      <style:text-properties style:text-scale="95%"/>
    </style:style>
    <style:style style:name="T35" style:family="text">
      <style:text-properties fo:letter-spacing="0.0055in" style:text-scale="95%"/>
    </style:style>
    <style:style style:name="T36" style:family="text">
      <style:text-properties fo:letter-spacing="-0.002in"/>
    </style:style>
    <style:style style:name="T37" style:family="text">
      <style:text-properties fo:letter-spacing="-0.1047in"/>
    </style:style>
    <style:style style:name="T38" style:family="text">
      <style:text-properties fo:letter-spacing="-0.1118in"/>
    </style:style>
    <style:style style:name="T39" style:family="text">
      <style:text-properties fo:letter-spacing="-0.0008in"/>
    </style:style>
    <style:style style:name="T40" style:family="text">
      <style:text-properties fo:letter-spacing="-0.1063in"/>
    </style:style>
    <style:style style:name="T41" style:family="text">
      <style:text-properties fo:letter-spacing="-0.1008in"/>
    </style:style>
    <style:style style:name="T42" style:family="text">
      <style:text-properties fo:letter-spacing="-0.0972in"/>
    </style:style>
    <style:style style:name="T43" style:family="text">
      <style:text-properties fo:letter-spacing="-0.0016in"/>
    </style:style>
    <style:style style:name="T44" style:family="text">
      <style:text-properties fo:letter-spacing="-0.0957in"/>
    </style:style>
    <style:style style:name="T45" style:family="text">
      <style:text-properties fo:letter-spacing="0.0008in" style:text-scale="95%"/>
    </style:style>
    <style:style style:name="T46" style:family="text">
      <style:text-properties fo:font-size="15pt" fo:font-weight="bold" style:font-size-asian="15pt" style:font-weight-asian="bold"/>
    </style:style>
    <style:style style:name="T47" style:family="text">
      <style:text-properties fo:font-size="15pt" fo:font-weight="bold" style:font-size-asian="15pt" style:font-weight-asian="bold" style:text-scale="95%"/>
    </style:style>
    <style:style style:name="T48" style:family="text">
      <style:text-properties fo:font-size="16pt" fo:font-weight="bold" style:font-size-asian="16pt" style:font-weight-asian="bol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Frame">
      <style:graphic-properties draw:stroke="none" svg:stroke-width="0in" draw:fill="none" draw:textarea-vertical-align="top" draw:auto-grow-height="false" fo:min-height="0.2366in" fo:min-width="4.8252in" fo:padding-top="0in" fo:padding-bottom="0in" fo:padding-left="0in" fo:padding-right="0in" fo:wrap-option="wrap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 style:parent-style-name="Frame">
      <style:graphic-properties draw:stroke="none" svg:stroke-width="0in" draw:fill="none" draw:textarea-vertical-align="top" draw:auto-grow-height="false" fo:min-height="0.1827in" fo:min-width="0.1681in" fo:padding-top="0in" fo:padding-bottom="0in" fo:padding-left="0in" fo:padding-right="0in" fo:wrap-option="wrap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22"/>
        <text:p text:style-name="P3"/>
        <text:p text:style-name="P6"/>
        <text:p text:style-name="P1"><text:span text:style-name="T1">校教評會 </text:span><text:span text:style-name="T2">94</text:span><text:span text:style-name="T3">年</text:span><text:span text:style-name="T4">6</text:span><text:span text:style-name="T5">月 </text:span><text:span text:style-name="T6">22</text:span><text:span text:style-name="T5"> 日第 </text:span><text:span text:style-name="T6">230</text:span><text:span text:style-name="T8"> 次會議通過</text:span><text:span text:style-name="T9">校教評會 </text:span><text:span text:style-name="T7">95</text:span><text:span text:style-name="T11"> 年</text:span><text:span text:style-name="T12">1</text:span><text:span text:style-name="T13">月 </text:span><text:span text:style-name="T7">18</text:span><text:span text:style-name="T15"> 日第 </text:span><text:span text:style-name="T7">236</text:span><text:span text:style-name="T9"> 次會議修正通過</text:span><text:span text:style-name="T14">校教評會 </text:span><text:span text:style-name="T16">103</text:span><text:span text:style-name="T17">年</text:span><text:span text:style-name="T18">9</text:span><text:span text:style-name="T19">月 </text:span><text:span text:style-name="T6">17</text:span><text:span text:style-name="T19"> 日第 </text:span><text:span text:style-name="T6">318</text:span><text:span text:style-name="T8"> 次會議修正通過</text:span></text:p>
        <text:p text:style-name="P7"/>
        <text:p text:style-name="P8"><text:span text:style-name="T34">一、為規範本校各教學單位提聘博士生擔任兼任講師，特訂定本要</text:span><text:span text:style-name="T35"> </text:span>點。</text:p>
        <text:p text:style-name="P9">二、各教學單位擬提聘博士生擔任兼任講師者，應依以下程序辦理：</text:p>
        <text:p text:style-name="P12"><text:span text:style-name="T36">（一</text:span><text:span text:style-name="T37">）</text:span><text:span text:style-name="T36">、提聘單位於簽請學校同意後，經系、院教評會通過，送校</text:span>教評會審議後，由學校發給聘函。</text:p>
        <text:p text:style-name="P13"><text:span text:style-name="T36">（二</text:span><text:span text:style-name="T38">）</text:span><text:span text:style-name="T36">、博士生擔任兼任講師不佔提聘單位員額，惟以不超過各學</text:span>院大學部每學期開課總時數十分之一為原則。</text:p>
        <text:p text:style-name="P14"><text:span text:style-name="T39">（</text:span>三<text:span text:style-name="T40">）</text:span>、博士生擔任兼任講師以一年一聘為原則，必要時得延長。<text:span text:style-name="T39">提聘單位應針對其授課之表現給予考核評等，作為續聘之</text:span>參考。</text:p>
        <text:p text:style-name="P11">三、各教學單位擬提聘博士生擔任兼任講師<text:bookmark text:name="_GoBack"/>應具備下列資格：</text:p>
        <text:p text:style-name="P15"><text:span text:style-name="T39">（一</text:span><text:span text:style-name="T41">）</text:span><text:span text:style-name="T39">、以通過本校博士班資格考試為原則，並應</text:span>通過試教，方得申請擔任兼任講師，惟外語課程不在此限。</text:p>
        <text:p text:style-name="P16">（二<text:span text:style-name="T42">）</text:span>、所教授之課程需符合其專長。</text:p>
        <text:p text:style-name="P17">（三<text:span text:style-name="T42">）</text:span>、不得同時在其他學校擔任專任教師。</text:p>
        <text:p text:style-name="P18"><text:span text:style-name="T43">四、聘任本校博士生擔任兼任講師，在教授召集指導之下可開大一或</text:span><text:span text:style-name="T39">大二最基礎課程或實驗實習課程，經院課程委員會審核通過後，</text:span><text:span text:style-name="T44"> </text:span>報校課程委員會審議。</text:p>
        <text:p text:style-name="P19"><text:span text:style-name="T34">五、擬提聘博士生擔任兼任講師之系所，應將聘用相關資訊公告，並</text:span><text:span text:style-name="T45"> </text:span>開放全校博士生申請應徵。</text:p>
        <text:p text:style-name="P21"><text:span text:style-name="T34">六、博士生取得博士學位後，如系（所）擬繼續聘為兼任教師，則應</text:span><text:span text:style-name="T45"> </text:span>依本校新聘教師程序重新提聘。</text:p>
        <text:p text:style-name="P10">七、本要點未盡事宜，另依本校相關規定辦理。</text:p>
        <text:p text:style-name="P20"><text:span text:style-name="T34">八、本要點經校教師評審會審議通過，並經校長核定後發布施行，修</text:span><text:span text:style-name="T45"> </text:span>正時亦同。</text:p>
      </text:section>
      <text:p text:style-name="P2"><text:span text:style-name="T47">修正條文對照表</text:span></text:p>
      <text:p text:style-name="P23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6"><text:span text:style-name="T48">修正條文</text:span></text:p>
          </table:table-cell>
          <table:table-cell table:style-name="Table1.A1" office:value-type="string">
            <text:p text:style-name="P27"><text:span text:style-name="T48">現行條文</text:span></text:p>
          </table:table-cell>
          <table:table-cell table:style-name="Table1.A1" office:value-type="string">
            <text:p text:style-name="P28"><text:span text:style-name="T48">說明</text:span></text:p>
          </table:table-cell>
        </table:table-row>
        <table:table-row table:style-name="Table1.2">
          <table:table-cell table:style-name="Table1.A1" office:value-type="string">
            <text:p text:style-name="P30"><text:span text:style-name="T20">二、各教學單位擬提聘博士生擔任兼任講師者，應依以下程</text:span><text:span text:style-name="T6">序辦理：</text:span></text:p>
            <text:p text:style-name="P32"><text:span text:style-name="T6">（一</text:span><text:span text:style-name="T22">）</text:span><text:span text:style-name="T6">、提聘單位於簽請學校同意後，經系、院教評會通</text:span><text:span text:style-name="T23">過，送校教評會審議後，由學</text:span><text:span text:style-name="T6">校發給聘函。</text:span></text:p>
            <text:p text:style-name="P33"><text:span text:style-name="T6">（二</text:span><text:span text:style-name="T22">）</text:span><text:span text:style-name="T6">、博士生擔任兼任講師</text:span><text:span text:style-name="T23">不佔提聘單位員額，惟以不超</text:span><text:span text:style-name="T6">過各學院大學部每學期開課總時數十分之一為原則。</text:span></text:p>
            <text:p text:style-name="P34"><text:span text:style-name="T6">（三</text:span><text:span text:style-name="T22">）</text:span><text:span text:style-name="T6">、博士生擔任兼任講師</text:span><text:span text:style-name="T23">以一年一聘為原則，必要時得延長。提聘單位應針對其授課之表現給予考核評等，作為續</text:span><text:span text:style-name="T6">聘之參考。</text:span></text:p>
          </table:table-cell>
          <table:table-cell table:style-name="Table1.A1" office:value-type="string">
            <text:p text:style-name="P30"><text:span text:style-name="T20">二、各教學單位擬提聘博士生擔任兼任講師者，應依以下程</text:span><text:span text:style-name="T6">序辦理：</text:span></text:p>
            <text:p text:style-name="P35"><text:span text:style-name="T6">（一</text:span><text:span text:style-name="T22">）</text:span><text:span text:style-name="T6">、提聘單位於簽請學校同意後，經系、院教評會通</text:span><text:span text:style-name="T23">過，送校教評會審議後，由學</text:span><text:span text:style-name="T6">校發給聘函</text:span><text:span text:style-name="T25">，不請領教師證書</text:span><text:span text:style-name="T6">。</text:span></text:p>
            <text:p text:style-name="P38"><text:span text:style-name="T6">（二</text:span><text:span text:style-name="T22">）</text:span><text:span text:style-name="T6">、博士生擔任兼任講師</text:span><text:span text:style-name="T23">不佔提聘單位員額，惟以不超</text:span><text:span text:style-name="T6">過各學院大學部每學期開課總時數十分之一為原則。</text:span></text:p>
            <text:p text:style-name="P37"><text:span text:style-name="T6">（三</text:span><text:span text:style-name="T22">）</text:span><text:span text:style-name="T6">、博士生擔任兼任講師</text:span><text:span text:style-name="T23">以一年一聘為原則，必要時得</text:span><text:span text:style-name="T24">延長一年，但最長不得超過二年。</text:span><text:span text:style-name="T23">提聘單位應針對其授課之表現給予考核評等，作為續聘之參考。</text:span><text:span text:style-name="T10">系（所）應於聘期屆</text:span><text:span text:style-name="T25">滿前二個月依前述程序辦理續聘。</text:span></text:p>
          </table:table-cell>
          <table:table-cell table:style-name="Table1.A1" office:value-type="string">
            <text:p text:style-name="P39"><text:span text:style-name="T26">一、經專案小組決議，擬</text:span><text:span text:style-name="T6">放寬博士生兼任講師請頒證書之規定及授課年</text:span><text:span text:style-name="T26">限之限制，故刪除本點第</text:span><text:span text:style-name="T20">一項及第三項部分文字。</text:span><text:span text:style-name="T26">二、關於本校兼任教師請頒教師證書之規定，前經</text:span><text:span text:style-name="T27">校教評會第 </text:span><text:span text:style-name="T6">296</text:span><text:span text:style-name="T14"> 次會議</text:span><text:span text:style-name="T6">決議，配合修正如下：</text:span><text:span text:style-name="T28"> </text:span><text:span text:style-name="T26">1.</text:span><text:span text:style-name="T29">本校兼任教師，擬申請</text:span><text:span text:style-name="T26">教師證書，需符合下列條</text:span><text:span text:style-name="T6">件： <text:s text:c="12"/></text:span><text:span text:style-name="T30"><text:s/></text:span><text:span text:style-name="T6">(1)在本校實際授課滿 6</text:span><text:span text:style-name="T31"> </text:span><text:span text:style-name="T6">個學期以上。 <text:s text:c="4"/></text:span><text:span text:style-name="T30"><text:s/></text:span><text:span text:style-name="T6">(2)</text:span><text:span text:style-name="T32">每學期授課至少 </text:span><text:span text:style-name="T6">2</text:span><text:span text:style-name="T5"> 個</text:span><text:span text:style-name="T6">學分。</text:span></text:p>
            <text:list xml:id="list1274438514" text:style-name="WWNum1">
              <text:list-item>
                <text:p text:style-name="P40"><text:span text:style-name="T20">請領證書當學期仍</text:span><text:span text:style-name="T6">在校兼課者。</text:span></text:p>
              </text:list-item>
              <text:list-item>
                <text:p text:style-name="P42"><text:span text:style-name="T6">教學優良經三級教評會審議通過。 <text:s text:c="3"/></text:span><text:span text:style-name="T33"><text:s/></text:span><text:span text:style-name="T6">2.中央研究院及其他由國家支持之研究機構專任研究人員在本校授課</text:span><text:span text:style-name="T23">滿二個學期以上者，依前</text:span><text:span text:style-name="T6">項二至四款辦理。 <text:s/></text:span><text:span text:style-name="T33"><text:s/></text:span><text:span text:style-name="T25">3.本校博士生兼任講師在本校授課滿四個學期</text:span><text:span text:style-name="T10">以上者，依第一項二至四</text:span></text:p>
              </text:list-item>
            </text:list>
            <text:p text:style-name="P24"><text:span text:style-name="T25">款辦理。</text:span></text:p>
          </table:table-cell>
        </table:table-row>
        <table:table-row table:style-name="Table1.3">
          <table:table-cell table:style-name="Table1.A1" office:value-type="string">
            <text:p text:style-name="P29"><text:span text:style-name="T20">三、各教學單位擬提聘博士生</text:span><text:span text:style-name="T6">擔任兼任講師應具備下列資</text:span><text:span text:style-name="T28"> </text:span><text:span text:style-name="T6">格：</text:span></text:p>
            <text:p text:style-name="P43"><text:span text:style-name="T6">（一</text:span><text:span text:style-name="T22">）</text:span><text:span text:style-name="T6">、</text:span><text:span text:style-name="T25">以</text:span><text:span text:style-name="T6">通過本校博士班資格考試</text:span><text:span text:style-name="T25">為原則，</text:span><text:span text:style-name="T6">並</text:span><text:span text:style-name="T25">應</text:span><text:span text:style-name="T6">通過試</text:span><text:span text:style-name="T26">教，方得申請擔任兼任講師，</text:span><text:span text:style-name="T31"> </text:span><text:span text:style-name="T6">惟外語課程不在此限。</text:span></text:p>
            <text:p text:style-name="P44"><text:span text:style-name="T20">（二</text:span><text:span text:style-name="T22">）</text:span><text:span text:style-name="T20">、所教授之課程需符合</text:span><text:span text:style-name="T6">其專長。</text:span></text:p>
            <text:p text:style-name="P45"><text:span text:style-name="T6">（三</text:span><text:span text:style-name="T22">）</text:span><text:span text:style-name="T6">、不得同時在其他學校</text:span></text:p>
            <text:p text:style-name="P46"><text:span text:style-name="T6">擔任專任教師。</text:span></text:p>
          </table:table-cell>
          <table:table-cell table:style-name="Table1.A1" office:value-type="string">
            <text:p text:style-name="P29"><text:span text:style-name="T20">三、各教學單位擬提聘博士生</text:span><text:span text:style-name="T6">擔任兼任講師應具備下列資</text:span><text:span text:style-name="T28"> </text:span><text:span text:style-name="T6">格：</text:span></text:p>
            <text:p text:style-name="P36"><text:span text:style-name="T6">（一</text:span><text:span text:style-name="T22">）</text:span><text:span text:style-name="T6">、</text:span><text:span text:style-name="T25">應</text:span><text:span text:style-name="T6">通過本校博士班資</text:span><text:span text:style-name="T23">格考試並通過試教，方得申請擔任兼任講師，惟外語課程不</text:span><text:span text:style-name="T6">在此限。</text:span></text:p>
            <text:p text:style-name="P44"><text:span text:style-name="T20">（二</text:span><text:span text:style-name="T22">）</text:span><text:span text:style-name="T20">、所教授之課程需符合</text:span><text:span text:style-name="T6">其專長。</text:span></text:p>
            <text:p text:style-name="P45"><text:span text:style-name="T6">（三</text:span><text:span text:style-name="T22">）</text:span><text:span text:style-name="T6">、不得同時在其他學校</text:span></text:p>
            <text:p text:style-name="P46"><text:span text:style-name="T6">擔任專任教師。</text:span></text:p>
          </table:table-cell>
          <table:table-cell table:style-name="Table1.A1" office:value-type="string">
            <text:p text:style-name="P39"><text:span text:style-name="T26">1.</text:span><text:span text:style-name="T29">經專案小組決議，放寬</text:span><text:span text:style-name="T6">本校博士生兼任講師資</text:span><text:span text:style-name="T26">格條件，以通過博士候選人資格考為原則，如擬由</text:span><text:span text:style-name="T6">尚未通過博士候選人資</text:span><text:span text:style-name="T26">格考者兼任講師，則應加</text:span><text:span text:style-name="T20">註補充說明後提會審議。</text:span><text:span text:style-name="T6">2.爰依決議修正本條文字及博士生兼任講師提名表。</text:span></text:p>
          </table:table-cell>
        </table:table-row>
        <table:table-row table:style-name="Table1.4">
          <table:table-cell table:style-name="Table1.A1" office:value-type="string">
            <text:p text:style-name="P29"><text:span text:style-name="T20">四、聘任本校博士生擔任兼任</text:span><text:span text:style-name="T29">講師，在教授召集指導之下可</text:span></text:p>
            <text:p text:style-name="P24"><text:span text:style-name="T6">開大一或大二最基礎課程</text:span><text:span text:style-name="T25">或實</text:span></text:p>
          </table:table-cell>
          <table:table-cell table:style-name="Table1.A1" office:value-type="string">
            <text:p text:style-name="P29"><text:span text:style-name="T20">四、聘任本校博士生擔任兼任</text:span><text:span text:style-name="T29">講師，在教授召集指導之下可</text:span></text:p>
            <text:p text:style-name="P24"><text:span text:style-name="T6">開大一或大二最基礎課程，經</text:span></text:p>
          </table:table-cell>
          <table:table-cell table:style-name="Table1.A1" office:value-type="string">
            <text:p text:style-name="P41"><text:span text:style-name="T20">增列博士生兼任講師得</text:span><text:span text:style-name="T6">開實驗、實習課程。</text:span></text:p>
          </table:table-cell>
        </table:table-row>
      </table:table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1"><text:span text:style-name="T21">驗實習課程</text:span><text:span text:style-name="T6">，經院課程委員會</text:span><text:span text:style-name="T20">審核通過後，報校課程委員會</text:span></text:p>
            <text:p text:style-name="P25"><text:span text:style-name="T6">審議。</text:span></text:p>
          </table:table-cell>
          <table:table-cell table:style-name="Table2.A1" office:value-type="string">
            <text:p text:style-name="P31"><text:span text:style-name="T20">院課程委員會審核通過後，報</text:span><text:span text:style-name="T6">校課程委員會審議。</text:span></text:p>
          </table:table-cell>
          <table:table-cell table:style-name="Table2.A1" office:value-type="string">
            <text:p text:style-name="P4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4pt" style:font-size-asian="14pt" style:font-size-complex="14pt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>
      <style:paragraph-properties fo:margin-left="0.0736in" fo:margin-right="0in" fo:text-indent="0in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標楷體1" style:font-family-complex="標楷體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標楷體1" style:font-family-complex="標楷體" style:font-family-generic-complex="system" style:font-pitch-complex="variable" style:font-size-complex="10pt"/>
    </style:style>
    <style:style style:name="ListLabel_20_1" style:display-name="ListLabel 1" style:family="text">
      <style:text-properties fo:font-size="12pt" fo:font-style="normal" fo:font-weight="normal" style:font-name-asian="標楷體1" style:font-family-asian="標楷體" style:font-family-generic-asian="system" style:font-pitch-asian="variable" style:font-size-asian="12pt" style:font-style-asian="normal" style:font-weight-asian="normal" style:font-name-complex="標楷體1" style:font-family-complex="標楷體" style:font-family-generic-complex="system" style:font-pitch-complex="variable" style:font-size-complex="12pt" style:font-style-complex="normal" style:font-weight-complex="normal" style:text-scale="100%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prefix="(" style:num-suffix=")" style:num-format="1" text:start-value="3">
        <style:list-level-properties text:list-level-position-and-space-mode="label-alignment">
          <style:list-level-label-alignment text:label-followed-by="listtab" fo:text-indent="-0.3335in" fo:margin-left="0.0744in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335in" fo:margin-left="0.2555in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335in" fo:margin-left="0.4417in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335in" fo:margin-left="0.628in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335in" fo:margin-left="0.8138in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335in" fo:margin-left="1.1862in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335in" fo:margin-left="1.372in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335in" fo:margin-left="1.5583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0138in" fo:margin-right="0in" fo:line-height="0.2362in" fo:text-indent="0in" style:auto-text-indent="false"/>
      <style:text-properties style:use-window-font-color="tru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Frame_20_contents">
      <style:paragraph-properties fo:margin-left="0.0417in" fo:margin-right="0in" fo:margin-top="0.0083in" fo:margin-bottom="0in" loext:contextual-spacing="false" fo:text-indent="0in" style:auto-text-indent="false"/>
      <style:text-properties style:use-window-font-color="true"/>
    </style:style>
    <style:style style:name="MP5" style:family="paragraph" style:parent-style-name="Text_20_body">
      <style:paragraph-properties fo:line-height="5%"/>
      <style:text-properties fo:font-size="1pt" style:font-size-asian="1pt"/>
    </style:style>
    <style:style style:name="MT1" style:family="text">
      <style:text-properties fo:font-size="15pt" fo:font-weight="bold" style:font-size-asian="15pt" style:font-weight-asian="bold" style:text-scale="95%"/>
    </style:style>
    <style:style style:name="Mgr1" style:family="graphic" style:parent-style-name="Frame">
      <style:graphic-properties draw:stroke="none" svg:stroke-width="0in" draw:fill="none" draw:textarea-vertical-align="top" draw:auto-grow-height="false" fo:min-height="0.2366in" fo:min-width="4.8252in" fo:padding-top="0in" fo:padding-bottom="0in" fo:padding-left="0in" fo:padding-right="0in" fo:wrap-option="wrap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 style:parent-style-name="Frame">
      <style:graphic-properties draw:stroke="none" svg:stroke-width="0in" draw:fill="none" draw:textarea-vertical-align="top" draw:auto-grow-height="false" fo:min-height="0.1827in" fo:min-width="0.1681in" fo:padding-top="0in" fo:padding-bottom="0in" fo:padding-left="0in" fo:padding-right="0in" fo:wrap-option="wrap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217in" fo:margin-bottom="0.3264in" fo:margin-left="0.75in" fo:margin-right="0.7362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8in" fo:margin-left="0in" fo:margin-right="0in" fo:margin-bottom="0.1583in" style:dynamic-spacing="true"/>
      </style:header-style>
      <style:footer-style>
        <style:header-footer-properties fo:min-height="0.1319in" fo:margin-left="0in" fo:margin-right="0in" fo:margin-top="0.092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8193in" fo:margin-bottom="0.4583in" fo:margin-left="0.75in" fo:margin-right="0.7362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6217in" fo:margin-bottom="0.3264in" fo:margin-left="0.75in" fo:margin-right="0.7362in" style:writing-mode="lr-tb" style:layout-grid-color="#c0c0c0" style:layout-grid-lines="26455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8in" fo:margin-left="0in" fo:margin-right="0in" fo:margin-bottom="0.1583in" style:dynamic-spacing="true"/>
      </style:header-style>
      <style:footer-style>
        <style:header-footer-properties fo:min-height="0.1319in" fo:margin-left="0in" fo:margin-right="0in" fo:margin-top="0.0925in" style:dynamic-spacing="true"/>
      </style:footer-style>
    </style:page-layout>
    <style:page-layout style:name="Mpm4">
      <style:page-layout-properties fo:page-width="8.2681in" fo:page-height="11.6929in" style:num-format="1" style:print-orientation="portrait" fo:margin-top="0in" fo:margin-bottom="0.2709in" fo:margin-left="0.75in" fo:margin-right="0.7362in" style:writing-mode="lr-tb" style:layout-grid-color="#c0c0c0" style:layout-grid-lines="271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972in" fo:margin-left="0in" fo:margin-right="0in" fo:margin-bottom="0.5575in" style:dynamic-spacing="true"/>
      </style:header-style>
      <style:footer-style>
        <style:header-footer-properties fo:min-height="0.1319in" fo:margin-left="0in" fo:margin-right="0in" fo:margin-top="0.0925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custom-shape text:anchor-type="paragraph" draw:z-index="0" draw:name="docshape1" draw:style-name="Mgr1" draw:text-style-name="MP3" svg:width="4.8248in" svg:height="0.2362in" svg:x="1.722in" svg:y="0.6075in"><text:p text:style-name="MP2"><text:span text:style-name="MT1">國立政治大學聘任本校博士生擔任兼任講師作業要點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><draw:custom-shape text:anchor-type="paragraph" draw:z-index="1" draw:name="docshape2" draw:style-name="Mgr2" draw:text-style-name="MP3" svg:width="0.1677in" svg:height="0.1823in" svg:x="6.9083in" svg:y="11.2154in"><text:p text:style-name="MP4"><text:page-number text:select-page="current">1</text:page-number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header>
        <text:p text:style-name="Header"/>
      </style:header>
      <style:footer>
        <text:p text:style-name="Footer"/>
      </style:footer>
    </style:master-page>
    <style:master-page style:name="Converted2" style:page-layout-name="Mpm4">
      <style:header>
        <text:p text:style-name="MP5"/>
      </style:header>
      <style:footer>
        <text:p text:style-name="MP1"><draw:custom-shape text:anchor-type="paragraph" draw:z-index="2" draw:name="docshape3" draw:style-name="Mgr2" draw:text-style-name="MP3" svg:width="0.1677in" svg:height="0.1823in" svg:x="6.9083in" svg:y="11.2157in"><text:p text:style-name="MP4"><text:page-number text:select-page="current">3</text:page-number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&lt;4D6963726F736F667420576F7264202D20B3D5A468A5CDADDDA5F4C1BFAE76A740B77EAD6EC24928A4BDA76929&gt;</dc:title>
    <meta:initial-creator>user</meta:initial-creator>
    <dc:creator>admin</dc:creator>
    <meta:editing-cycles>2</meta:editing-cycles>
    <meta:creation-date>2022-04-29T11:37:00</meta:creation-date>
    <dc:date>2022-04-29T11:37:00</dc:date>
    <meta:editing-duration>PT1M</meta:editing-duration>
    <meta:generator>LibreOffice/5.4.7.2$Linux_X86_64 LibreOffice_project/c838ef25c16710f8838b1faec480ebba495259d0</meta:generator>
    <meta:document-statistic meta:table-count="2" meta:image-count="0" meta:object-count="0" meta:page-count="3" meta:paragraph-count="53" meta:word-count="1761" meta:character-count="1848" meta:non-whitespace-character-count="1789"/>
    <meta:user-defined meta:name="AppVersion">16.0000</meta:user-defined>
    <meta:user-defined meta:name="Created" meta:value-type="date">2014-10-27T00:00:00</meta:user-defined>
    <meta:user-defined meta:name="Creator">PScript5.dll Version 5.2.2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2-04-29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