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style:style style:name="P1" style:parent-style-name="內文" style:master-page-name="MP0" style:list-style-name="LFO1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請擇一填寫，謝謝！</text:p>
        </text:list-item>
      </text:list>
      <text:p text:style-name="P2"/>
      <text:p text:style-name="內文"><text:span text:style-name="T3"><text:s text:c="18"/></text:span><text:span text:style-name="T4">具</text:span><text:span text:style-name="T5"><text:s text:c="4"/></text:span><text:span text:style-name="T6">結</text:span><text:span text:style-name="T7"><text:s text:c="4"/></text:span><text:span text:style-name="T8">書</text:span><text:span text:style-name="T9">(</text:span><text:span text:style-name="T10">格式一</text:span><text:span text:style-name="T11">) <text:s text:c="24"/></text:span></text:p>
      <text:p text:style-name="P12"><text:s/></text:p>
      <text:p text:style-name="P13"><text:s text:c="5"/>本人已瞭解有關本校舊制講師取得博士學位後，兩種升等方式的利弊得失。現在本人慎重決定選擇申請以博士學位升等為助理教授。本人願意對此選擇之結果自負責任，故特此具結。</text:p>
      <text:p text:style-name="P14"><text:s text:c="8"/>此致</text:p>
      <text:p text:style-name="P15"/>
      <text:p text:style-name="P16">國立政治大學</text:p>
      <text:p text:style-name="P17"/>
      <text:p text:style-name="P18"><text:s text:c="39"/>具結人：<text:s text:c="14"/>(<text:s/>簽名<text:s/>)</text:p>
      <text:p text:style-name="P19"><text:s/></text:p>
      <text:p text:style-name="P20"/>
      <text:p text:style-name="P21">中<text:s text:c="8"/>華<text:s text:c="8"/>民<text:s text:c="8"/>國<text:s text:c="9"/>年<text:s text:c="10"/>月<text:s text:c="11"/>日<text:s text:c="2"/></text:p>
      <text:p text:style-name="P22"/>
      <text:p text:style-name="P23"/>
      <text:p text:style-name="P24">---------------------------------------------------------------------</text:p>
      <text:p text:style-name="P25"/>
      <text:p text:style-name="P26"/>
      <text:p text:style-name="P27"/>
      <text:p text:style-name="內文"><text:span text:style-name="T28"><text:s text:c="18"/></text:span><text:span text:style-name="T29">具</text:span><text:span text:style-name="T30"><text:s text:c="4"/></text:span><text:span text:style-name="T31">結</text:span><text:span text:style-name="T32"><text:s text:c="4"/></text:span><text:span text:style-name="T33">書</text:span><text:span text:style-name="T34">(</text:span><text:span text:style-name="T35">格式二</text:span><text:span text:style-name="T36">) <text:s text:c="24"/></text:span></text:p>
      <text:p text:style-name="P37"><text:s/></text:p>
      <text:p text:style-name="P38"><text:s text:c="5"/>本人已瞭解有關本校舊制講師取得博士學位後，兩種升等方式的利弊得失。現在本人慎重決定選擇先申請副教授升等，如升等副教授案未通過時，再改申請助理教授升等。本人願意對以上選擇之結果自負責任，故特此具結。</text:p>
      <text:p text:style-name="P39"><text:s text:c="8"/>此致</text:p>
      <text:p text:style-name="P40"/>
      <text:p text:style-name="P41">國立政治大學</text:p>
      <text:p text:style-name="P42"/>
      <text:p text:style-name="P43"><text:s text:c="39"/>具結人：<text:s text:c="14"/>(<text:s/>簽名<text:s/>)</text:p>
      <text:p text:style-name="P44"><text:s/></text:p>
      <text:p text:style-name="P45"/>
      <text:p text:style-name="內文"><text:span text:style-name="T46">中</text:span><text:span text:style-name="T47"><text:s text:c="8"/></text:span><text:span text:style-name="T48">華</text:span><text:span text:style-name="T49"><text:s text:c="8"/></text:span><text:span text:style-name="T50">民</text:span><text:span text:style-name="T51"><text:s text:c="8"/></text:span><text:span text:style-name="T52">國</text:span><text:span text:style-name="T53"><text:s text:c="9"/></text:span><text:span text:style-name="T54">年</text:span><text:span text:style-name="T55"><text:s text:c="10"/></text:span><text:span text:style-name="T56">月</text:span><text:span text:style-name="T57"><text:s text:c="11"/></text:span><text:span text:style-name="T58">日</text:span><text:span text:style-name="T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有關日後本校舊制講師取得博士學位後，其申請升等方式一案，本室前研議</dc:title>
    <dc:subject/>
    <meta:initial-creator>user</meta:initial-creator>
    <dc:creator>User</dc:creator>
    <meta:creation-date>2021-03-26T06:26:00Z</meta:creation-date>
    <dc:date>2021-03-26T06:26:00Z</dc:date>
    <meta:print-date>1999-06-24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