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Malgun Gothic Semilight" svg:font-family="'Malgun Gothic Semilight'" style:font-family-generic="system" style:font-pitch="variable"/>
    <style:font-face style:name="Microsoft Sans Serif" svg:font-family="'Microsoft Sans Serif'"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nap-to-layout-grid="false"/>
      <style:text-properties fo:color="#000000" style:font-name="標楷體" fo:font-size="14pt" style:font-name-asian="標楷體1" style:font-size-asian="14pt" style:font-size-complex="14pt"/>
    </style:style>
    <style:style style:name="P2" style:family="paragraph" style:parent-style-name="Standard">
      <style:paragraph-properties fo:orphans="2" fo:widows="2"/>
    </style:style>
    <style:style style:name="P3" style:family="paragraph" style:parent-style-name="Standard">
      <style:paragraph-properties fo:orphans="2" fo:widows="2" style:snap-to-layout-grid="false"/>
    </style:style>
    <style:style style:name="P4" style:family="paragraph" style:parent-style-name="Standard">
      <style:paragraph-properties fo:text-align="end" style:justify-single-word="false" fo:orphans="2" fo:widows="2" style:snap-to-layout-grid="false"/>
    </style:style>
    <style:style style:name="P5" style:family="paragraph" style:parent-style-name="Standard">
      <style:paragraph-properties fo:margin-left="3.2654in" fo:margin-right="0in" fo:margin-top="0.0008in" fo:margin-bottom="0in" loext:contextual-spacing="false" fo:line-height="0.1665in" fo:text-align="justify" style:justify-single-word="false" fo:text-indent="-0.0984in" style:auto-text-indent="false"/>
    </style:style>
    <style:style style:name="P6" style:family="paragraph" style:parent-style-name="Standard">
      <style:paragraph-properties fo:margin-left="3.2654in" fo:margin-right="0in" fo:margin-top="0.0008in" fo:margin-bottom="0in" loext:contextual-spacing="false" fo:line-height="0.1665in" fo:text-align="justify" style:justify-single-word="false" fo:text-indent="-0.0984in" style:auto-text-indent="false"/>
      <style:text-properties fo:color="#000000" style:font-name="標楷體" fo:font-size="10pt" style:font-name-asian="標楷體1" style:font-size-asian="10pt" style:font-name-complex="標楷體1" style:font-size-complex="10pt"/>
    </style:style>
    <style:style style:name="P7" style:family="paragraph" style:parent-style-name="Standard">
      <style:paragraph-properties fo:margin-left="3.2654in" fo:margin-right="0in" fo:margin-top="0.0091in" fo:margin-bottom="0in" loext:contextual-spacing="false" fo:line-height="0.1665in" fo:text-align="justify" style:justify-single-word="false" fo:text-indent="-0.0984in" style:auto-text-indent="false"/>
    </style:style>
    <style:style style:name="P8" style:family="paragraph" style:parent-style-name="Standard">
      <style:paragraph-properties fo:margin-left="3.2654in" fo:margin-right="0in" fo:margin-top="0.0043in" fo:margin-bottom="0in" loext:contextual-spacing="false" fo:line-height="0.1665in" fo:text-align="justify" style:justify-single-word="false" fo:text-indent="-0.0984in" style:auto-text-indent="false"/>
    </style:style>
    <style:style style:name="P9" style:family="paragraph" style:parent-style-name="Standard">
      <style:paragraph-properties fo:margin-top="0.0008in" fo:margin-bottom="0in" loext:contextual-spacing="false" fo:line-height="0.1665in" fo:text-align="justify" style:justify-single-word="false"/>
      <style:text-properties fo:color="#000000" style:font-name="標楷體" fo:font-size="10pt" style:font-name-asian="標楷體1" style:font-size-asian="10pt" style:font-name-complex="標楷體1" style:font-size-complex="10pt"/>
    </style:style>
    <style:style style:name="P10" style:family="paragraph" style:parent-style-name="Standard">
      <style:paragraph-properties fo:margin-left="3.2484in" fo:margin-right="-0.0008in" fo:margin-top="0.0008in" fo:margin-bottom="0in" loext:contextual-spacing="false" fo:line-height="0.1665in" fo:text-align="end" style:justify-single-word="false" fo:text-indent="-0.0984in" style:auto-text-indent="false"/>
    </style:style>
    <style:style style:name="P11" style:family="paragraph" style:parent-style-name="Standard">
      <style:paragraph-properties fo:margin-left="3.2929in" fo:margin-right="0in" fo:margin-top="0.0008in" fo:margin-bottom="0in" loext:contextual-spacing="false" fo:text-align="justify" style:justify-single-word="false" fo:text-indent="-3.2929in" style:auto-text-indent="false" style:snap-to-layout-grid="false"/>
    </style:style>
    <style:style style:name="P12" style:family="paragraph" style:parent-style-name="Standard">
      <style:paragraph-properties fo:margin-left="1.9165in" fo:margin-right="0in" fo:text-align="justify" style:justify-single-word="false" fo:text-indent="-1.1665in" style:auto-text-indent="false" style:snap-to-layout-grid="false"/>
    </style:style>
    <style:style style:name="P13" style:family="paragraph" style:parent-style-name="Standard">
      <style:paragraph-properties fo:margin-left="2in" fo:margin-right="0in" fo:text-align="justify" style:justify-single-word="false" fo:text-indent="0in" style:auto-text-indent="false" style:snap-to-layout-grid="false"/>
    </style:style>
    <style:style style:name="P14" style:family="paragraph" style:parent-style-name="Standard">
      <style:paragraph-properties fo:margin-left="1.9535in" fo:margin-right="0in" fo:text-align="justify" style:justify-single-word="false" fo:text-indent="-1.1665in" style:auto-text-indent="false" style:snap-to-layout-grid="false"/>
    </style:style>
    <style:style style:name="P15" style:family="paragraph" style:parent-style-name="Standard">
      <style:paragraph-properties fo:margin-left="1.2791in" fo:margin-right="0in" fo:text-align="justify" style:justify-single-word="false" fo:text-indent="-1.2791in" style:auto-text-indent="false" style:snap-to-layout-grid="false"/>
    </style:style>
    <style:style style:name="P16" style:family="paragraph" style:parent-style-name="Standard">
      <style:paragraph-properties fo:margin-left="1.3953in" fo:margin-right="0in" fo:text-align="justify" style:justify-single-word="false" fo:text-indent="0in" style:auto-text-indent="false" style:snap-to-layout-grid="false"/>
    </style:style>
    <style:style style:name="P17" style:family="paragraph" style:parent-style-name="Standard">
      <style:paragraph-properties fo:margin-left="1.2791in" fo:margin-right="0in" fo:text-align="justify" style:justify-single-word="false" fo:text-indent="-1.278in" style:auto-text-indent="false" style:snap-to-layout-grid="false"/>
    </style:style>
    <style:style style:name="P18" style:family="paragraph" style:parent-style-name="Standard">
      <style:paragraph-properties fo:margin-left="1.4189in" fo:margin-right="0in" fo:text-align="justify" style:justify-single-word="false" fo:text-indent="-0.002in" style:auto-text-indent="false" style:snap-to-layout-grid="false"/>
    </style:style>
    <style:style style:name="P19" style:family="paragraph" style:parent-style-name="Standard">
      <style:paragraph-properties fo:margin-left="0.8846in" fo:margin-right="0in" fo:text-align="justify" style:justify-single-word="false" fo:text-indent="-0.8846in" style:auto-text-indent="false" style:snap-to-layout-grid="false"/>
    </style:style>
    <style:style style:name="P20" style:family="paragraph" style:parent-style-name="Standard">
      <style:paragraph-properties fo:margin-left="0.9665in" fo:margin-right="0in" fo:text-align="justify" style:justify-single-word="false" fo:text-indent="0in" style:auto-text-indent="false" style:snap-to-layout-grid="false"/>
    </style:style>
    <style:style style:name="P21" style:family="paragraph" style:parent-style-name="Standard">
      <style:paragraph-properties fo:margin-left="0.1665in" fo:margin-right="0in" fo:text-align="justify" style:justify-single-word="false" fo:text-indent="0.7193in" style:auto-text-indent="false" style:snap-to-layout-grid="false"/>
    </style:style>
    <style:style style:name="P22" style:family="paragraph" style:parent-style-name="Standard">
      <style:paragraph-properties fo:margin-left="3.2654in" fo:margin-right="-0.0008in" fo:margin-top="0.0008in" fo:margin-bottom="0in" loext:contextual-spacing="false" fo:line-height="0.1665in" fo:text-align="justify" style:justify-single-word="false" fo:text-indent="-0.0984in" style:auto-text-indent="false"/>
    </style:style>
    <style:style style:name="P23" style:family="paragraph" style:parent-style-name="Standard">
      <style:paragraph-properties fo:margin-left="3.2654in" fo:margin-right="-0.0008in" fo:margin-top="0.0091in" fo:margin-bottom="0in" loext:contextual-spacing="false" fo:line-height="0.1665in" fo:text-align="justify" style:justify-single-word="false" fo:text-indent="-0.0984in" style:auto-text-indent="false"/>
    </style:style>
    <style:style style:name="P24" style:family="paragraph" style:parent-style-name="Standard">
      <style:paragraph-properties fo:margin-left="3.2654in" fo:margin-right="-0.0008in" fo:margin-top="0.0091in" fo:margin-bottom="0in" loext:contextual-spacing="false" fo:line-height="0.1665in" fo:text-align="justify" style:justify-single-word="false" fo:text-indent="-0.0984in" style:auto-text-indent="false">
        <style:tab-stops>
          <style:tab-stop style:position="3.6201in"/>
        </style:tab-stops>
      </style:paragraph-properties>
    </style:style>
    <style:style style:name="P25" style:family="paragraph" style:parent-style-name="Standard">
      <style:paragraph-properties fo:margin-left="3.2654in" fo:margin-right="-0.0008in" fo:margin-top="0.0055in" fo:margin-bottom="0in" loext:contextual-spacing="false" fo:line-height="0.1665in" fo:text-align="justify" style:justify-single-word="false" fo:text-indent="-0.0984in" style:auto-text-indent="false"/>
    </style:style>
    <style:style style:name="P26" style:family="paragraph" style:parent-style-name="Standard">
      <style:paragraph-properties fo:margin-left="3.2654in" fo:margin-right="0.0189in" fo:margin-top="0.0043in" fo:margin-bottom="0in" loext:contextual-spacing="false" fo:line-height="0.1665in" fo:text-align="justify" style:justify-single-word="false" fo:text-indent="-0.0984in" style:auto-text-indent="false"/>
    </style:style>
    <style:style style:name="P27" style:family="paragraph" style:parent-style-name="Text_20_body" style:master-page-name="Standard">
      <style:paragraph-properties fo:margin-left="1.7508in" fo:margin-right="0in" fo:margin-top="0in" fo:margin-bottom="0.1252in" loext:contextual-spacing="false" fo:line-height="0.278in" fo:text-indent="-0.5008in" style:auto-text-indent="false" style:page-number="auto"/>
    </style:style>
    <style:style style:name="P28" style:family="paragraph" style:parent-style-name="Text_20_body">
      <style:paragraph-properties fo:margin-left="0.6807in" fo:margin-right="0in" fo:text-align="justify" style:justify-single-word="false" fo:text-indent="-0.6807in" style:auto-text-indent="false" style:snap-to-layout-grid="false"/>
    </style:style>
    <style:style style:name="P29" style:family="paragraph" style:parent-style-name="Text_20_body">
      <style:paragraph-properties fo:margin-left="0.7417in" fo:margin-right="0in" fo:text-align="justify" style:justify-single-word="false" fo:text-indent="0.0075in" style:auto-text-indent="false" style:snap-to-layout-grid="false"/>
    </style:style>
    <style:style style:name="P30" style:family="paragraph" style:parent-style-name="Text_20_body">
      <style:paragraph-properties fo:margin-left="1.9165in" fo:margin-right="0in" fo:text-align="justify" style:justify-single-word="false" fo:text-indent="-1.1665in" style:auto-text-indent="false" style:snap-to-layout-grid="false"/>
    </style:style>
    <style:style style:name="P31" style:family="paragraph" style:parent-style-name="Text_20_body">
      <style:paragraph-properties fo:margin-left="1.139in" fo:margin-right="0in" fo:text-align="justify" style:justify-single-word="false" fo:text-indent="-0.389in" style:auto-text-indent="false" style:snap-to-layout-grid="false"/>
    </style:style>
    <style:style style:name="P32" style:family="paragraph" style:parent-style-name="Text_20_body">
      <style:paragraph-properties fo:margin-left="1.0835in" fo:margin-right="0in" fo:text-align="justify" style:justify-single-word="false" fo:text-indent="-1.0835in" style:auto-text-indent="false" style:snap-to-layout-grid="false"/>
    </style:style>
    <style:style style:name="P33" style:family="paragraph" style:parent-style-name="Text_20_body">
      <style:paragraph-properties fo:margin-left="2.1665in" fo:margin-right="0in" fo:text-align="justify" style:justify-single-word="false" fo:text-indent="-1.0835in" style:auto-text-indent="false" style:snap-to-layout-grid="false"/>
    </style:style>
    <style:style style:name="P34" style:family="paragraph" style:parent-style-name="Text_20_body">
      <style:paragraph-properties fo:margin-left="1.1665in" fo:margin-right="0in" fo:text-align="justify" style:justify-single-word="false" fo:text-indent="0in" style:auto-text-indent="false" style:snap-to-layout-grid="false"/>
    </style:style>
    <style:style style:name="P35" style:family="paragraph" style:parent-style-name="Text_20_body">
      <style:paragraph-properties fo:margin-left="0.7417in" fo:margin-right="0in" fo:text-align="justify" style:justify-single-word="false" fo:text-indent="0in" style:auto-text-indent="false" style:snap-to-layout-grid="false"/>
    </style:style>
    <style:style style:name="P36" style:family="paragraph" style:parent-style-name="Text_20_body">
      <style:paragraph-properties fo:margin-left="0.75in" fo:margin-right="0in" fo:text-align="justify" style:justify-single-word="false" fo:text-indent="0in" style:auto-text-indent="false" style:snap-to-layout-grid="false"/>
    </style:style>
    <style:style style:name="P37" style:family="paragraph" style:parent-style-name="Text_20_body">
      <style:paragraph-properties fo:margin-left="0.7575in" fo:margin-right="0in" fo:text-align="justify" style:justify-single-word="false" fo:text-indent="-0.0075in" style:auto-text-indent="false" style:snap-to-layout-grid="false"/>
    </style:style>
    <style:style style:name="P38" style:family="paragraph" style:parent-style-name="Text_20_body">
      <style:paragraph-properties fo:margin-left="0.739in" fo:margin-right="0in" fo:text-align="justify" style:justify-single-word="false" fo:text-indent="-0.739in" style:auto-text-indent="false" style:snap-to-layout-grid="false"/>
    </style:style>
    <style:style style:name="P39" style:family="paragraph" style:parent-style-name="Text_20_body">
      <style:paragraph-properties fo:margin-left="0.8752in" fo:margin-right="0in" fo:text-align="justify" style:justify-single-word="false" fo:text-indent="-0.8752in" style:auto-text-indent="false" style:snap-to-layout-grid="false"/>
    </style:style>
    <style:style style:name="P40" style:family="paragraph" style:parent-style-name="Text_20_body">
      <style:paragraph-properties fo:margin-left="0.9508in" fo:margin-right="0in" fo:text-align="justify" style:justify-single-word="false" fo:text-indent="-0.0661in" style:auto-text-indent="false" style:snap-to-layout-grid="false"/>
    </style:style>
    <style:style style:name="P41" style:family="paragraph" style:parent-style-name="Text_20_body">
      <style:paragraph-properties fo:margin-left="0.9665in" fo:margin-right="0in" fo:text-align="justify" style:justify-single-word="false" fo:text-indent="0in" style:auto-text-indent="false" style:snap-to-layout-grid="false"/>
    </style:style>
    <style:style style:name="P42" style:family="paragraph" style:parent-style-name="Text_20_body">
      <style:paragraph-properties fo:margin-left="0.9665in" fo:margin-right="0in" fo:text-indent="0in" style:auto-text-indent="false" style:snap-to-layout-grid="false"/>
    </style:style>
    <style:style style:name="P43" style:family="paragraph" style:parent-style-name="Text_20_body">
      <style:paragraph-properties fo:margin-left="1.2791in" fo:margin-right="0in" fo:text-align="justify" style:justify-single-word="false" fo:text-indent="-1.2791in" style:auto-text-indent="false" style:snap-to-layout-grid="false"/>
    </style:style>
    <style:style style:name="P44" style:family="paragraph" style:parent-style-name="Text_20_body">
      <style:paragraph-properties fo:margin-left="0.9535in" fo:margin-right="0in" fo:text-align="justify" style:justify-single-word="false" fo:text-indent="0.0098in" style:auto-text-indent="false" style:snap-to-layout-grid="false"/>
    </style:style>
    <style:style style:name="P45" style:family="paragraph" style:parent-style-name="Text_20_body">
      <style:paragraph-properties fo:margin-left="0.8846in" fo:margin-right="0in" fo:text-indent="-0.8846in" style:auto-text-indent="false" style:snap-to-layout-grid="false"/>
    </style:style>
    <style:style style:name="P46" style:family="paragraph" style:parent-style-name="Text_20_body">
      <style:paragraph-properties fo:margin-left="1.9709in" fo:margin-right="0in" fo:text-align="justify" style:justify-single-word="false" fo:text-indent="-0.5756in" style:auto-text-indent="false" style:snap-to-layout-grid="false"/>
    </style:style>
    <style:style style:name="P47" style:family="paragraph" style:parent-style-name="Text_20_body">
      <style:paragraph-properties fo:margin-left="1.3902in" fo:margin-right="0in" fo:text-align="justify" style:justify-single-word="false" fo:text-indent="0.0043in" style:auto-text-indent="false" style:snap-to-layout-grid="false"/>
    </style:style>
    <style:style style:name="P48" style:family="paragraph" style:parent-style-name="Text_20_body">
      <style:paragraph-properties fo:margin-left="1.9917in" fo:margin-right="-0.0008in" fo:text-align="justify" style:justify-single-word="false" fo:text-indent="-0.2201in" style:auto-text-indent="false" style:snap-to-layout-grid="false">
        <style:tab-stops>
          <style:tab-stop style:position="6.3in"/>
          <style:tab-stop style:position="6.6937in"/>
        </style:tab-stops>
      </style:paragraph-properties>
    </style:style>
    <style:style style:name="P49" style:family="paragraph" style:parent-style-name="Text_20_body">
      <style:paragraph-properties fo:margin-left="1.4165in" fo:margin-right="0.5492in" fo:text-align="justify" style:justify-single-word="false" fo:text-indent="0.3319in" style:auto-text-indent="false" style:snap-to-layout-grid="false">
        <style:tab-stops>
          <style:tab-stop style:position="6.6937in"/>
        </style:tab-stops>
      </style:paragraph-properties>
    </style:style>
    <style:style style:name="P50" style:family="paragraph" style:parent-style-name="Text_20_body">
      <style:paragraph-properties fo:margin-left="1.7898in" fo:margin-right="0in" fo:text-align="justify" style:justify-single-word="false" fo:text-indent="-0.3929in" style:auto-text-indent="false" style:snap-to-layout-grid="false"/>
    </style:style>
    <style:style style:name="P51" style:family="paragraph" style:parent-style-name="Text_20_body">
      <style:paragraph-properties fo:margin-left="1.2835in" fo:margin-right="0in" fo:text-align="justify" style:justify-single-word="false" fo:text-indent="0in" style:auto-text-indent="false" style:snap-to-layout-grid="false"/>
    </style:style>
    <style:style style:name="P52" style:family="paragraph" style:parent-style-name="Text_20_body">
      <style:paragraph-properties fo:margin-left="1.0693in" fo:margin-right="0in" fo:text-align="justify" style:justify-single-word="false" fo:text-indent="-1.0693in" style:auto-text-indent="false" style:snap-to-layout-grid="false"/>
    </style:style>
    <style:style style:name="P53" style:family="paragraph" style:parent-style-name="Text_20_body">
      <style:paragraph-properties fo:margin-left="1.5165in" fo:margin-right="0in" fo:text-align="justify" style:justify-single-word="false" fo:text-indent="-1.5165in" style:auto-text-indent="false" style:snap-to-layout-grid="false"/>
    </style:style>
    <style:style style:name="P54" style:family="paragraph" style:parent-style-name="Text_20_body">
      <style:paragraph-properties fo:margin-left="1.6665in" fo:margin-right="0in" fo:text-align="justify" style:justify-single-word="false" fo:text-indent="0in" style:auto-text-indent="false" style:snap-to-layout-grid="false"/>
    </style:style>
    <style:style style:name="P55" style:family="paragraph" style:parent-style-name="Text_20_body">
      <style:paragraph-properties fo:margin-left="1.4756in" fo:margin-right="0in" fo:text-align="justify" style:justify-single-word="false" fo:text-indent="-1.4756in" style:auto-text-indent="false" style:snap-to-layout-grid="false"/>
    </style:style>
    <style:style style:name="P56" style:family="paragraph" style:parent-style-name="Text_20_body">
      <style:paragraph-properties fo:margin-left="1.1083in" fo:margin-right="0in" fo:text-align="justify" style:justify-single-word="false" fo:text-indent="-1.1083in" style:auto-text-indent="false" style:snap-to-layout-grid="false"/>
    </style:style>
    <style:style style:name="P57" style:family="paragraph" style:parent-style-name="Text_20_body">
      <style:paragraph-properties fo:margin-left="1.2in" fo:margin-right="0in" fo:text-align="justify" style:justify-single-word="false" fo:text-indent="0in" style:auto-text-indent="false" style:snap-to-layout-grid="false"/>
    </style:style>
    <style:style style:name="P58" style:family="paragraph" style:parent-style-name="Text_20_body">
      <style:paragraph-properties fo:margin-left="3.2126in" fo:margin-right="0in" fo:text-align="justify" style:justify-single-word="false" fo:text-indent="-1.6291in" style:auto-text-indent="false" style:snap-to-layout-grid="false"/>
    </style:style>
    <style:style style:name="P59" style:family="paragraph" style:parent-style-name="Text_20_body">
      <style:paragraph-properties fo:margin-left="1.4972in" fo:margin-right="0in" fo:text-align="justify" style:justify-single-word="false" fo:text-indent="-1.4972in" style:auto-text-indent="false" style:snap-to-layout-grid="false"/>
    </style:style>
    <style:style style:name="P60" style:family="paragraph" style:parent-style-name="Text_20_body">
      <style:paragraph-properties fo:margin-left="1.128in" fo:margin-right="0in" fo:text-align="justify" style:justify-single-word="false" fo:text-indent="-1.128in" style:auto-text-indent="false" style:snap-to-layout-grid="false"/>
    </style:style>
    <style:style style:name="P61" style:family="paragraph" style:parent-style-name="Text_20_body">
      <style:paragraph-properties fo:margin-left="1.25in" fo:margin-right="0in" fo:text-align="justify" style:justify-single-word="false" fo:text-indent="0in" style:auto-text-indent="false" style:snap-to-layout-grid="false"/>
    </style:style>
    <style:style style:name="P62" style:family="paragraph" style:parent-style-name="Text_20_body">
      <style:paragraph-properties fo:margin-left="1.4874in" fo:margin-right="0in" fo:text-align="justify" style:justify-single-word="false" fo:text-indent="-1.4874in" style:auto-text-indent="false" style:snap-to-layout-grid="false"/>
    </style:style>
    <style:style style:name="P63" style:family="paragraph" style:parent-style-name="Text_20_body">
      <style:paragraph-properties fo:margin-left="1.5835in" fo:margin-right="0in" fo:text-align="justify" style:justify-single-word="false" fo:text-indent="0in" style:auto-text-indent="false" style:snap-to-layout-grid="false"/>
    </style:style>
    <style:style style:name="P64" style:family="paragraph" style:parent-style-name="Text_20_body">
      <style:paragraph-properties fo:margin-left="1.5874in" fo:margin-right="0in" fo:text-align="justify" style:justify-single-word="false" fo:text-indent="-0.0043in" style:auto-text-indent="false" style:snap-to-layout-grid="false"/>
    </style:style>
    <style:style style:name="P65" style:family="paragraph" style:parent-style-name="Text_20_body">
      <style:paragraph-properties fo:margin-left="1.7417in" fo:margin-right="0in" fo:text-align="justify" style:justify-single-word="false" fo:text-indent="-0.5752in" style:auto-text-indent="false" style:snap-to-layout-grid="false"/>
    </style:style>
    <style:style style:name="P66" style:family="paragraph" style:parent-style-name="Text_20_body">
      <style:paragraph-properties fo:margin-left="1.5543in" fo:margin-right="0in" fo:text-align="justify" style:justify-single-word="false" fo:text-indent="-0.4709in" style:auto-text-indent="false" style:snap-to-layout-grid="false"/>
    </style:style>
    <style:style style:name="P67" style:family="paragraph" style:parent-style-name="Text_20_body">
      <style:paragraph-properties fo:margin-left="1.8717in" fo:margin-right="-0.022in" fo:text-align="justify" style:justify-single-word="false" fo:text-indent="-0.3929in" style:auto-text-indent="false" style:snap-to-layout-grid="false">
        <style:tab-stops>
          <style:tab-stop style:position="6.5957in"/>
        </style:tab-stops>
      </style:paragraph-properties>
    </style:style>
    <style:style style:name="P68" style:family="paragraph" style:parent-style-name="Text_20_body">
      <style:paragraph-properties fo:margin-left="1.4752in" fo:margin-right="0in" fo:text-align="justify" style:justify-single-word="false" fo:text-indent="-0.3929in" style:auto-text-indent="false" style:snap-to-layout-grid="false"/>
    </style:style>
    <style:style style:name="P69" style:family="paragraph" style:parent-style-name="Text_20_body">
      <style:paragraph-properties fo:margin-left="1.8673in" fo:margin-right="-0.0236in" fo:text-align="justify" style:justify-single-word="false" fo:text-indent="-0.389in" style:auto-text-indent="false" style:snap-to-layout-grid="false">
        <style:tab-stops>
          <style:tab-stop style:position="6.6937in"/>
        </style:tab-stops>
      </style:paragraph-properties>
    </style:style>
    <style:style style:name="P70" style:family="paragraph" style:parent-style-name="Text_20_body">
      <style:paragraph-properties fo:margin-left="1.889in" fo:margin-right="0in" fo:text-align="justify" style:justify-single-word="false" fo:text-indent="-0.389in" style:auto-text-indent="false" style:snap-to-layout-grid="false">
        <style:tab-stops>
          <style:tab-stop style:position="6.6937in"/>
        </style:tab-stops>
      </style:paragraph-properties>
    </style:style>
    <style:style style:name="P71" style:family="paragraph" style:parent-style-name="Text_20_body">
      <style:paragraph-properties fo:margin-left="1.0835in" fo:margin-right="0in" fo:text-align="justify" style:justify-single-word="false" fo:text-indent="-0.0016in" style:auto-text-indent="false" style:snap-to-layout-grid="false"/>
    </style:style>
    <style:style style:name="P72" style:family="paragraph" style:parent-style-name="Text_20_body">
      <style:paragraph-properties fo:margin-left="1.5555in" fo:margin-right="0in" fo:text-align="justify" style:justify-single-word="false" fo:text-indent="-0.389in" style:auto-text-indent="false" style:snap-to-layout-grid="false"/>
    </style:style>
    <style:style style:name="P73" style:family="paragraph" style:parent-style-name="Text_20_body">
      <style:paragraph-properties fo:margin-left="1.7425in" fo:margin-right="0in" fo:text-align="justify" style:justify-single-word="false" fo:text-indent="-0.5756in" style:auto-text-indent="false" style:snap-to-layout-grid="false"/>
    </style:style>
    <style:style style:name="P74" style:family="paragraph" style:parent-style-name="Text_20_body">
      <style:paragraph-properties fo:margin-left="1.1811in" fo:margin-right="0in" fo:text-align="justify" style:justify-single-word="false" fo:text-indent="-0.0146in" style:auto-text-indent="false" style:snap-to-layout-grid="false"/>
    </style:style>
    <style:style style:name="P75" style:family="paragraph" style:parent-style-name="Text_20_body">
      <style:paragraph-properties fo:margin-left="1.0327in" fo:margin-right="0in" fo:text-align="justify" style:justify-single-word="false" fo:text-indent="-0.0661in" style:auto-text-indent="false" style:snap-to-layout-grid="false"/>
    </style:style>
    <style:style style:name="P76" style:family="paragraph" style:parent-style-name="Text_20_body">
      <style:paragraph-properties fo:margin-left="1.1665in" fo:margin-right="0in" fo:text-align="justify" style:justify-single-word="false" fo:text-indent="-1.1665in" style:auto-text-indent="false" style:snap-to-layout-grid="false"/>
    </style:style>
    <style:style style:name="P77" style:family="paragraph" style:parent-style-name="Text_20_body">
      <style:paragraph-properties fo:margin-left="1.639in" fo:margin-right="0in" fo:text-align="justify" style:justify-single-word="false" fo:text-indent="-0.389in" style:auto-text-indent="false" style:snap-to-layout-grid="false"/>
    </style:style>
    <style:style style:name="P78" style:family="paragraph" style:parent-style-name="Text_20_body">
      <style:paragraph-properties fo:margin-left="1.2484in" fo:margin-right="0in" fo:text-align="justify" style:justify-single-word="false" fo:text-indent="-0.0819in" style:auto-text-indent="false" style:snap-to-layout-grid="false"/>
    </style:style>
    <style:style style:name="P79" style:family="paragraph" style:parent-style-name="Footer">
      <style:paragraph-properties fo:text-align="center" style:justify-single-word="false"/>
    </style:style>
    <style:style style:name="T1" style:family="text">
      <style:text-properties fo:color="#000000" fo:font-size="18pt" fo:font-weight="bold" style:font-size-asian="18pt" style:language-asian="zh" style:country-asian="TW" style:font-weight-asian="bold" style:font-name-complex="標楷體1" style:font-size-complex="18pt"/>
    </style:style>
    <style:style style:name="T2" style:family="text">
      <style:text-properties fo:color="#000000" style:language-asian="zh" style:country-asian="TW"/>
    </style:style>
    <style:style style:name="T3" style:family="text">
      <style:text-properties fo:color="#000000" style:language-asian="zh" style:country-asian="TW" style:font-name-complex="標楷體1"/>
    </style:style>
    <style:style style:name="T4" style:family="text">
      <style:text-properties fo:color="#000000" style:language-asian="zh" style:country-asian="TW" style:font-name-complex="微軟正黑體"/>
    </style:style>
    <style:style style:name="T5" style:family="text">
      <style:text-properties fo:color="#000000" style:language-asian="zh" style:country-asian="TW" style:font-name-complex="Malgun Gothic Semilight"/>
    </style:style>
    <style:style style:name="T6" style:family="text">
      <style:text-properties fo:color="#000000" style:font-name="標楷體" fo:font-size="10pt" style:font-name-asian="標楷體1" style:font-size-asian="10pt" style:font-name-complex="標楷體1" style:font-size-complex="10pt"/>
    </style:style>
    <style:style style:name="T7" style:family="text">
      <style:text-properties fo:color="#000000" style:font-name="標楷體" fo:font-size="10pt" style:font-name-asian="標楷體1" style:font-size-asian="10pt" style:font-size-complex="10pt"/>
    </style:style>
    <style:style style:name="T8" style:family="text">
      <style:text-properties fo:color="#000000" style:font-name="標楷體" fo:font-size="10pt" style:font-name-asian="標楷體1" style:font-size-asian="10pt" style:font-name-complex="Microsoft Sans Serif" style:font-size-complex="10pt"/>
    </style:style>
    <style:style style:name="T9" style:family="text">
      <style:text-properties fo:color="#000000" style:font-name="標楷體" fo:font-size="10pt" fo:font-weight="bold" style:font-name-asian="標楷體1" style:font-size-asian="10pt" style:font-weight-asian="bold" style:font-name-complex="標楷體1" style:font-size-complex="10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標楷體1" style:font-size-complex="14pt"/>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fo:letter-spacing="0.0083in" style:font-name-asian="標楷體1" style:font-size-asian="14pt" style:font-name-complex="標楷體1" style:font-size-complex="14pt"/>
    </style:style>
    <style:style style:name="T15" style:family="text">
      <style:text-properties fo:color="#000000" style:font-name="標楷體" fo:font-size="14pt" fo:letter-spacing="0.0098in" style:font-name-asian="標楷體1" style:font-size-asian="14pt" style:font-name-complex="標楷體1" style:font-size-complex="14pt"/>
    </style:style>
    <style:style style:name="T16" style:family="text">
      <style:text-properties fo:color="#000000" style:font-name="標楷體" fo:font-size="14pt" fo:letter-spacing="0.0228in" style:font-name-asian="標楷體1" style:font-size-asian="14pt" style:font-name-complex="標楷體1" style:font-size-complex="14pt"/>
    </style:style>
    <style:style style:name="T17" style:family="text">
      <style:text-properties fo:color="#000000" style:font-name="標楷體" fo:font-size="14pt" fo:letter-spacing="0.0307in" style:font-name-asian="標楷體1" style:font-size-asian="14pt" style:font-name-complex="標楷體1" style:font-size-complex="14pt"/>
    </style:style>
    <style:style style:name="T18" style:family="text">
      <style:text-properties fo:color="#000000" style:font-name="標楷體" fo:font-size="14pt" fo:letter-spacing="0.022in" style:font-name-asian="標楷體1" style:font-size-asian="14pt" style:font-name-complex="標楷體1" style:font-size-complex="14pt"/>
    </style:style>
    <style:style style:name="T19" style:family="text">
      <style:text-properties fo:color="#000000" style:font-name="新細明體" fo:font-size="14pt" fo:letter-spacing="0.0098in" style:font-size-asian="14pt" style:font-name-complex="新細明體1" style:font-size-complex="14pt"/>
    </style:style>
    <style:style style:name="T20" style:family="text">
      <style:text-properties fo:color="#000000" style:font-name="新細明體" fo:font-size="14pt" style:font-size-asian="14pt" style:font-name-complex="新細明體1" style:font-size-complex="14pt"/>
    </style:style>
    <style:style style:name="T21" style:family="text">
      <style:text-properties fo:color="#000000" fo:letter-spacing="0.0102in" style:language-asian="zh" style:country-asian="TW" style:font-name-complex="Arial"/>
    </style:style>
    <style:style style:name="T22" style:family="text">
      <style:text-properties fo:color="#ff0000" style:font-name="標楷體" fo:font-size="10pt" style:font-name-asian="標楷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立政治大學組織規程</text:span></text:p>
      <text:p text:style-name="P5"><text:span text:style-name="T6">教育部110年1月6日臺教高(一)字第1090184102號核定第四條附表，並自109年8月1日生效</text:span></text:p>
      <text:p text:style-name="P5"><text:span text:style-name="T6">教育部110年1月28日臺教高(一)字第1100011832號核定第41條條文，並溯自108年2月1日生效</text:span></text:p>
      <text:p text:style-name="P5"><text:span text:style-name="T6">考試院110年5月20日考授銓法四字第1105354265號函核備教育部108年11月21日、110年1月6日、110年1月28日函(3次修正)</text:span></text:p>
      <text:p text:style-name="P5"><text:span text:style-name="T6">本校110年6月25日第214次校務會議修正通過第12條條文，並自110年8月1日生效</text:span></text:p>
      <text:p text:style-name="P5"><text:span text:style-name="T6">教育部110年11月22日臺教高(一)字第1100136320號核定第四條附表，並自110年8月1日生效；第12條未予核定</text:span></text:p>
      <text:p text:style-name="P5"><text:span text:style-name="T6">考試院110年12月28日考授銓法四字第1105411903號函核備</text:span></text:p>
      <text:p text:style-name="P5"><text:span text:style-name="T6">本校111年1月14日第217次校務會議修正通過第12條、第18條之1條文，其中第12條溯自110年8月1日生效；本校111年2月21日110學年第4次臨時校務會議通過增訂第7條之2，並溯自111年2月1日生效</text:span></text:p>
      <text:p text:style-name="P5"><text:span text:style-name="T6">教育部111年5月31日臺教高(一)字第1112201871號函核定第12條、第18條之1及第四條附表，其中第12條該部逕予修正，並溯自110年8月1日生效，餘自111年2月1日生效；第7條之2未予核定</text:span></text:p>
      <text:p text:style-name="P5"><text:span text:style-name="T6">考試院111年6月15日考授銓法四字第1115463595號函核備</text:span></text:p>
      <text:p text:style-name="P5"><text:span text:style-name="T6">教育部111年6月24日臺教高(一)字第1110062115號函核定第7條之2，並自111年2月1日生效</text:span></text:p>
      <text:p text:style-name="P5"><text:span text:style-name="T6">考試院111年7月11日考授銓法四字第1115469810號函核備</text:span></text:p>
      <text:p text:style-name="P5"><text:span text:style-name="T22">教育部111年10月20日臺教高(一)字第1110101320號核定第四條附表，並自111年8月1日生效</text:span></text:p>
      <text:p text:style-name="P9"/>
      <text:p text:style-name="P10"><text:span text:style-name="T6">(完整修正歷程詳條文末)</text:span></text:p>
      <text:p text:style-name="P11"><text:span text:style-name="T10">第一章 總則</text:span></text:p>
      <text:p text:style-name="P28"><text:span text:style-name="T2">第一條 本規程依大學法第三十六條之規定訂定之。</text:span></text:p>
      <text:p text:style-name="P28"><text:span text:style-name="T2">第二條 本校定名為國立政治大學（以下簡稱本校）。</text:span></text:p>
      <text:p text:style-name="P28"><text:span text:style-name="T2">第三條 本校以研究學術，培育人才，提升文化，服務社會，促進國家發展為宗旨。</text:span></text:p>
      <text:p text:style-name="P11"><text:span text:style-name="T10">第二章 組織</text:span></text:p>
      <text:p text:style-name="P28"><text:soft-page-break/><text:span text:style-name="T2">第四條 本校分設學院、學系、研究所及院屬單位。其詳如附表「國立政治大學各學院、學系、研究所及院屬單位設置表」。各</text:span><text:bookmark text:name="_GoBack"/><text:span text:style-name="T2">學系及研究所為教學需要，得分組教學。本校並得設學位學程或學分學程。</text:span></text:p>
      <text:p text:style-name="P28"><text:span text:style-name="T2">第五條 本校得增設或裁併學院、學系、研究所、學位學程、學分學程及院屬單位。</text:span></text:p>
      <text:p text:style-name="P29"><text:span text:style-name="T2">前項學院、學系、研究所、學位學程及院屬單位之增設或裁併，經教育部核准後，前條第一項之附表應即修正並報教育部核定。</text:span></text:p>
      <text:p text:style-name="P28"><text:span text:style-name="T2">第六條 本校設下列各單位：</text:span></text:p>
      <text:p text:style-name="P30"><text:span text:style-name="T2">一、教務處：掌理註冊、課務及其他教務事項。分設註冊組、課務組、綜合業務組、通識教育中心及教學發展中心。</text:span></text:p>
      <text:p text:style-name="P12"><text:span text:style-name="T11">二、學生事務處（簡稱學務處）：</text:span><text:span text:style-name="T12">掌理生活輔導、課外活動指導、學生安全、</text:span><text:span text:style-name="T11">全民國防教育</text:span><text:span text:style-name="T12">教學、心理輔導、衛生保健</text:span><text:span text:style-name="T11">、</text:span><text:span text:style-name="T12">特殊教育學生輔導及其他輔導事項。分設生活事務暨僑生輔導組、課外活動組、住宿輔導組、身心健康中心、藝文中心及職業生涯發展中心、學生安全輔導中心。</text:span></text:p>
      <text:p text:style-name="P13"><text:span text:style-name="T12">學生安全輔導中心</text:span><text:span text:style-name="T11">負責</text:span><text:span text:style-name="T12">學生生活輔導事項，並辦理</text:span><text:span text:style-name="T11">全民國防教育課程之規劃與教學。</text:span></text:p>
      <text:p text:style-name="P30"><text:span text:style-name="T2">三、總務處：掌理文書、事務、出納、營繕、保管、環境保護、職業安全衛生、校園與大學城規劃及其他總務事項。分設文書組、事務組、出納組、營繕組、財產組、環境保護與職業安全衛生組、校園規劃與發展組。有關校園安全維護事宜，由本校駐衛警察負責。</text:span></text:p>
      <text:p text:style-name="P30"><text:span text:style-name="T2">四、研究發展處：掌理本校學術研究發展事務。分設企畫組、學術推展組、學術評鑑組。</text:span></text:p>
      <text:p text:style-name="P30"><text:span text:style-name="T2">五、國際合作事務處：掌理本校國際化及國際合作發展相關事務。分設發展策劃組、合作交流組、國際教育組及大陸事務組。</text:span></text:p>
      <text:p text:style-name="P30"><text:span text:style-name="T2">六、秘書處：掌理秘書、法制、媒體文宣、校友服務、募款、財務管理與專案企畫等相關事務。分設第一組、第二組、第三組。</text:span></text:p>
      <text:p text:style-name="P14"><text:span text:style-name="T11">七、圖書館：</text:span><text:span text:style-name="T14">掌</text:span><text:span text:style-name="T15">理蒐集教學研究資料，提供資訊服務。分設資源徵集組</text:span><text:span text:style-name="T19">、</text:span><text:span text:style-name="T15">知識組</text:span><text:span text:style-name="T14">織組、典藏閱覽</text:span><text:span text:style-name="T16">組、</text:span><text:span text:style-name="T12">系</text:span><text:span text:style-name="T17">統資訊</text:span><text:span text:style-name="T12">組</text:span><text:span text:style-name="T20">、</text:span><text:span text:style-name="T12">特藏</text:span><text:span text:style-name="T16">管理</text:span><text:span text:style-name="T12">組、</text:span><text:span text:style-name="T18">推廣</text:span><text:span text:style-name="T16">諮詢</text:span><text:span text:style-name="T14">組、圖書分館組</text:span><text:span text:style-name="T12">及數位創新組。</text:span></text:p>
      <text:p text:style-name="P30"><text:span text:style-name="T2">八、電子計算機中心：掌理本校計算機設備及技術諮詢、推廣服務、支援教學與研究工作及校務行政電腦化、推展資訊及通訊之各種研究發展與應用。分設教學研究組、應用系統組、行政及諮詢組、網路研發組。</text:span></text:p>
      <text:p text:style-name="P30"><text:span text:style-name="T2">九、體育室：掌理體育教學與體育活動。分設體育教學組、體育活動組。</text:span></text:p>
      <text:p text:style-name="P30"><text:span text:style-name="T2">十、稽核室：掌理校務基金各項內部控制稽核事宜。</text:span></text:p>
      <text:p text:style-name="P30"><text:span text:style-name="T2">十一、校務研究辦公室：掌理校務研究相關事務，提供議題整合分析及決策支援，以促進校務發展。</text:span></text:p>
      <text:p text:style-name="P30"><text:span text:style-name="T2">十二、人事室：依法辦理人事管理事項。分設第一組、第二組、第三組、第四組。</text:span></text:p>
      <text:p text:style-name="P30"><text:span text:style-name="T2">十三、主計室：依法掌理歲計、會計及統計事項。分設第ㄧ組、第二組、第三組。</text:span></text:p>
      <text:p text:style-name="P28"><text:span text:style-name="T2">第七條 本校為協助教學、研究、推廣、服務等需要，設立下列單位：</text:span></text:p>
      <text:p text:style-name="P31"><text:span text:style-name="T2">一、社會科學資料中心：</text:span><text:span text:style-name="T21">分設校史與檔案組及研究發展組。</text:span></text:p>
      <text:p text:style-name="P31"><text:span text:style-name="T2">二、公共行政及企業管理教育中心：分設國際策劃組、專業培訓組、會展行銷組、資產管理組。</text:span></text:p>
      <text:p text:style-name="P31"><text:soft-page-break/><text:span text:style-name="T2">三、國際關係研究中心。</text:span></text:p>
      <text:p text:style-name="P31"><text:span text:style-name="T2">四、選舉研究中心。</text:span></text:p>
      <text:p text:style-name="P31"><text:span text:style-name="T2">五、華語文教學中心。</text:span></text:p>
      <text:p text:style-name="P31"><text:span text:style-name="T2">六、產學營運暨創新育成總中心。</text:span></text:p>
      <text:p text:style-name="P31"><text:span text:style-name="T2">本校必要時，經校務會議通過，得另增設其他單位。</text:span></text:p>
      <text:p text:style-name="P31"><text:span text:style-name="T2">前二項各單位之設置辦法經校務會議通過後發布施行。</text:span></text:p>
      <text:p text:style-name="P32"><text:span text:style-name="T2">第七條之一 本校設立附設實驗國民小學及附屬高級中學，以提供教育相關系所教學、研究及實驗之需要。</text:span></text:p>
      <text:p text:style-name="P33"><text:span text:style-name="T2">本校附設實驗國民小學之組織規程經本校校務會議通過後施行。</text:span></text:p>
      <text:p text:style-name="P32"><text:span text:style-name="T2">第七條之二 本校設立國際金融學院，以厚植該領域研發及人才培育，其組織規程依國家重點領域產學合作及人才培育創新條例等相關法令規定另定之。其院長之聘任依其組織規程辦理。</text:span></text:p>
      <text:p text:style-name="P28"><text:span text:style-name="T2">第八條 本校設下列各種委員會：</text:span></text:p>
      <text:p text:style-name="P31"><text:span text:style-name="T2">一、教師評審委員會。</text:span></text:p>
      <text:p text:style-name="P31"><text:span text:style-name="T2">二、教師申訴評議委員會。</text:span></text:p>
      <text:p text:style-name="P31"><text:span text:style-name="T2">三、職員人事評審委員會。</text:span></text:p>
      <text:p text:style-name="P31"><text:span text:style-name="T2">四、職員申訴評議委員會。</text:span></text:p>
      <text:p text:style-name="P31"><text:span text:style-name="T2">五、技警工申訴評議委員會。</text:span></text:p>
      <text:p text:style-name="P31"><text:span text:style-name="T2">六、學生申訴評議委員會。</text:span></text:p>
      <text:p text:style-name="P31"><text:span text:style-name="T2">七、性別平等教育委員會。</text:span></text:p>
      <text:p text:style-name="P31"><text:span text:style-name="T2">八、教職員工福利委員會。</text:span></text:p>
      <text:p text:style-name="P31"><text:span text:style-name="T2">九、出版委員會。</text:span></text:p>
      <text:p text:style-name="P31"><text:span text:style-name="T2">十、課程委員會。</text:span></text:p>
      <text:p text:style-name="P31"><text:span text:style-name="T2">十一、推廣教育委員會。</text:span></text:p>
      <text:p text:style-name="P31"><text:soft-page-break/><text:span text:style-name="T2">十二、社區合作發展委員會。</text:span></text:p>
      <text:p text:style-name="P31"><text:span text:style-name="T2">十三、特殊教育推行委員會。</text:span></text:p>
      <text:p text:style-name="P31"><text:span text:style-name="T2">本校於必要時得設其他各種委員會。</text:span></text:p>
      <text:p text:style-name="P31"><text:span text:style-name="T2">各委員會設置辦法經校務會議通過，校長發布後實施。</text:span></text:p>
      <text:p text:style-name="P32"><text:span text:style-name="T2">第八條之一 本校得設立分校、分部；得與其他學校擬定合併計畫；得跨校組成大學系統或成立跨校研究中心。</text:span></text:p>
      <text:p text:style-name="P34"><text:span text:style-name="T2">跨校研究中心之組織及運作方式等事項之規定，由本校與組成研究中心之大學共同訂定，報教育部備查。</text:span></text:p>
      <text:p text:style-name="P34"><text:span text:style-name="T2">設立分校分部、與其他校合併等事項，應訂定相關計畫或辦法，經校務會議通過，報教育部核定後實施。</text:span></text:p>
      <text:p text:style-name="P11"><text:span text:style-name="T10">第三章 教師</text:span></text:p>
      <text:p text:style-name="P28"><text:span text:style-name="T2">第九條 本校教師分教授、副教授、助理教授、講師，經系（所）、院、校教師評審委員會審議通過後，提請校長聘任之。</text:span></text:p>
      <text:p text:style-name="P35"><text:span text:style-name="T2">教師之聘任，分為初聘、續聘及長期聘任三種；其聘任應本公平、公正、公開之原則辦理。教師初聘，並應於傳播媒體或學術刊物公告徵聘資訊。</text:span></text:p>
      <text:p text:style-name="P36"><text:span text:style-name="T2">教師之聘任資格及程序，依有關法律之規定。</text:span></text:p>
      <text:p text:style-name="P37"><text:span text:style-name="T2">各學系之碩士班、博士班及各研究所授課之教師以教授、副教授、助理教授為限。</text:span></text:p>
      <text:p text:style-name="P38"><text:span text:style-name="T2">第十條 本校得置助教，協助教學及研究工作，經系（所）務會議審議通過後，提請校長聘任之。</text:span></text:p>
      <text:p text:style-name="P39"><text:span text:style-name="T2">第十一條 本校為提升教學與研究水準，得設置講座，主持教學研究工作，其設置辦法經校務會議通過後實施。</text:span></text:p>
      <text:p text:style-name="P39"><text:span text:style-name="T2">第十二條 本校得延聘研究人員從事研究計畫及專業技術人員、編制外教學人員擔任教學工作。</text:span></text:p>
      <text:p text:style-name="P40"><text:span text:style-name="T2">編制外教學人員如為專任人員，得兼任本校學術及行政主管。</text:span></text:p>
      <text:p text:style-name="P40"><text:span text:style-name="T2">研究人員、專業技術人員及編制外教學人員之聘任辦法另定之。</text:span></text:p>
      <text:p text:style-name="P39"><text:span text:style-name="T2">第十三條 本規程第八條所稱教師評審委員會之組成方式，依本校教師評審委員會設置辦法辦理。</text:span></text:p>
      <text:p text:style-name="P41"><text:span text:style-name="T2">各研究中心比照院、系教師評審委員會成立研究人員評審委員會。</text:span></text:p>
      <text:p text:style-name="P39"><text:span text:style-name="T2">第十四條 本規程第八條所稱教師申訴評議委員會之組成方式，依本校教師申訴評議委員會組織及評議要點辦理。</text:span></text:p>
      <text:p text:style-name="P41"><text:span text:style-name="T2">校教師評審委員會委員不得擔任本會委員。</text:span></text:p>
      <text:p text:style-name="P43"><text:soft-page-break/><text:span text:style-name="T2">第十四條之一 本校應定期對教學、研究、服務、輔導、校務行政及學生參與等事項，進行自我評鑑；相關評鑑規定，另訂之。</text:span></text:p>
      <text:p text:style-name="P11"><text:span text:style-name="T10">第四章 行政人員</text:span></text:p>
      <text:p text:style-name="P39"><text:span text:style-name="T2">第十五條 本校置校長一人，綜理校務。任期四年，得連任一次。自每年八月一日或二月一日起聘為原則。</text:span></text:p>
      <text:p text:style-name="P41"><text:span text:style-name="T2">校長遴選辦法經校務會議通過後實施。</text:span></text:p>
      <text:p text:style-name="P15"><text:span text:style-name="T11">第十五條之一 校長任期屆滿擬續任者，應於任期屆滿一年前，由學校報請教育部進行續任評鑑。</text:span></text:p>
      <text:p text:style-name="P16"><text:span text:style-name="T11">學校應於校長任期屆滿十個月前組成校長續任委員會，置委員七人，由校務會議非學術與行政主管之代表中推選產生，教師代表不得少於三分之二。</text:span></text:p>
      <text:p text:style-name="P16"><text:span text:style-name="T11">校長續任委員會於接到教育部續任評鑑報告書後，應於一個月內辦理校長續任同意權投票。校長續任案經行使校長同意權人總額過半數之同意後始獲通過，學校應適時報請教育部續聘。其未獲通過者，學校應於二個月內成立校長遴選委員會重新遴選。</text:span></text:p>
      <text:p text:style-name="P16"><text:span text:style-name="T11">前項之行使校長同意權人人數，依校務會議組成續任委員會之日為準進行核算。專任教研人員以外之行使校長同意權人代表，各依相關選舉規定辦理選舉；行使校長同意權人之組成及產生方式依本校校長遴選辦法之規定辦理。</text:span></text:p>
      <text:p text:style-name="P17"><text:span text:style-name="T11">第十五條之二 校長於任期中如具有教育人員任用條例第三十一條各款不得為教育人員之情事，應報請教育部核准後解聘之。</text:span></text:p>
      <text:p text:style-name="P18"><text:span text:style-name="T11">校長就職滿一年後因重大事由，經校務會議代表三分之一以上連署，向校務會議程序與法規委員會召集人提出不適任案。程序與法規委員會召集人於接獲不適任案後，應在一個月內召開臨時校務會議，由校務會議代表互推一人擔任主席，邀請校長做必要之說明，經校務會議代表總數過半數議決通過不適任投票案。</text:span></text:p>
      <text:p text:style-name="P18"><text:span text:style-name="T11">校務會議通過不適任投票案後，組成校長不適任投票委員會，置委員七人，由校務會議非學術與行政主管之代表中推選產生，其中學生代表與行政人員代表各一名、教師代表五名。</text:span></text:p>
      <text:p text:style-name="P18"><text:span text:style-name="T11">校長不適任投票委員會應於該委會組成後六週內舉辦不適任投票。經行使校長同意權人進行不記名之同意投票，獲同意權人總數過半數之同意，即不適任案通過，報請教育部解聘之。如不適任案未成立，則任期內不得再提不適任案。</text:span></text:p>
      <text:p text:style-name="P18"><text:span text:style-name="T11">前項之行使校長同意權人人數，依校務會議通過不適任投票案之日為準進行核算。專任教研人員以外之行使校長同意權人代表，各依相關選舉規定辦理選舉。</text:span></text:p>
      <text:p text:style-name="P39"><text:span text:style-name="T2">第十六條 本校得置副校長一至三人，襄助校長處理校務，並推動學術研究。任期以配合校長任期為原則。</text:span></text:p>
      <text:p text:style-name="P41"><text:span text:style-name="T2">副校長由校長自本校教授中遴選聘兼之，亦得以契約方式進用校外人士擔任。</text:span></text:p>
      <text:p text:style-name="P39"><text:span text:style-name="T2">第十七條 校長因故不能視事時，依校長職務代理人順位代行其職務。</text:span></text:p>
      <text:p text:style-name="P44"><text:span text:style-name="T2">校長因故辭職或出缺時，依校長職務代理人順位代理其職務至新任校長選出就職為止，並報請教育部核備。</text:span></text:p>
      <text:p text:style-name="P44"><text:span text:style-name="T2">校長任期屆滿尚未選出新任校長或新任校長尚未就任前，由原任校長代理校長職務；原任校長因故無法代理時，依校長職務代理人順位代理之，並報請教育部核備。</text:span></text:p>
      <text:p text:style-name="P44"><text:span text:style-name="T2">本條各項所稱校長職務代理人順位依序為副校長、教務長、學務長、總務長。</text:span></text:p>
      <text:p text:style-name="P45"><text:span text:style-name="T2">第十八條 本校各學院各置院長一人，綜理院務，各學系各置主任一人，辦理系務；各單獨設立之研究所各置所長一人，辦理所務；並得置學位學程主任及院設班別主任，辦理學程及院設班別事務。</text:span></text:p>
      <text:p text:style-name="P42"><text:span text:style-name="T2">院長、系主任及所長等學術主管，採任期制，任期二年或三年，得連任一次。</text:span></text:p>
      <text:p text:style-name="P42"><text:soft-page-break/><text:span text:style-name="T2">院長由校組成遴選委員會，就教授中遴選一人以上，報請校長聘請兼任之。系主任及所長由各系、所就副教授以上教師中遴選，報請校長聘請兼任之。</text:span></text:p>
      <text:p text:style-name="P42"><text:span text:style-name="T2">院長於第一任任期屆滿時，由校長衡酌學院規定、當事人意願、推展院務情形、配合校務發展需要並諮詢院內相關意見後，於四個月前決定是否連任。系主任及所長等學術主管，連選得連任一次。</text:span></text:p>
      <text:p text:style-name="P42"><text:span text:style-name="T2">院長任期中有特殊情況發生，得由校長交議或經該院院務會議代表二分之一以上連署提不適任案，由副校長召開院務會議，經該院院務會議全體代表三分之二以上之同意，由校長解除其院長職務，並依規定成立遴委會另行遴選。</text:span></text:p>
      <text:p text:style-name="P42"><text:span text:style-name="T2">系主任及所長於任期中因重大事故經各該系所專任教師四分之一以上連署提罷免案，由院長召開系(所)務會議，經該系(所)務會議全體代表三分之二以上投票，投票數三分之二以上之同意，報請校長免兼之。</text:span></text:p>
      <text:p text:style-name="P42"><text:span text:style-name="T2">院長遴選辦法、系所主管遴選辦法，經校務會議通過後實施。</text:span></text:p>
      <text:p text:style-name="P42"><text:span text:style-name="T2">藝術類與技術類之系、所主管，得聘請副教授級以上之專業技術人員兼任之。</text:span></text:p>
      <text:p text:style-name="P42"><text:span text:style-name="T2">本條所列之學術主管職務，得由外國籍教師兼任。</text:span></text:p>
      <text:p text:style-name="P42"><text:span text:style-name="T2">院設班別之主任由相關領域院長、副院長或系所主管兼任之。</text:span></text:p>
      <text:p text:style-name="P43"><text:span text:style-name="T2">第十八條之一 本校為應校務發展之需要，凡達一定規模、業務繁重之學院或一級行政單位，得設置副主管，以輔佐主管推動業務。</text:span></text:p>
      <text:p text:style-name="P46"><text:span text:style-name="T2">各學院副院長之設置基準如下：</text:span></text:p>
      <text:p text:style-name="P47"><text:span text:style-name="T2">一、符合下列條件之一者，得置副院長一人：</text:span></text:p>
      <text:p text:style-name="P48"><text:span text:style-name="T3">(</text:span><text:span text:style-name="T2">一</text:span><text:span text:style-name="T3">)</text:span><text:span text:style-name="T2">學院系、所、中心、學位學程總數在七個以上。</text:span></text:p>
      <text:p text:style-name="P49"><text:span text:style-name="T3">(</text:span><text:span text:style-name="T2">二</text:span><text:span text:style-name="T3">)</text:span><text:span text:style-name="T2">學院所屬專任教師及研究人員在一百人以上。</text:span></text:p>
      <text:p text:style-name="P49"><text:span text:style-name="T3">(</text:span><text:span text:style-name="T2">三</text:span><text:span text:style-name="T3">)</text:span><text:span text:style-name="T2">學院學生總數在一千人以上。</text:span></text:p>
      <text:p text:style-name="P50"><text:span text:style-name="T2">二、因院務繁重或其他特殊情形，經院務會議通過並報請校長同意者，得設置或增置副院長。</text:span></text:p>
      <text:p text:style-name="P50"><text:span text:style-name="T2">三、學院副院長總數最多以三人為原則。</text:span></text:p>
      <text:p text:style-name="P51"><text:span text:style-name="T2">行政單位副主管由該單位主管自本校副教授或副研究員以上人員提名，報請校長同意後聘兼之。</text:span></text:p>
      <text:p text:style-name="P51"><text:span text:style-name="T2">副主管設置辦法另定之。</text:span></text:p>
      <text:p text:style-name="P39"><text:span text:style-name="T2">第十九條 本校教務處置教務長一人，襄助校長主持全校教務事宜，由校長聘請教授兼任之。並置秘書、專門委員、各組及中心置組長或主任一人、技正、編審、組員、技士、技佐、辦事員、書記若干人。前項組長或主任，必要時得由助理教授或助理研究員以上之教學或研究人員兼任之。</text:span></text:p>
      <text:p text:style-name="P19"><text:span text:style-name="T11">第二十條 本校學生事務處置學生事務長（簡稱學務長）一人，襄助校長主持全校學生事務事宜，由校長聘請教授兼任之。</text:span></text:p>
      <text:p text:style-name="P20"><text:span text:style-name="T11">各中心、組置主任、組長一人，得由助理教授或助理研究員以上之教學或研究人員兼任之，組長並得由職員擔任。並得置秘書、專門委員、專員、輔導員、醫師、藥師、軍訓教官、護理師、技士、營養師、組員、社會工作員、護士、辦事員、書記若干人。</text:span></text:p>
      <text:p text:style-name="P21"><text:soft-page-break/><text:span text:style-name="T11">軍訓教官遴選介派依有關法令之規定。</text:span></text:p>
      <text:p text:style-name="P32"><text:span text:style-name="T2">第二十一條 本校總務處置總務長一人，襄助校長主持全校總務事宜，由校長聘請副教授以上人員兼任或由職員擔任之。並置秘書、專門委員、各組置組長一人、技正、專員、組員、技士、幹事、技佐、辦事員、書記若干人。</text:span></text:p>
      <text:p text:style-name="P52"><text:span text:style-name="T2">第二十二條 本校研究發展處置研發長一人，襄助校長主持全校研究及校務發展事宜，由校長聘請教授兼任之。並置秘書、專門委員各一人、各組置組長一人、編審、組員、技士、辦事員、助教若干人。</text:span></text:p>
      <text:p text:style-name="P34"><text:span text:style-name="T2">前項各組組長，必要時得由助理教授以上教師或職級相當人員兼任之。</text:span></text:p>
      <text:p text:style-name="P53"><text:span text:style-name="T2">第二十二條之一 本校國際合作事務處置國合長一人，襄助校長主持國際化及全校國際合作發展事宜，由校長聘請教授兼任之。並置秘書一人、各組置組長一人、編審、組員、技士、辦事員、助教若干人。</text:span></text:p>
      <text:p text:style-name="P54"><text:span text:style-name="T2">前項各組組長，必要時得由助理教授以上之教學或研究人員兼任之。</text:span></text:p>
      <text:p text:style-name="P52"><text:span text:style-name="T2">第二十三條 本校秘書處置主任秘書一人，由校長聘請副教授以上人員兼任或由職員擔任之。並置</text:span><text:span text:style-name="T4">專門委員一人</text:span><text:span text:style-name="T5">、</text:span><text:span text:style-name="T2">秘書若干人、各組置組長一人、專員、組員、辦事員、書記若干人。</text:span></text:p>
      <text:p text:style-name="P34"><text:span text:style-name="T2">前項各組組長，必要時得由助理教授以上教師或職級相當人員兼任之。</text:span></text:p>
      <text:p text:style-name="P52"><text:span text:style-name="T2">第二十四條 本校圖書館置館長一人，由校長聘請專業人員或具專業知能之本校副教授、副研究員以上教研人員兼任之，主持全校館務。</text:span></text:p>
      <text:p text:style-name="P34"><text:span text:style-name="T2">圖書館置秘書一人、各組得置組長一人；並得置編纂、技正、編審、組員、技士、技佐、辦事員、書記若干人。</text:span></text:p>
      <text:p text:style-name="P55"><text:span text:style-name="T2">第二十四條之一<text:tab/>本校電子計算機中心置中心主任一人，由校長聘請教授兼任之。電子計算機中心各組置組長、稀少性科技人員、助教及行政人員若干人。</text:span></text:p>
      <text:p text:style-name="P56"><text:span text:style-name="T2">第二十五條 本校體育室置主任一人、體育教師、運動教練、助教若干人，主任由校長聘請教授兼任之。各組置組長一人、技正、專員、組員、技士、技佐、辦事員、書記若干人。</text:span></text:p>
      <text:p text:style-name="P57"><text:span text:style-name="T2">前項各組組長，必要時得由助理教授以上體育教師或職級相當人員兼任之。</text:span></text:p>
      <text:p text:style-name="P57"><text:span text:style-name="T2">運動教練之聘任依國民體育法、各級學校專任運動教練聘任管理辦法及各級學校專任運動教練績效評量組織及審議準則等規定辦理。</text:span></text:p>
      <text:p text:style-name="P55"><text:span text:style-name="T2">第二十五條之一 本校稽核室置主任一人，由校長聘請校內具專業知能之副教授以上教師兼任或以契約方式遴聘專業人員擔任之。並得置行政人員若干人。</text:span></text:p>
      <text:p text:style-name="P58"><text:span text:style-name="T2">執行稽核任務之人員應具稽核工作經驗及相關專業背景。</text:span></text:p>
      <text:p text:style-name="P59"><text:span text:style-name="T2">第二十五條之二 本校校務研究辦公室置主任一人，由校長聘請教授或研究員兼任之。並得置行政人員若干人。</text:span></text:p>
      <text:p text:style-name="P56"><text:span text:style-name="T2">第二十六條 本校主計室置主任一人，專門委員一人。各組置組長一人、專員、組員、辦事員、書記若干人。其設置均依有關法令辦理。</text:span></text:p>
      <text:p text:style-name="P57"><text:span text:style-name="T2">現職雇員未具任用資格者，得佔用書記職缺繼續僱用至離職為止。</text:span></text:p>
      <text:p text:style-name="P52"><text:span text:style-name="T2">第二十七條 本校人事室置主任一人，組長、專員、組員、辦事員、書記若干人。其員額依有關規定置之。</text:span></text:p>
      <text:p text:style-name="P60"><text:span text:style-name="T2">第二十八條 本校校長、副校長、教務長、學務長、總務長、研發長、國合長、各學院院長、各學系主任、各研究所所長及其他學術行政單位主管之年齡以不超過六十五歲為限；但其任期於屆滿六十五歲之當學期尚未屆滿者，得延任至當學年結束時止。</text:span></text:p>
      <text:p text:style-name="P61"><text:soft-page-break/><text:span text:style-name="T2">教授、副教授延長服務期間得兼任行政職務。</text:span></text:p>
      <text:p text:style-name="P53"><text:span text:style-name="T2">第二十八條之一 本校教務長、學務長、總務長、研發長、國合長、主任秘書、圖書館館長、各一級中心主任、體育室主任等單位主管，其由教師兼任者，除經校長予以免兼者外，任期四年，得連任一次。</text:span></text:p>
      <text:p text:style-name="P54"><text:span text:style-name="T2">前項任期以學年度計算，自當學年八月一日為就任起算日期。但因特殊事故於學年中就任，其任期至就任後第四學年度七月三十一日為止。</text:span></text:p>
      <text:p text:style-name="P54"><text:span text:style-name="T2">第一項由教師兼任之行政主管，其任期應與現任校長任期相同。</text:span></text:p>
      <text:p text:style-name="P52"><text:span text:style-name="T2">第二十九條 各學院、學系、研究所除助教外，得置秘書一人、技正、專員、編審、組員、技士、技佐、辦事員、書記若干人。</text:span></text:p>
      <text:p text:style-name="P62"><text:span text:style-name="T2">第二十九條之一 本校另定組織規程或設置辦法之各附設機構，其單位主管由校長聘請副教授以上教師或職級相當人員兼任，或由職員擔任之。</text:span></text:p>
      <text:p text:style-name="P63"><text:span text:style-name="T2">前項各附設機構，除助教及稀少性科技人員外，其職員得置專門委員、編纂、秘書、技正、組長、專員、編審、輔導員、組員、技士、幹事、技佐、護士、辦事員、書記若干人，所需員額自學校總員額內調派之。附屬高級中學及附設實驗小學之職員另依相關規定置之。</text:span></text:p>
      <text:p text:style-name="P64"><text:span text:style-name="T2">前項各組組長，必要時得由助理教授以上教師或職級相當人員兼任之。</text:span></text:p>
      <text:p text:style-name="P64"><text:span text:style-name="T2">本條第二項稀少性科技人員，於公立大專校院稀少性科技人員遴用資格辦法修正施行後，得繼續留任至其離職為止，其升等仍依該辦法原規定辦理。</text:span></text:p>
      <text:p text:style-name="P39"><text:span text:style-name="T2">第三十條 本校各級職員，由校長依法任用之，會計、人事人員之任用，各依有關規定辦理。</text:span></text:p>
      <text:p text:style-name="P52"><text:span text:style-name="T2">第三十一條 本校教職員員額編制表另定並報請教育部核定後實施，職員員額編制表應函送考試院核備。</text:span></text:p>
      <text:p text:style-name="P11"><text:span text:style-name="T10">第五章 會議</text:span></text:p>
      <text:p text:style-name="P52"><text:span text:style-name="T2">第三十二條 本校設校務會議，議決校務重大事項，以校長、副校長、教師代表、學術與行政主管、研究人員代表、行政人員代表、學生代表及其他有關人員組織之。校務會議代表總人數定為一百二十人。</text:span></text:p>
      <text:p text:style-name="P34"><text:span text:style-name="T2">教師代表人數不得少於會議成員總額二分之一，教師代表中具備教授及副教授資格者，不得少於教師代表之三分之二。研究人員代表四人，行政人員代表四人，學生代表十二人，軍訓人員代表一人，駐衛警察技工工友代表一人。</text:span></text:p>
      <text:p text:style-name="P34"><text:span text:style-name="T2">第一項所稱學術與行政主管指教務長、學務長、總務長、研發長、國合長、主任秘書、各學院院長、圖書館館長、公共行政及企業管理教育中心主任、電子計算機中心主任、國際關係研究中心主任及選舉研究中心之中心主任、體育室主任、人事室主任、主計室主任。</text:span></text:p>
      <text:p text:style-name="P65"><text:span text:style-name="T2">校務會議得視實際需要，邀請有關人員列席。</text:span></text:p>
      <text:p text:style-name="P52"><text:span text:style-name="T2">第三十三條 校務會議之教師代表、研究人員代表及行政人員代表，其產生方式如下：</text:span></text:p>
      <text:p text:style-name="P66"><text:span text:style-name="T2">一、教師代表：</text:span></text:p>
      <text:p text:style-name="P67"><text:span text:style-name="T3">(一)院系所教師代表：教師代表應經選舉產生，各系所(含師培中心、外文中心、體育室)並應有教師代表至少一名。</text:span></text:p>
      <text:p text:style-name="P67"><text:span text:style-name="T3">(二)全校教師代表：校務會議代表總人數扣除各類人員代表人數後之名額，選舉全校教師代表，各學院保障一名。採登記參選方式，並由全校教師以無記名限制連記法，每人投二票方式選舉產生。</text:span></text:p>
      <text:p text:style-name="P67"><text:span text:style-name="T3">(三)系所主管亦得選舉為教師代表。</text:span></text:p>
      <text:p text:style-name="P68"><text:soft-page-break/><text:span text:style-name="T2">二、研究人員代表：由全校研究人員以無記名單記法投票方式選舉產生。</text:span></text:p>
      <text:p text:style-name="P68"><text:span text:style-name="T2">三、行政人員代表：由全校助教、職員及約用人員以無記名單記法投票方式選舉產生，其名額依人數比例分配之。</text:span></text:p>
      <text:p text:style-name="P66"><text:span text:style-name="T2">四、其他人員代表：</text:span></text:p>
      <text:p text:style-name="P69"><text:span text:style-name="T3">(一)軍訓人員代表一名：由軍訓人員以無記名投票方式選舉產生。</text:span></text:p>
      <text:p text:style-name="P70"><text:span text:style-name="T3">(二)駐衛警察、技工、工友代表一名：由全校駐衛警察、技工、工友以無記名投票方式選舉產生。</text:span></text:p>
      <text:p text:style-name="P71"><text:span text:style-name="T2">以上各項代表之任期均為二年，連選得連任。院系所教師代表之選舉由各學院及體育室辦理之。全校教師代表、研究人員代表、行政人員代表、軍訓人員代表、駐衛警察、技工、工友代表之選舉由人事室辦理之。</text:span></text:p>
      <text:p text:style-name="P52"><text:span text:style-name="T2">第三十四條 校務會議之學生代表指學生會會長、研究生學會總幹事及經由全體學生普選產生之代表。選舉之學生代表任期一年，連選得連任，其選舉或罷免由學生會辦理之。</text:span></text:p>
      <text:p text:style-name="P52"><text:span text:style-name="T2">第三十五條 校務會議審議下列事項：</text:span></text:p>
      <text:p text:style-name="P72"><text:span text:style-name="T2">一、校務發展計畫、預算。</text:span></text:p>
      <text:p text:style-name="P72"><text:span text:style-name="T2">二、組織規程及各項重要章則。</text:span></text:p>
      <text:p text:style-name="P72"><text:span text:style-name="T2">三、學院、學系、研究所及附設機構之設立、變更與停辦。</text:span></text:p>
      <text:p text:style-name="P72"><text:span text:style-name="T2">四、教務、學生事務、總務、研究及其他校內重要事項。</text:span></text:p>
      <text:p text:style-name="P72"><text:span text:style-name="T2">五、有關教學及行政評鑑辦法之研議。</text:span></text:p>
      <text:p text:style-name="P72"><text:span text:style-name="T2">六、校務會議所設委員會或專案小組決議事項。</text:span></text:p>
      <text:p text:style-name="P72"><text:span text:style-name="T2">七、會議提案及校長提議事項。</text:span></text:p>
      <text:p text:style-name="P52"><text:span text:style-name="T2">第三十六條 校務會議由校長召開並主持，每學期至少召開二次，校長因故不能主持會議時，由職務代理人代理之；如有攸關校務重大議案，校長得視需要召開臨時校務會議，或經校務會議應出席人員五分之一以上請求召開臨時校務會議時，校長應於十五日之內召開之。</text:span></text:p>
      <text:p text:style-name="P52"><text:span text:style-name="T2">第三十七條 校務會議設下列各種委員會，處理校務會議交議事項：</text:span></text:p>
      <text:p text:style-name="P72"><text:span text:style-name="T2">一、程序與法規委員會：安排校務會議議程、校級法規案之諮議、會議規則之研擬與解釋等事宜。</text:span></text:p>
      <text:p text:style-name="P72"><text:span text:style-name="T2">二、校務發展委員會：規劃及檢討本校中長程發展計畫，並審議有關院、系、所、學位學程及中心之設立、變更及停辦。</text:span></text:p>
      <text:p text:style-name="P72"><text:span text:style-name="T2">三、校務考核委員會：考核校務會議事項之執行，並檢討教學、研究與行政評鑑工作之成效。</text:span></text:p>
      <text:p text:style-name="P72"><text:span text:style-name="T2">四、財務監督委員會: 負責協助學校風險控管及財務內控機制之健全，並增進財務狀況及預算執行績效。</text:span></text:p>
      <text:p text:style-name="P72"><text:soft-page-break/><text:span text:style-name="T2">五、校園規劃及興建委員會：研擬校園長期整體興建計畫、土地取得與房舍道路興建及其使用等事宜。</text:span></text:p>
      <text:p text:style-name="P73"><text:span text:style-name="T2">校務會議於必要時得設其他委員會或專案小組。</text:span></text:p>
      <text:p text:style-name="P74"><text:span text:style-name="T2">第一項各委員會之設置辦法經校務會議通過，報教育部核定後發布施行。</text:span></text:p>
      <text:p text:style-name="P52"><text:span text:style-name="T2">第三十八條 校務會議規則由校務會議另訂之。</text:span></text:p>
      <text:p text:style-name="P52"><text:span text:style-name="T2">第三十九條 本校設行政會議，由校長、副校長、教務長、學務長、總務長、研發長、國合長、主任秘書、各學院院長、各學系主任、各研究所所長及其他一級單位主管、行政人員代表二人、學生會會長及研究生學會總幹事組織之。以校長為主席，討論本校重要行政事項，必要時得邀請其他有關人員列席會議。</text:span></text:p>
      <text:p text:style-name="P65"><text:span text:style-name="T2">行政人員代表任期二年。</text:span></text:p>
      <text:p text:style-name="P39"><text:span text:style-name="T2">第四十條 本校設教務會議，由教務長、學務長、總務長、研發長、國合長、各學院院長、各學系主任、各研究所所長、圖書館館長、電子計算機中心主任、體育室主任、各學院教師代表一人、研究生學會代表一人、學生會代表一人及各學院學生代表一人組織之。以教務長為主席，討論教務事項，必要時得邀請有關人員列席會議。</text:span></text:p>
      <text:p text:style-name="P75"><text:span text:style-name="T2">前項各學院之學生代表，由學生議會推薦之。</text:span></text:p>
      <text:p text:style-name="P76"><text:span text:style-name="T2">第四十一條 本校設學務會議，由學務長、教務長、總務長、各學院院長、 體育室主任、身心健康中心主任、學生安全輔導中心主任、各學院教師代表一人、學生會會長、各學院學生代表一人、研究生學會總幹事及研究生代表二人及住宿生代表一人組織之。以學務長為主席，討論學生事務及獎懲規章事項，必要時得邀請有關人員列席會議。</text:span></text:p>
      <text:p text:style-name="P61"><text:span text:style-name="T2">前項研究生代表、各學院學生代表及住宿生代表產生方式如下：</text:span></text:p>
      <text:p text:style-name="P77"><text:span text:style-name="T2">一、研究生代表由研究生學會推舉之。</text:span></text:p>
      <text:p text:style-name="P77"><text:span text:style-name="T2">二、各學院學生代表由學生議會推舉之。</text:span></text:p>
      <text:p text:style-name="P77"><text:span text:style-name="T2">三、住宿生代表由住宿生學生會推舉之。</text:span></text:p>
      <text:p text:style-name="P52"><text:span text:style-name="T2">第四十二條 本校設總務會議，由總務長、教務長、學務長、各學院院長、主計室主任、學生會會長、研究生學會總幹事及學生代表三名組織之。以總務長為主席，討論總務事項，必要時得邀請有關人員列席。</text:span></text:p>
      <text:p text:style-name="P78"><text:span text:style-name="T2">前項學生代表，由學生議會推薦之。</text:span></text:p>
      <text:p text:style-name="P55"><text:span text:style-name="T2">第四十二條之一 本校設研究發展會議，研發長、教務長、各學院院長及各一級研究中心主任為當然委員，另由校長就本校副教授以上教師中遴聘若干人組成之。遴聘委員任期二年。以研發長為主席，討論研究發展事項，必要時得邀請有關人員列席。</text:span></text:p>
      <text:p text:style-name="P52"><text:span text:style-name="T2">第四十三條 本校各學院設院務會議，由院長、各學系主任、各研究所所長、該院專任教師代表及該院學生代表組織之，以院長為主席，討論該院重要院務事項。必要時得邀請教師、助教、職員及學生列席會議。</text:span></text:p>
      <text:p text:style-name="P34"><text:span text:style-name="T2">前項所稱學生代表人數至少二人，應經由該學院學生直接選舉產生，其選舉由學生自治團體辦理之。</text:span></text:p>
      <text:p text:style-name="P78"><text:span text:style-name="T2">院務會議組織規則經院務會議通過，報請行政會議核備後施行。</text:span></text:p>
      <text:p text:style-name="P52"><text:span text:style-name="T2">第四十四條 本校各學系設系務會議，由系主任及該系專任教師組織之，以系主任為主席，討論該系重要系務事項。必要時得邀請兼任教師、助教、職員列席會議。系務會議應有至少一名學生代表列席。</text:span></text:p>
      <text:p text:style-name="P34"><text:span text:style-name="T2">前項之學生代表，學系設研究所者，應另增加研究生學生代表至少一人。</text:span></text:p>
      <text:p text:style-name="P34"><text:soft-page-break/><text:span text:style-name="T2">系務會議之提案如與學生學業、生活、獎懲直接相關者，僅就該提案，原列席會議之學生代表改為出席會議。</text:span></text:p>
      <text:p text:style-name="P34"><text:span text:style-name="T2">系務會議組織規則經系務會議通過，報請院務會議核備後施行。</text:span></text:p>
      <text:p text:style-name="P52"><text:span text:style-name="T2">第四十五條 本校各研究所設所務會議，由所長及該所專任教師組織之，以所長為主席，討論該所重要所務事項。必要時得邀請兼任教師、助教、職員列席會議。所務會議應有至少一名學生代表列席。</text:span></text:p>
      <text:p text:style-name="P34"><text:span text:style-name="T2">所務會議之提案如與學生學業、生活、獎懲直接相關者，僅就該提案，原列席會議之學生代表改為出席會議。</text:span></text:p>
      <text:p text:style-name="P78"><text:span text:style-name="T2">所務會議組織規則經所務會議通過，報請院務會議核備後施行。</text:span></text:p>
      <text:p text:style-name="P11"><text:span text:style-name="T10">第六章 學生</text:span></text:p>
      <text:p text:style-name="P52"><text:span text:style-name="T2">第四十六條 本校學生得依民主方式與程序組成國立政治大學學生自治團體，其設置及輔導辦法經學務會議通過及校務會議核備後施行。</text:span></text:p>
      <text:p text:style-name="P34"><text:span text:style-name="T2">本校學生得推選代表出席與其學業、生活及訂定獎懲有關規章之各級學校會議，其辦法另定之。</text:span></text:p>
      <text:p text:style-name="P52"><text:span text:style-name="T2">第四十七條 本校學生得依學校規定成立學生社團。</text:span></text:p>
      <text:p text:style-name="P52"><text:span text:style-name="T2">第四十八條 本校學生、學生會及其他學生自治組織，不服學校之懲處或其他措施、處置及決議時，為其權益之救濟，得向學生申訴評議委員會提出申訴。</text:span></text:p>
      <text:p text:style-name="P11"><text:span text:style-name="T10">第七章 附則</text:span></text:p>
      <text:p text:style-name="P3"><text:span text:style-name="T11">第四十九條 本規程經校務會議通過，報請教育部核定後實施，修正時亦同。</text:span></text:p>
      <text:p text:style-name="P1"/>
      <text:p text:style-name="P4"><text:span text:style-name="T9">【完整修正歷程】</text:span></text:p>
      <text:p text:style-name="P22"><text:span text:style-name="T6">本校95年11月18日第141次校務會議、95年12月16日第141次校務會議連續會議修正通過第18條、第32及第33條；96年1月9日第142次校務會議修正通過第6條並增訂第18條之1</text:span></text:p>
      <text:p text:style-name="P22"><text:span text:style-name="T6">教育部96年3月3日台高(二)字第0960019860號函核定第6條、第32條、第33條條文</text:span></text:p>
      <text:p text:style-name="P22"><text:span text:style-name="T6">考試院96年9月4日考授銓法三字第0962845454號函核備</text:span></text:p>
      <text:p text:style-name="P7"><text:span text:style-name="T6">本校</text:span><text:span text:style-name="T7">96</text:span><text:span text:style-name="T6">年</text:span><text:span text:style-name="T7">9</text:span><text:span text:style-name="T6">月</text:span><text:span text:style-name="T7">14</text:span><text:span text:style-name="T6">日第</text:span><text:span text:style-name="T7">145</text:span><text:span text:style-name="T6">次校務會議修正通過第</text:span><text:span text:style-name="T7">6</text:span><text:span text:style-name="T6">條、第</text:span><text:span text:style-name="T7">18</text:span><text:span text:style-name="T6">條、第</text:span><text:span text:style-name="T7">18</text:span><text:span text:style-name="T6">條之</text:span><text:span text:style-name="T7">1</text:span><text:span text:style-name="T6">、第</text:span><text:span text:style-name="T7">28</text:span><text:span text:style-name="T6">條之</text:span><text:span text:style-name="T7">1</text:span><text:span text:style-name="T6">及第</text:span><text:span text:style-name="T7">39</text:span><text:span text:style-name="T6">條</text:span></text:p>
      <text:p text:style-name="P7"><text:span text:style-name="T6">教育部</text:span><text:span text:style-name="T7">96</text:span><text:span text:style-name="T6">年</text:span><text:span text:style-name="T7">10</text:span><text:span text:style-name="T6">月</text:span><text:span text:style-name="T7">30</text:span><text:span text:style-name="T6">日台高</text:span><text:span text:style-name="T7">(</text:span><text:span text:style-name="T6">二</text:span><text:span text:style-name="T7">)</text:span><text:span text:style-name="T6">字第</text:span><text:span text:style-name="T7">0960163966</text:span><text:span text:style-name="T6">號函核定</text:span></text:p>
      <text:p text:style-name="P23"><text:span text:style-name="T6">本校</text:span><text:span text:style-name="T7">96</text:span><text:span text:style-name="T6">年</text:span><text:span text:style-name="T7">11</text:span><text:span text:style-name="T6">月</text:span><text:span text:style-name="T7">24</text:span><text:span text:style-name="T6">日第</text:span><text:span text:style-name="T7">146</text:span><text:span text:style-name="T6">次校務會議修正通過第</text:span><text:span text:style-name="T7">36</text:span><text:span text:style-name="T6">條及</text:span><text:span text:style-name="T7">97</text:span><text:span text:style-name="T6">年</text:span><text:span text:style-name="T7">1</text:span><text:span text:style-name="T6">月</text:span><text:span text:style-name="T7">15</text:span><text:span text:style-name="T6">日；</text:span><text:span text:style-name="T7">97</text:span><text:span text:style-name="T6">年</text:span><text:span text:style-name="T7">1</text:span><text:span text:style-name="T6">月</text:span><text:span text:style-name="T7">15</text:span><text:span text:style-name="T6">日第</text:span><text:span text:style-name="T7">147</text:span><text:span text:style-name="T6">次校務會議修正通過第</text:span><text:span text:style-name="T7">6</text:span><text:span text:style-name="T6">條、第</text:span><text:span text:style-name="T7">23</text:span><text:span text:style-name="T6">條至第</text:span><text:span text:style-name="T7">25</text:span><text:span text:style-name="T6">條條文</text:span></text:p>
      <text:p text:style-name="P23"><text:span text:style-name="T6">教育部</text:span><text:span text:style-name="T7">97</text:span><text:span text:style-name="T6">年</text:span><text:span text:style-name="T7">4</text:span><text:span text:style-name="T6">月</text:span><text:span text:style-name="T7">15</text:span><text:span text:style-name="T6">日台高（二）字第</text:span><text:span text:style-name="T7">0970054333</text:span><text:span text:style-name="T6">號函核定</text:span></text:p>
      <text:p text:style-name="P23"><text:soft-page-break/><text:span text:style-name="T6">考試院</text:span><text:span text:style-name="T7">97</text:span><text:span text:style-name="T6">年</text:span><text:span text:style-name="T7">9</text:span><text:span text:style-name="T6">月</text:span><text:span text:style-name="T7">2</text:span><text:span text:style-name="T6">日考授銓法三字第0972973769號函核備（修正第</text:span><text:span text:style-name="T7">6</text:span><text:span text:style-name="T6">條、第</text:span><text:span text:style-name="T7">24</text:span><text:span text:style-name="T6">條）</text:span></text:p>
      <text:p text:style-name="P26"><text:span text:style-name="T6">本校97年6月17日第149次校務會議修正通過第6條、第7條、第18條、第28條、第28條之1、第32條、第39條、第40條及增訂第22條之1</text:span></text:p>
      <text:p text:style-name="P26"><text:span text:style-name="T6">教育部97年9月11日台高(二)字第0970177435號函核定（修正第22條之1，並同意自97年8月1日起生效）</text:span></text:p>
      <text:p text:style-name="P24"><text:span text:style-name="T6">本校</text:span><text:span text:style-name="T7">97</text:span><text:span text:style-name="T6">年</text:span><text:span text:style-name="T7">9</text:span><text:span text:style-name="T6">月</text:span><text:span text:style-name="T7">12</text:span><text:span text:style-name="T6">日第</text:span><text:span text:style-name="T7">150</text:span><text:span text:style-name="T6">次校務會議修正通過第</text:span><text:span text:style-name="T7">15</text:span><text:span text:style-name="T6">條條文</text:span><text:span text:style-name="T7">98</text:span><text:span text:style-name="T6">年</text:span><text:span text:style-name="T7">1</text:span><text:span text:style-name="T6">月</text:span><text:span text:style-name="T7">16</text:span><text:span text:style-name="T6">日第</text:span><text:span text:style-name="T7">152</text:span><text:span text:style-name="T6">次校務會議修正通過第</text:span><text:span text:style-name="T7">15-1</text:span><text:span text:style-name="T6">、第</text:span><text:span text:style-name="T7">15-2</text:span><text:span text:style-name="T6">及第</text:span><text:span text:style-name="T7">18-1</text:span><text:span text:style-name="T6">條文</text:span></text:p>
      <text:p text:style-name="P24"><text:span text:style-name="T6">教育部98年3月6日台高(二)字第0980037265號函核定（逕修正第15條）</text:span></text:p>
      <text:p text:style-name="P24"><text:span text:style-name="T6">考試院</text:span><text:span text:style-name="T7">98</text:span><text:span text:style-name="T6">年</text:span><text:span text:style-name="T7">8</text:span><text:span text:style-name="T6">月</text:span><text:span text:style-name="T7">27</text:span><text:span text:style-name="T6">日考授銓法三字第</text:span><text:span text:style-name="T7">0983086240</text:span><text:span text:style-name="T6">號函核備（2次修正）</text:span></text:p>
      <text:p text:style-name="P8"><text:span text:style-name="T6">本校98年6月26日第154次校務會議修正通過第33條條文</text:span></text:p>
      <text:p text:style-name="P8"><text:span text:style-name="T6">教育部98年8月18日台高(二)字第0980140816號函核定，並同意溯自98年8月1日生效</text:span></text:p>
      <text:p text:style-name="P8"><text:span text:style-name="T6">教育部98年9月11日台高(二)字第0980151750號函核定第4條附表，並同意溯自98年8月1日生效</text:span></text:p>
      <text:p text:style-name="P7"><text:span text:style-name="T6">本校98年9月10日第155次校務會議修正通過第6條條文</text:span></text:p>
      <text:p text:style-name="P7"><text:span text:style-name="T6">教育部98年10月1日台高(二)字第</text:span><text:span text:style-name="T7">0980167079</text:span><text:span text:style-name="T6">號函核定，並同意溯自98年8月1日生效</text:span></text:p>
      <text:p text:style-name="P7"><text:span text:style-name="T6">考試院</text:span><text:span text:style-name="T7">98</text:span><text:span text:style-name="T6">年11月</text:span><text:span text:style-name="T7">28</text:span><text:span text:style-name="T6">日考授銓法三字第</text:span><text:span text:style-name="T7">0983132603</text:span><text:span text:style-name="T6">號函核備(3次修正）</text:span></text:p>
      <text:p text:style-name="P7"><text:span text:style-name="T6">本校99年6月29日第159次校務會議修正通過第4條附表、99年9月9日第160次校務會議修正通過第6條及第20條條文，依教育部99年11月3日台高(二)字第0990176338號函修正第6條、第19條至第21條，本校99年11月20日第161次校務會議修正通過第4條附表</text:span></text:p>
      <text:p text:style-name="P7"><text:span text:style-name="T6">教育部100年1月10日臺高(二)字第1000002934號函核定第19條至第21條及第4條附表，第6條未予核定</text:span></text:p>
      <text:p text:style-name="P25"><text:span text:style-name="T6">本校依教育部100年1月10日臺高(二)字第1000002934號函修正第6條</text:span></text:p>
      <text:p text:style-name="P25"><text:span text:style-name="T6">教育部100年2月15日臺高(二)字第1000023810號函核定第6條，並溯自100年2月1日生效</text:span></text:p>
      <text:p text:style-name="P25"><text:span text:style-name="T6">考試院100年4月20日考授銓法三字第1003336022號函核備</text:span><text:span text:style-name="T8">(</text:span><text:span text:style-name="T6">2次修正）</text:span></text:p>
      <text:p text:style-name="P22"><text:span text:style-name="T6">依教育部100年1月10日臺高(二)字第1000002934號函申復第6條第5款</text:span></text:p>
      <text:p text:style-name="P22"><text:span text:style-name="T6">本校依考試院100年4月20日考授銓法三字第1003336022號函修訂第19條至第21條</text:span></text:p>
      <text:p text:style-name="P22"><text:span text:style-name="T6">教育部100年6月16日臺高字第1000100141號函核定第6條、第19至21條條文，並逕修正第8、11、16及46條條文</text:span></text:p>
      <text:p text:style-name="P22"><text:span text:style-name="T6">考試院101年1月19日考授銓法三字第1013550633號函核備（2次修正）</text:span></text:p>
      <text:p text:style-name="P22"><text:soft-page-break/><text:span text:style-name="T6">本校101年4月21日第168次校務會議修正通過第43、44及45條條文</text:span></text:p>
      <text:p text:style-name="P22"><text:span text:style-name="T6">教育部101年8月10日臺高(三)字第1010145570號函核定第43條至第45條及第4條附表，並自101年8月1日生效</text:span></text:p>
      <text:p text:style-name="P22"><text:span text:style-name="T6">考試院101年10月5日考授銓法三字第101364603號函核備</text:span></text:p>
      <text:p text:style-name="P22"><text:span text:style-name="T6">本校104年4月25日第183次校務會議修正通過第6、7、7條之1、15條之1、16、24、24條之1、28、28條之1、32至34、37、39至46、48條條文</text:span></text:p>
      <text:p text:style-name="P22"><text:span text:style-name="T6">教育部104年8月17日臺高(一)字第1040109029號函核定，第4條附表核定自104年8月1日生效，餘自核定函日期生效</text:span></text:p>
      <text:p text:style-name="P22"><text:span text:style-name="T6">教育部104年11月5日臺教高(一)字第1040153048號函核定第2至6條、8至16條、18、19、21至28條之1、29條之1、30至32條、39、41、42、44至48條條文(「本大學」調整為「本校」)，並溯自93年10月6日生效</text:span></text:p>
      <text:p text:style-name="P22"><text:span text:style-name="T6">教育部106年8月30日臺教高(一)字第1060120922號函核定第6、7、7條之1、15條之1、16、24、24條之1、26、28、28條之一、32、33、34、37、39至42、42條之1、43至46、48條，並溯自104年8月17日生效，第四條附表溯自102年8月1日、103年8月1日及104年8月1日生效</text:span></text:p>
      <text:p text:style-name="P22"><text:span text:style-name="T6">考試院106年10月26日考授銓法四字第1064261056號函核備(22次修正)</text:span></text:p>
      <text:p text:style-name="P22"><text:span text:style-name="T6">本校105年4月23日第188次校務會議修正通過第6條條文；本校105年9月8日第190次校務會議修正通過第6、37條及增訂第25條之1；本校106年4月22日第193次校務會議通過修正第6、37條及增訂第25條之2；本校106年11月20日第196次校務會議通過修正第17條</text:span></text:p>
      <text:p text:style-name="P22"><text:span text:style-name="T6">教育部107年1月5日臺教高(一)字第1060185017號函核定，除第17條未予核備，餘均溯自各校務會議召開日期生效，補正102年8月1日、103年8月1日及104年8月1日生效之第四條附表，另105年8月1日及106年8月1日之第四條附表追溯生效</text:span></text:p>
      <text:p text:style-name="P22"><text:span text:style-name="T6">本校107年1月5日第197次校務會議修正通過第7條條文</text:span></text:p>
      <text:p text:style-name="P22"><text:span text:style-name="T6">教育部107年3月1日臺教高(一)字第1070018747號核定第7條，並溯自107年2月1日生效</text:span></text:p>
      <text:p text:style-name="P22"><text:span text:style-name="T6">本校107年6月15日第199次校務會議修正通過第6、7、15之2、17、20、25之1、41條條文</text:span></text:p>
      <text:p text:style-name="P22"><text:span text:style-name="T6">教育部107年8月14日臺教高(一)字第1070118545號核定；另同年9月5日臺教高(一)字第1070149047號核定第四條附表；同年09月25日臺教高(一)字第1070167761號同意補列第41條第2項，並溯自107年8月1日生效</text:span></text:p>
      <text:p text:style-name="P22"><text:span text:style-name="T6">本校107年9月13日第200次校務會議修正通過第15之1、18、28之1條條文；教育部107年11月6日臺教高(一)字第1070190541號核定第15之1、18、28之1條條文，並溯自107年9月13日生效</text:span></text:p>
      <text:p text:style-name="P22"><text:span text:style-name="T6">教育部107年12月14日臺教高(一)字第1070219908號核定更正同年08月14日臺教高(一)字第1070118545號，同意第25之1條條文溯自105年9月8日生效</text:span></text:p>
      <text:p text:style-name="P22"><text:span text:style-name="T6">考試院108年2月27日考授銓法四字第1084747729號函核備(5次修正)</text:span></text:p>
      <text:p text:style-name="P22"><text:span text:style-name="T6">本校107年11月19日第201次校務會議修正通過第40條條文及108年1月18日第202次校務會議修正通過第41條條文</text:span></text:p>
      <text:p text:style-name="P22"><text:span text:style-name="T6">教育部108年2月25日臺教高(一)字第1080027637號核定第40及41條條文，並自108年2月1日生效</text:span></text:p>
      <text:p text:style-name="P22"><text:span text:style-name="T6">考試院108年12月13日考授銓法四字第1084878291號函核備(2次修正)</text:span></text:p>
      <text:p text:style-name="P5"><text:span text:style-name="T6">本校108年4月29日第203次校務會議通過修正第7條之1及第24條條文</text:span></text:p>
      <text:p text:style-name="P5"><text:soft-page-break/><text:span text:style-name="T6">教育部108年6月25日臺教高(一)字第1080088549號核定第24條條文，並溯自107年8月1日生效</text:span></text:p>
      <text:p text:style-name="P5"><text:span text:style-name="T6">考試院108年12月11日考授銓法四字第1084878288號函核備</text:span></text:p>
      <text:p text:style-name="P5"><text:span text:style-name="T6">教育部108年11月21日臺教高(一)字第1080155751號核定第7條之1及第四條附表，並自108年8月1日生效</text:span></text:p>
      <text:p text:style-name="P5"><text:span text:style-name="T6">本校108年11月11日第206次校務會議修正通過第18條條文</text:span></text:p>
      <text:p text:style-name="P5"><text:span text:style-name="T6">教育部109年1月16日臺教高(一)字第1090007970號核定第18條條文；並溯自102年8月1日生效</text:span></text:p>
      <text:p text:style-name="P5"><text:span text:style-name="T6">考試院109年6月5日考授銓法四字第1094940029號函核備</text:span></text:p>
      <text:p text:style-name="P5"><text:span text:style-name="T6">本校108年11月11日第206次校務會議修正通過第6、7及40條條文；本校109年1月10日第207次校務會議修正通過第6、8及23條條文，除第23條溯自105年5月1日生效，其餘條文自109年2月1日生效</text:span></text:p>
      <text:p text:style-name="P5"><text:span text:style-name="T6">教育部109年6月4日臺教高(一)字第1090067294號核定第6、7、8、23及40條條文，其中第23條溯自105年5月1日生效，餘自109年2月1日生效</text:span></text:p>
      <text:p text:style-name="P5"><text:span text:style-name="T6">考試院109年8月24日考授銓法四字第1094964176號函核備</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Malgun Gothic Semilight" svg:font-family="'Malgun Gothic Semilight'" style:font-family-generic="system" style:font-pitch="variable"/>
    <style:font-face style:name="Microsoft Sans Serif" svg:font-family="'Microsoft Sans Serif'"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654in" fo:margin-right="0in" fo:text-indent="0in"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1" style:family="paragraph" style:parent-style-name="Standard" style:default-outline-level="">
      <style:paragraph-properties fo:margin-top="0.1665in" fo:margin-bottom="0in" loext:contextual-spacing="false" fo:line-height="0.278in" fo:text-align="center" style:justify-single-word="false" style:vertical-align="baseline"/>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4917in" fo:margin-left="0.4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4917in" fo:margin-left="0.4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4917in" fo:margin-left="0.4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4917in" fo:margin-left="0.4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4917in" fo:margin-left="0.4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meta:editing-cycles>
    <meta:print-date>2021-09-22T08:57:00</meta:print-date>
    <meta:creation-date>2022-10-25T09:28:00</meta:creation-date>
    <dc:date>2022-10-25T09:28:00</dc:date>
    <meta:editing-duration>PT1M</meta:editing-duration>
    <meta:generator>LibreOffice/5.4.7.2$Linux_X86_64 LibreOffice_project/c838ef25c16710f8838b1faec480ebba495259d0</meta:generator>
    <meta:document-statistic meta:table-count="0" meta:image-count="0" meta:object-count="0" meta:page-count="14" meta:paragraph-count="280" meta:word-count="12467" meta:character-count="13561" meta:non-whitespace-character-count="13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