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text-scale="95%" fo:font-size="16pt" style:font-size-asian="16pt" style:font-size-complex="16pt"/>
    </style:style>
    <style:style style:name="P2" style:parent-style-name="本文" style:family="paragraph">
      <style:paragraph-properties style:punctuation-wrap="simple" fo:text-align="end" fo:line-height="0.1388in" fo:margin-right="0.1041in"/>
    </style:style>
    <style:style style:name="T3" style:parent-style-name="預設段落字型" style:family="text">
      <style:text-properties style:font-name-complex="Times New Roman" fo:letter-spacing="-0.0104in" fo:font-size="9pt" style:font-size-asian="9pt" style:font-size-complex="9pt"/>
    </style:style>
    <style:style style:name="T4" style:parent-style-name="預設段落字型" style:family="text">
      <style:text-properties style:font-name-complex="Times New Roman" fo:letter-spacing="-0.0104in" fo:font-size="9pt" style:font-size-asian="9pt" style:font-size-complex="9pt"/>
    </style:style>
    <style:style style:name="T5" style:parent-style-name="預設段落字型" style:family="text">
      <style:text-properties style:font-name-complex="Times New Roman" fo:letter-spacing="-0.0104in" fo:font-size="9pt" style:font-size-asian="9pt" style:font-size-complex="9pt"/>
    </style:style>
    <style:style style:name="T6" style:parent-style-name="預設段落字型" style:family="text">
      <style:text-properties style:font-name-complex="Times New Roman" fo:letter-spacing="-0.0006in" fo:font-size="9pt" style:font-size-asian="9pt" style:font-size-complex="9pt"/>
    </style:style>
    <style:style style:name="T7" style:parent-style-name="預設段落字型" style:family="text">
      <style:text-properties style:font-name-complex="Times New Roman" fo:letter-spacing="-0.0104in" fo:font-size="9pt" style:font-size-asian="9pt" style:font-size-complex="9pt"/>
    </style:style>
    <style:style style:name="T8" style:parent-style-name="預設段落字型" style:family="text">
      <style:text-properties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-complex="Times New Roman" fo:letter-spacing="-0.0062in" fo:font-size="9pt" style:font-size-asian="9pt" style:font-size-complex="9pt"/>
    </style:style>
    <style:style style:name="T10" style:parent-style-name="預設段落字型" style:family="text">
      <style:text-properties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-complex="Times New Roman" fo:letter-spacing="-0.0048in" fo:font-size="9pt" style:font-size-asian="9pt" style:font-size-complex="9pt"/>
    </style:style>
    <style:style style:name="P12" style:parent-style-name="內文" style:family="paragraph">
      <style:paragraph-properties style:punctuation-wrap="simple" fo:text-align="end" fo:line-height="0.1388in" fo:margin-right="0.1277in"/>
    </style:style>
    <style:style style:name="T13" style:parent-style-name="預設段落字型" style:family="text">
      <style:text-properties style:font-name="標楷體" style:font-name-asian="標楷體" fo:letter-spacing="0.0006in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letter-spacing="0.0006in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letter-spacing="0.002in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letter-spacing="-0.0062in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letter-spacing="-0.0048in" fo:font-size="9pt" style:font-size-asian="9pt" style:font-size-complex="9pt"/>
    </style:style>
    <style:style style:name="P21" style:parent-style-name="內文" style:family="paragraph">
      <style:paragraph-properties style:punctuation-wrap="simple" fo:text-align="end" fo:line-height="0.1388in" fo:margin-right="0.1277in">
        <style:tab-stops>
          <style:tab-stop style:type="left" style:position="3.469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letter-spacing="-0.0062in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letter-spacing="-0.0048in" fo:font-size="9pt" style:font-size-asian="9pt" style:font-size-complex="9pt"/>
    </style:style>
    <style:style style:name="P30" style:parent-style-name="內文" style:family="paragraph">
      <style:paragraph-properties style:punctuation-wrap="simple" fo:text-align="end" fo:line-height="0.1388in" fo:margin-right="0.1277in">
        <style:tab-stops>
          <style:tab-stop style:type="left" style:position="3.469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48in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letter-spacing="-0.0048in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letter-spacing="-0.0006in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letter-spacing="-0.0062in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letter-spacing="-0.0048in" fo:font-size="9pt" style:font-size-asian="9pt" style:font-size-complex="9pt"/>
    </style:style>
    <style:style style:name="P39" style:parent-style-name="本文" style:family="paragraph">
      <style:paragraph-properties style:punctuation-wrap="simple" fo:line-height="0.0138in" fo:margin-left="3.2527in">
        <style:tab-stops/>
      </style:paragraph-properties>
      <style:text-properties fo:font-size="1pt" style:font-size-asian="1pt" style:font-size-complex="1pt"/>
    </style:style>
    <style:style style:name="P40" style:parent-style-name="本文" style:family="paragraph">
      <style:paragraph-properties style:punctuation-wrap="simple" fo:margin-top="0.0034in"/>
    </style:style>
    <style:style style:name="P41" style:parent-style-name="本文" style:family="paragraph">
      <style:paragraph-properties style:punctuation-wrap="simple" fo:text-align="justify" fo:line-height="0.25in" fo:margin-right="-0.0472in"/>
    </style:style>
    <style:style style:name="T42" style:parent-style-name="預設段落字型" style:family="text">
      <style:text-properties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 fo:margin-left="-0.1965in" fo:margin-right="-0.275in">
        <style:tab-stops/>
      </style:paragraph-properties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break-before="page" fo:text-align="justify" fo:line-height="0.25in" fo:margin-left="0.0972in" fo:text-indent="-0.0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1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1">
      <style:graphic-properties style:wrap="run-through" style:run-through="foreground" draw:fill="none" draw:stroke="solid" svg:stroke-width="0.01389in" svg:stroke-color="#000000" draw:marker-end="a50" svg:stroke-opacity="100%" draw:stroke-linejoin="miter" svg:stroke-linecap="butt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draw:marker-end="a4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本校職員內陞及外補案作業流程圖</text:p>
      <text:p text:style-name="P2"><text:span text:style-name="T3">99</text:span><text:span text:style-name="T4">年</text:span><text:span text:style-name="T5"><text:s/></text:span><text:span text:style-name="T6">11</text:span><text:span text:style-name="T7">月</text:span><text:span text:style-name="T8">11</text:span><text:span text:style-name="T9">日本校第</text:span><text:span text:style-name="T10">160</text:span><text:span text:style-name="T11">次職員人事甄審委員會議討論通過</text:span></text:p>
      <text:p text:style-name="P12"><text:span text:style-name="T13">100</text:span><text:span text:style-name="T14">年</text:span><text:span text:style-name="T15">4</text:span><text:span text:style-name="T16">月</text:span><text:span text:style-name="T17">14</text:span><text:span text:style-name="T18">日本校第</text:span><text:span text:style-name="T19">241</text:span><text:span text:style-name="T20">次職員人事甄審委員會議修正通過</text:span></text:p>
      <text:p text:style-name="P21"><text:span text:style-name="T22">110</text:span><text:span text:style-name="T23">年</text:span><text:span text:style-name="T24">7</text:span><text:span text:style-name="T25">月</text:span><text:span text:style-name="T26">29</text:span><text:span text:style-name="T27">日本校第</text:span><text:span text:style-name="T28">255</text:span><text:span text:style-name="T29">次職員人事甄審委員會議修正通過</text:span></text:p>
      <text:p text:style-name="P30"><text:span text:style-name="T31">111</text:span><text:span text:style-name="T32">年</text:span><text:span text:style-name="T33">10</text:span><text:span text:style-name="T34">月</text:span><text:span text:style-name="T35">25</text:span><text:span text:style-name="T36">日本校第</text:span><text:span text:style-name="T37">266</text:span><text:span text:style-name="T38">次職員人事甄審委員會議修正通過</text:span></text:p>
      <text:p text:style-name="P39"/>
      <text:p text:style-name="P40"><draw:frame draw:z-index="251660288" draw:id="id0" draw:style-name="a0" draw:name="文字方塊 4" text:anchor-type="paragraph" svg:x="0.10833in" svg:y="0.13056in" svg:width="6.03264in" svg:height="0.625in" style:rel-width="scale" style:rel-height="scale"><draw:text-box><text:p text:style-name="P41"><text:span text:style-name="T42">職務出缺時，由用人單位填具員額申請書，註明擬採內陞方式或外補方式甄補，簽請校長核定。</text:span></text:p></draw:text-box><svg:title/><svg:desc/></draw:frame></text:p>
      <text:p text:style-name="內文"><text:span text:style-name="T43"><draw:frame draw:z-index="251694080" draw:id="id1" draw:style-name="a1" draw:name="文字方塊 2" text:anchor-type="paragraph" svg:x="1.54167in" svg:y="3.77708in" svg:width="1.53264in" svg:height="1.8in" style:rel-width="scale" style:rel-height="scale"><draw:text-box><text:p text:style-name="P44"><text:span text:style-name="T45">*</text:span><text:span text:style-name="T46">用人單位組</text:span><text:span text:style-name="T47">3</text:span><text:span text:style-name="T48">人以上甄審小組</text:span><text:span text:style-name="T49">依陞任評分標準表規定評核，每一職缺選薦前</text:span><text:span text:style-name="T50">3</text:span><text:span text:style-name="T51">名人員報請校長交付人甄會評審。須檢附甄選小組會議紀錄</text:span><text:span text:style-name="T52">(</text:span><text:span text:style-name="T53">含推薦理由、評分總表、委員簽名並加蓋單位戳章</text:span><text:span text:style-name="T54">)</text:span><text:span text:style-name="T55">。</text:span></text:p></draw:text-box><svg:title/><svg:desc/></draw:frame></text:span><text:span text:style-name="T56"><draw:connector draw:type="line" svg:x1="2.30833in" svg:y1="7.48333in" svg:x2="2.31666in" svg:y2="7.825in" draw:z-index="251717632" draw:id="id2" draw:style-name="a3" draw:name="直線單箭頭接點 41" text:anchor-type="paragraph"><svg:title/><svg:desc/></draw:connector></text:span><text:span text:style-name="T57"><draw:frame draw:z-index="251715584" draw:id="id3" draw:style-name="a4" draw:name="文字方塊 2" text:anchor-type="paragraph" svg:x="0.50833in" svg:y="6.88264in" svg:width="2.70556in" svg:height="0.60764in" style:rel-width="scale" style:rel-height="scale"><draw:text-box><text:p text:style-name="P58">陳報會議紀錄，請校長就前3名中圈定陞補之。</text:p></draw:text-box><svg:title/><svg:desc/></draw:frame></text:span><text:span text:style-name="T59"><draw:frame draw:z-index="251707392" draw:id="id4" draw:style-name="a5" draw:name="文字方塊 2" text:anchor-type="paragraph" svg:x="0.46667in" svg:y="5.94931in" svg:width="2.75556in" svg:height="0.60764in" style:rel-width="scale" style:rel-height="scale"><draw:text-box><text:p text:style-name="P60">提人甄會審議，綜合考評部分由人甄會評分，最後依總分高低造冊。</text:p></draw:text-box><svg:title/><svg:desc/></draw:frame></text:span><text:span text:style-name="T61"><draw:connector draw:type="line" svg:x1="4.9in" svg:y1="6.54931in" svg:x2="4.90764in" svg:y2="6.89028in" draw:z-index="251711488" draw:id="id5" draw:style-name="a7" draw:name="直線單箭頭接點 38" text:anchor-type="paragraph"><svg:title/><svg:desc/></draw:connector></text:span><text:span text:style-name="T62"><draw:connector draw:type="line" svg:x1="2.30833in" svg:y1="6.56667in" svg:x2="2.31666in" svg:y2="6.90764in" draw:z-index="251709440" draw:id="id6" draw:style-name="a9" draw:name="直線單箭頭接點 37" text:anchor-type="paragraph"><svg:title/><svg:desc/></draw:connector></text:span><text:span text:style-name="T63"><draw:connector draw:type="line" svg:x1="2.28333in" svg:y1="5.59097in" svg:x2="2.29166in" svg:y2="5.93264in" draw:z-index="251703296" draw:id="id7" draw:style-name="a11" draw:name="直線單箭頭接點 34" text:anchor-type="paragraph"><svg:title/><svg:desc/></draw:connector></text:span><text:span text:style-name="T64"><draw:connector draw:type="line" svg:x1="4.88333in" svg:y1="5.56667in" svg:x2="4.89166in" svg:y2="5.90764in" draw:z-index="251701248" draw:id="id8" draw:style-name="a13" draw:name="直線單箭頭接點 33" text:anchor-type="paragraph"><svg:title/><svg:desc/></draw:connector></text:span><text:span text:style-name="T65"><draw:connector draw:type="line" svg:x1="4.875in" svg:y1="3.78264in" svg:x2="4.88264in" svg:y2="4.12431in" draw:z-index="251699200" draw:id="id9" draw:style-name="a15" draw:name="直線單箭頭接點 32" text:anchor-type="paragraph"><svg:title/><svg:desc/></draw:connector></text:span><text:span text:style-name="T66"><draw:frame draw:z-index="251692032" draw:id="id10" draw:style-name="a16" draw:name="文字方塊 2" text:anchor-type="paragraph" svg:x="-0.06667in" svg:y="3.77431in" svg:width="1.40764in" svg:height="1.8in" style:rel-width="scale" style:rel-height="scale"><draw:text-box><text:p text:style-name="P67">依規定平調之人員於甄試合意後簽請校長核定。</text:p></draw:text-box><svg:title/><svg:desc/></draw:frame></text:span><text:span text:style-name="T68"><draw:connector draw:type="line" svg:x1="2.05833in" svg:y1="3.52014in" svg:x2="2.075in" svg:y2="3.74653in" draw:z-index="251689984" draw:id="id11" draw:style-name="a18" draw:name="直線單箭頭接點 27" text:anchor-type="paragraph"><svg:title/><svg:desc/></draw:connector></text:span><text:span text:style-name="T69"><draw:connector draw:type="line" svg:x1="0.64167in" svg:y1="3.53264in" svg:x2="0.64167in" svg:y2="3.75764in" draw:z-index="251688960" draw:id="id12" draw:style-name="a20" draw:name="直線單箭頭接點 25" text:anchor-type="paragraph"><svg:title/><svg:desc/></draw:connector></text:span><text:span text:style-name="T70"><draw:connector draw:type="line" svg:x1="0.65in" svg:y1="3.54028in" svg:x2="2.07431in" svg:y2="3.53264in" draw:z-index="251687936" draw:id="id13" draw:style-name="a21" draw:name="直線接點 23" text:anchor-type="paragraph"><svg:title/><svg:desc/></draw:connector></text:span><text:span text:style-name="T71"><draw:connector draw:type="line" svg:x1="1.31667in" svg:y1="3.30903in" svg:x2="1.32431in" svg:y2="3.52431in" draw:z-index="251686912" draw:id="id14" draw:style-name="a22" draw:name="直線接點 21" text:anchor-type="paragraph"><svg:title/><svg:desc/></draw:connector></text:span><text:span text:style-name="T72"><draw:connector draw:type="line" svg:x1="4.85in" svg:y1="2.625in" svg:x2="4.85764in" svg:y2="2.91667in" draw:z-index="251681792" draw:id="id15" draw:style-name="a24" draw:name="直線單箭頭接點 17" text:anchor-type="paragraph"><svg:title/><svg:desc/></draw:connector></text:span><text:span text:style-name="T73"><draw:connector draw:type="line" svg:x1="1.30833in" svg:y1="2.64306in" svg:x2="1.31666in" svg:y2="2.93403in" draw:z-index="251679744" draw:id="id16" draw:style-name="a26" draw:name="直線單箭頭接點 16" text:anchor-type="paragraph"><svg:title/><svg:desc/></draw:connector></text:span><text:span text:style-name="T74"><draw:connector draw:type="line" svg:x1="4.80833in" svg:y1="1.48333in" svg:x2="4.81666in" svg:y2="1.775in" draw:z-index="251673600" draw:id="id17" draw:style-name="a28" draw:name="直線單箭頭接點 13" text:anchor-type="paragraph"><svg:title/><svg:desc/></draw:connector></text:span><text:span text:style-name="T75"><draw:connector draw:type="line" svg:x1="1.29167in" svg:y1="1.50278in" svg:x2="1.29931in" svg:y2="1.79375in" draw:z-index="251671552" draw:id="id18" draw:style-name="a30" draw:name="直線單箭頭接點 12" text:anchor-type="paragraph"><svg:title/><svg:desc/></draw:connector></text:span><text:span text:style-name="T76"><draw:connector draw:type="line" svg:x1="4.775in" svg:y1="0.85in" svg:x2="4.78264in" svg:y2="1.14167in" draw:z-index="251665408" draw:id="id19" draw:style-name="a32" draw:name="直線單箭頭接點 10" text:anchor-type="paragraph"><svg:title/><svg:desc/></draw:connector></text:span><text:span text:style-name="T77"><draw:connector draw:type="line" svg:x1="1.28333in" svg:y1="0.84931in" svg:x2="1.29166in" svg:y2="1.14028in" draw:z-index="251663360" draw:id="id20" draw:style-name="a34" draw:name="直線單箭頭接點 9" text:anchor-type="paragraph"><svg:title/><svg:desc/></draw:connector></text:span><text:span text:style-name="T78"><draw:connector draw:type="line" svg:x1="1.275in" svg:y1="0.84931in" svg:x2="4.775in" svg:y2="0.84931in" draw:z-index="251662336" draw:id="id21" draw:style-name="a35" draw:name="直線接點 6" text:anchor-type="paragraph"><svg:title/><svg:desc/></draw:connector></text:span></text:p>
      <text:p text:style-name="P79"/>
      <text:p text:style-name="內文"><text:span text:style-name="T80"><draw:connector draw:type="line" svg:x1="2.98333in" svg:y1="0.01042in" svg:x2="2.99166in" svg:y2="0.35139in" draw:z-index="251661312" draw:id="id22" draw:style-name="a36" draw:name="直線接點 5" text:anchor-type="paragraph"><svg:title/><svg:desc/></draw:connector></text:span></text:p>
      <text:p text:style-name="P81"/>
      <text:p text:style-name="內文"><text:span text:style-name="T82"><draw:frame draw:z-index="251667456" draw:id="id23" draw:style-name="a37" draw:name="文字方塊 2" text:anchor-type="paragraph" svg:x="0in" svg:y="0.14375in" svg:width="2.51667in" svg:height="1.35903in" style:rel-width="scale" style:rel-height="scale"><draw:text-box><text:p text:style-name="P83">內陞方式</text:p></draw:text-box><svg:title/><svg:desc/></draw:frame></text:span><text:span text:style-name="T84"><draw:frame draw:z-index="251669504" draw:id="id24" draw:style-name="a38" draw:name="文字方塊 2" text:anchor-type="paragraph" svg:x="3.66319in" svg:y="0.12361in" svg:width="2.58542in" svg:height="1.35903in" style:rel-width="scale" style:rel-height="scale"><draw:text-box><text:p text:style-name="P85">外補方式</text:p></draw:text-box><svg:title/><svg:desc/></draw:frame></text:span></text:p>
      <text:p text:style-name="P86"/>
      <text:p text:style-name="P87"/>
      <text:p text:style-name="內文"><text:span text:style-name="T88"><draw:frame draw:z-index="251675648" draw:id="id25" draw:style-name="a39" draw:name="文字方塊 2" text:anchor-type="paragraph" svg:x="0in" svg:y="0.03542in" svg:width="2.525in" svg:height="1.35903in" style:rel-width="scale" style:rel-height="scale"><draw:text-box><text:p text:style-name="內文"><text:span text:style-name="T89">用人單位發文全校各單位公告</text:span><text:span text:style-name="T90">5</text:span><text:span text:style-name="T91">日以上並彙整收件</text:span><text:span text:style-name="T92">(</text:span><text:span text:style-name="T93">函稿請加會人事室</text:span><text:span text:style-name="T94">)</text:span><text:span text:style-name="T95">。</text:span></text:p></draw:text-box><svg:title/><svg:desc/></draw:frame></text:span><text:span text:style-name="T96"><draw:frame draw:z-index="251677696" draw:id="id26" draw:style-name="a40" draw:name="文字方塊 2" text:anchor-type="paragraph" svg:x="3.66319in" svg:y="0.03264in" svg:width="2.58542in" svg:height="0.84167in" style:rel-width="scale" style:rel-height="scale"><draw:text-box><text:p text:style-name="P97"><text:span text:style-name="T98">人事室於網路公告</text:span><text:span text:style-name="T99">3</text:span><text:span text:style-name="T100">日以上</text:span><text:span text:style-name="T101">(</text:span><text:span text:style-name="T102">實際公告日數視用人單位需求</text:span><text:span text:style-name="T103">)</text:span><text:span text:style-name="T104">，並彙整收件送交</text:span><text:span text:style-name="T105">用人</text:span><text:span text:style-name="T106">單位</text:span></text:p><text:p text:style-name="P107"/></draw:text-box><svg:title/><svg:desc/></draw:frame></text:span></text:p>
      <text:p text:style-name="P108"/>
      <text:p text:style-name="P109"/>
      <text:p text:style-name="P110"/>
      <text:p text:style-name="內文"><text:span text:style-name="T111"><draw:frame draw:z-index="251683840" draw:id="id27" draw:style-name="a41" draw:name="文字方塊 2" text:anchor-type="paragraph" svg:x="0in" svg:y="0.20208in" svg:width="2.525in" svg:height="1.35903in" style:rel-width="scale" style:rel-height="scale"><draw:text-box><text:p text:style-name="P112">全部應徵人員資料送人事室初核。</text:p></draw:text-box><svg:title/><svg:desc/></draw:frame></text:span><text:span text:style-name="T113"><draw:frame draw:z-index="251685888" draw:id="id28" draw:style-name="a42" draw:name="文字方塊 2" text:anchor-type="paragraph" svg:x="3.66667in" svg:y="0.175in" svg:width="2.58542in" svg:height="0.84167in" style:rel-width="scale" style:rel-height="scale"><draw:text-box><text:p text:style-name="P114"><text:span text:style-name="T115">用人</text:span><text:span text:style-name="T116">單位先就應徵人員資料初步審核，並造冊送人事室審查任用資格。</text:span></text:p></draw:text-box><svg:title/><svg:desc/></draw:frame></text:span></text:p>
      <text:p text:style-name="P117"/>
      <text:p text:style-name="P118"/>
      <text:p text:style-name="P119"/>
      <text:p text:style-name="內文"><text:span text:style-name="T120"><draw:connector draw:type="line" svg:x1="0.11667in" svg:y1="1.82708in" svg:x2="0.11667in" svg:y2="4.11041in" draw:z-index="251724800" draw:id="id29" draw:style-name="a44" draw:name="直線單箭頭接點 3" text:anchor-type="paragraph"><svg:title/><svg:desc/></draw:connector></text:span><text:span text:style-name="T121"><draw:frame draw:z-index="251698176" draw:id="id30" draw:style-name="a45" draw:name="文字方塊 2" text:anchor-type="paragraph" svg:x="3.57778in" svg:y="0.38264in" svg:width="2.56389in" svg:height="1.44167in" style:rel-width="scale" style:rel-height="scale"><draw:text-box><text:p text:style-name="P122"><text:span text:style-name="T123">*</text:span><text:span text:style-name="T124">用人</text:span><text:span text:style-name="T125">單位組</text:span><text:span text:style-name="T126">3</text:span><text:span text:style-name="T127">人以上甄審小組</text:span><text:span text:style-name="T128">予以評核，每一職缺選薦前</text:span><text:span text:style-name="T129">3</text:span><text:span text:style-name="T130">名交付人甄會評審。須檢附甄選小組會議紀錄</text:span><text:span text:style-name="T131">(</text:span><text:span text:style-name="T132">含推薦理由、評分總表、委員簽名並加蓋單位戳章</text:span><text:span text:style-name="T133">)</text:span><text:span text:style-name="T134">。</text:span></text:p></draw:text-box><svg:title/><svg:desc/></draw:frame></text:span></text:p>
      <text:p text:style-name="P135"/>
      <text:p text:style-name="內文"><text:span text:style-name="T136"><draw:frame draw:z-index="251705344" draw:id="id31" draw:style-name="a46" draw:name="文字方塊 2" text:anchor-type="paragraph" svg:x="3.66042in" svg:y="0.0375in" svg:width="2.58542in" svg:height="0.60764in" style:rel-width="scale" style:rel-height="scale"><draw:text-box><text:p text:style-name="P137">提人甄會審議評定是否同意。得列候補人選。</text:p></draw:text-box><svg:title/><svg:desc/></draw:frame></text:span></text:p>
      <text:p text:style-name="P138"/>
      <text:p text:style-name="P139"/>
      <text:p text:style-name="P140"/>
      <text:p text:style-name="內文"><text:span text:style-name="T141"><draw:frame draw:z-index="251713536" draw:id="id32" draw:style-name="a47" draw:name="文字方塊 2" text:anchor-type="paragraph" svg:x="3.66667in" svg:y="0.00486in" svg:width="2.58542in" svg:height="0.60764in" style:rel-width="scale" style:rel-height="scale"><draw:text-box><text:p text:style-name="P142">陳報會議紀錄，請校長就前3名中圈定陞補之。</text:p></draw:text-box><svg:title/><svg:desc/></draw:frame></text:span></text:p>
      <text:p text:style-name="P143"><text:span text:style-name="T144"><draw:frame draw:z-index="251723776" draw:id="id33" draw:style-name="a48" draw:name="文字方塊 2" text:anchor-type="paragraph" svg:x="-0.075in" svg:y="0.69861in" svg:width="3.28889in" svg:height="0.35in" style:rel-width="scale" style:rel-height="scale"><draw:text-box><text:p text:style-name="P145">核發派令及後續相關事宜。</text:p></draw:text-box><svg:title/><svg:desc/></draw:frame></text:span><text:span text:style-name="T146"><draw:frame draw:z-index="251721728" draw:id="id34" draw:style-name="a49" draw:name="文字方塊 2" text:anchor-type="paragraph" svg:x="3.675in" svg:y="0.6875in" svg:width="2.58542in" svg:height="0.35in" style:rel-width="scale" style:rel-height="scale"><draw:text-box><text:p text:style-name="P147">核發商調函及後續相關事宜。</text:p></draw:text-box><svg:title/><svg:desc/></draw:frame></text:span><text:span text:style-name="T148"><draw:connector draw:type="line" svg:x1="6.18125in" svg:y1="9.81458in" svg:x2="6.18889in" svg:y2="10.15625in" draw:z-index="251719680" draw:id="id35" draw:style-name="a51" draw:name="直線單箭頭接點 42" text:anchor-type="paragraph"><svg:title/><svg:desc/></draw:connector></text:span></text:p>
      <text:soft-page-break/>
      <text:p text:style-name="P149"><text:span text:style-name="T150">*</text:span><text:span text:style-name="T151">查本校職員遴用及陞遷辦法第</text:span><text:span text:style-name="T152">19</text:span><text:span text:style-name="T153">條規定，辦理本校職員陞遷序列表二以上人員之內陞或外補時，用人單位所組</text:span><text:span text:style-name="T154">3</text:span><text:span text:style-name="T155">人以上甄審</text:span><text:span text:style-name="T156">(</text:span><text:span text:style-name="T157">選</text:span><text:span text:style-name="T158">)</text:span><text:span text:style-name="T159">小組成員應至少有一位委員為其他單位主管、人甄會委員或相關領域教師。</text:span></text:p>
      <text:p text:style-name="P160"><text:span text:style-name="T161"><text:s text:c="2"/></text:span><text:span text:style-name="T162">次查</text:span><text:span text:style-name="T163">101</text:span><text:span text:style-name="T164">年</text:span><text:span text:style-name="T165">10</text:span><text:span text:style-name="T166">月</text:span><text:span text:style-name="T167">8</text:span><text:span text:style-name="T168">日本校職員人事甄審委員會第</text:span><text:span text:style-name="T169">174</text:span><text:span text:style-name="T170">次會議及</text:span><text:span text:style-name="T171">110</text:span><text:span text:style-name="T172">年</text:span><text:span text:style-name="T173">6</text:span><text:span text:style-name="T174">月</text:span><text:span text:style-name="T175">29</text:span><text:span text:style-name="T176">日第</text:span><text:span text:style-name="T177">259</text:span><text:span text:style-name="T178">次會議決議略以，</text:span><text:span text:style-name="T179">職員第三序列職務係二級主管之儲備人選</text:span><text:span text:style-name="T180">，該序列之陞、補，用人單位於組成甄審小組時，</text:span><text:span text:style-name="T181">應比照第二序列以上人員規定辦理</text:span><text:span text:style-name="T182">，至少有一位委員為其他單位主管、人甄會委員或相關領域教師。爰請各單位依前開規定</text:span><text:span text:style-name="T183">辦理。</text:span></text:p>
      <text:p text:style-name="P184"/>
      <text:p text:style-name="P185">※相關規定：本校職員遴用及陞遷辦法、公務人員陞遷法、公務人員任用法、職組暨職系名稱一覽表。</text:p>
      <text:p text:style-name="P186"/>
      <text:p text:style-name="P187">※參考網站：人事室網站-人事法令-職員-進用、陞遷、輪調</text:p>
      <text:p text:style-name="P188"/>
      <text:p text:style-name="P189">※諮詢窗口：</text:p>
      <text:p text:style-name="P190"><text:span text:style-name="T191"><text:s text:c="2"/></text:span><text:span text:style-name="T192">人事室第四組專員，分機：</text:span><text:span text:style-name="T193">63311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style:text-autospace="none" fo:line-height="0.125in" fo:margin-left="3.4687in" fo:text-indent="-0.218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19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43" svg:viewBox="0 0 20 30" svg:d="m10 0-10 30h20z"/>
    <draw:marker draw:name="a50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21T06:33:00Z</meta:creation-date>
    <dc:date>2024-05-21T06:33:00Z</dc:date>
    <meta:print-date>2022-09-14T03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2" meta:row-count="3" meta:non-whitespace-character-count="471"/>
  </office:meta>
</office:document-meta>
</file>