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margin-top="0in" fo:line-height="0.3in" fo:margin-left="1.5479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本文" style:family="paragraph">
      <style:paragraph-properties style:punctuation-wrap="simple"/>
    </style:style>
    <style:style style:name="T4" style:parent-style-name="預設段落字型" style:family="text">
      <style:text-properties fo:letter-spacing="-0.0347in"/>
    </style:style>
    <style:style style:name="T5" style:parent-style-name="預設段落字型" style:family="text">
      <style:text-properties fo:letter-spacing="-0.0368in"/>
    </style:style>
    <style:style style:name="T6" style:parent-style-name="預設段落字型" style:family="text">
      <style:text-properties fo:letter-spacing="-0.0361in"/>
    </style:style>
    <style:style style:name="T7" style:parent-style-name="預設段落字型" style:family="text">
      <style:text-properties fo:letter-spacing="-0.0354in"/>
    </style:style>
    <style:style style:name="T8" style:parent-style-name="預設段落字型" style:family="text">
      <style:text-properties fo:letter-spacing="-0.0361in"/>
    </style:style>
    <style:style style:name="T9" style:parent-style-name="預設段落字型" style:family="text">
      <style:text-properties fo:letter-spacing="-0.0354in"/>
    </style:style>
    <style:style style:name="T10" style:parent-style-name="預設段落字型" style:family="text">
      <style:text-properties fo:letter-spacing="-0.0361in"/>
    </style:style>
    <style:style style:name="T11" style:parent-style-name="預設段落字型" style:family="text">
      <style:text-properties fo:letter-spacing="-0.0368in"/>
    </style:style>
    <style:style style:name="T12" style:parent-style-name="預設段落字型" style:family="text">
      <style:text-properties fo:letter-spacing="-0.0347in"/>
    </style:style>
    <style:style style:name="T13" style:parent-style-name="預設段落字型" style:family="text">
      <style:text-properties fo:letter-spacing="-0.0354in"/>
    </style:style>
    <style:style style:name="T14" style:parent-style-name="預設段落字型" style:family="text">
      <style:text-properties fo:letter-spacing="-0.0347in"/>
    </style:style>
    <style:style style:name="T15" style:parent-style-name="預設段落字型" style:family="text">
      <style:text-properties fo:letter-spacing="-0.0368in"/>
    </style:style>
    <style:style style:name="P16" style:parent-style-name="本文" style:family="paragraph">
      <style:paragraph-properties style:punctuation-wrap="simple" fo:margin-top="0in" fo:margin-left="0in">
        <style:tab-stops/>
      </style:paragraph-properties>
      <style:text-properties fo:font-size="7pt" style:font-size-asian="7pt" style:font-size-complex="7pt"/>
    </style:style>
    <style:style style:name="P17" style:parent-style-name="標題1" style:family="paragraph">
      <style:paragraph-properties style:punctuation-wrap="simple">
        <style:tab-stops>
          <style:tab-stop style:type="left" style:position="3.9944in"/>
        </style:tab-stops>
      </style:paragraph-properties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P20" style:parent-style-name="本文" style:family="paragraph">
      <style:paragraph-properties style:punctuation-wrap="simple" fo:margin-top="0.0013in" fo:margin-left="0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Column22" style:family="table-column">
      <style:table-column-properties style:column-width="2.1611in" style:use-optimal-column-width="false"/>
    </style:style>
    <style:style style:name="TableColumn23" style:family="table-column">
      <style:table-column-properties style:column-width="4.3854in" style:use-optimal-column-width="false"/>
    </style:style>
    <style:style style:name="Table21" style:family="table">
      <style:table-properties style:width="6.5465in" fo:margin-left="0.152in" table:align="left"/>
    </style:style>
    <style:style style:name="TableRow24" style:family="table-row">
      <style:table-row-properties style:row-height="1.743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text-align="justify" fo:margin-top="0.0638in" fo:line-height="135%" fo:margin-left="0.0159in" fo:margin-right="-0.007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letter-spacing="-0.0812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letter-spacing="-0.089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letter-spacing="-0.089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letter-spacing="-0.0777in" fo:font-size="14pt" style:font-size-asian="14pt" style:font-size-complex="14pt"/>
    </style:style>
    <style:style style:name="P35" style:parent-style-name="TableParagraph" style:family="paragraph">
      <style:paragraph-properties style:punctuation-wrap="simple" fo:text-align="justify" fo:margin-top="0.0222in" fo:margin-left="0.0159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TableRow38" style:family="table-row">
      <style:table-row-properties style:row-height="1.3965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text-align="justify" fo:margin-top="0.0625in" fo:line-height="136%" fo:margin-left="0.0159in" fo:margin-right="-0.007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letter-spacing="-0.081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letter-spacing="-0.0895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letter-spacing="-0.0777in" fo:font-size="14pt" style:font-size-asian="14pt" style:font-size-complex="14pt"/>
    </style:style>
    <style:style style:name="P47" style:parent-style-name="TableParagraph" style:family="paragraph">
      <style:paragraph-properties style:punctuation-wrap="simple" fo:text-align="justify" fo:margin-top="0.0201in" fo:margin-left="0.015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TableRow50" style:family="table-row">
      <style:table-row-properties style:row-height="1.743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text-align="justify" fo:margin-top="0.0625in" fo:line-height="135%" fo:margin-left="0.0159in" fo:margin-right="-0.007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letter-spacing="-0.081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letter-spacing="0.0125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-0.074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0.015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letter-spacing="-0.088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letter-spacing="-0.0909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P62" style:parent-style-name="TableParagraph" style:family="paragraph">
      <style:paragraph-properties style:punctuation-wrap="simple" fo:text-align="justify" fo:margin-top="0.0222in" fo:margin-left="0.015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TableRow65" style:family="table-row">
      <style:table-row-properties style:row-height="1.075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756in" fo:line-height="135%" fo:margin-left="0.0159in" fo:margin-right="-0.007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letter-spacing="-0.081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P71" style:parent-style-name="TableParagraph" style:family="paragraph">
      <style:paragraph-properties style:punctuation-wrap="simple" fo:margin-top="0.0236in" fo:margin-left="0.015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本文" style:family="paragraph">
      <style:paragraph-properties style:punctuation-wrap="simple" fo:margin-top="0.0062in" fo:margin-left="0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75" style:parent-style-name="本文" style:family="paragraph">
      <style:paragraph-properties style:punctuation-wrap="simple" fo:margin-top="0.018in" fo:margin-left="0.1909in">
        <style:tab-stops/>
      </style:paragraph-properties>
      <style:text-properties fo:font-size="12pt" style:font-size-asian="12pt" style:font-size-complex="12pt"/>
    </style:style>
    <style:style style:name="P76" style:parent-style-name="本文" style:family="paragraph">
      <style:paragraph-properties style:punctuation-wrap="simple" fo:margin-top="0in" fo:margin-left="0in">
        <style:tab-stops/>
      </style:paragraph-properties>
    </style:style>
    <style:style style:name="P77" style:parent-style-name="本文" style:family="paragraph">
      <style:paragraph-properties style:punctuation-wrap="simple" fo:margin-top="0.009in" fo:margin-left="0in">
        <style:tab-stops/>
      </style:paragraph-properties>
      <style:text-properties fo:font-size="9.5pt" style:font-size-asian="9.5pt" style:font-size-complex="9.5pt"/>
    </style:style>
    <style:style style:name="P78" style:parent-style-name="標題1" style:family="paragraph">
      <style:paragraph-properties style:punctuation-wrap="simple" fo:margin-left="2.868in">
        <style:tab-stops>
          <style:tab-stop style:type="left" style:position="3.1145in"/>
        </style:tab-stops>
      </style:paragraph-properties>
    </style:style>
    <style:style style:name="T79" style:parent-style-name="預設段落字型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本校「提聘單位主管簽註意見表」</text:span></text:p>
      <text:p text:style-name="P3">依<text:span text:style-name="T4"><text:s/></text:span>106<text:span text:style-name="T5"><text:s/></text:span>學年第<text:span text:style-name="T6"><text:s/></text:span>1<text:span text:style-name="T7"><text:s/></text:span>次臨時校務會議決議，提民國<text:span text:style-name="T8"><text:s/></text:span>107<text:span text:style-name="T9"><text:s/></text:span>年<text:span text:style-name="T10"><text:s/></text:span>6<text:span text:style-name="T11"><text:s/></text:span>月<text:span text:style-name="T12"><text:s/></text:span>15<text:span text:style-name="T13"><text:s/></text:span>日第<text:span text:style-name="T14"><text:s/></text:span>199<text:span text:style-name="T15"><text:s/></text:span>次校務會議確認通過</text:p>
      <text:p text:style-name="P16"/>
      <text:h text:style-name="P17" text:outline-level="1"><text:span text:style-name="T18">提聘單位：</text:span><text:span text:style-name="T19"><text:tab/></text:span>擬聘教師姓名：</text:h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擬聘教師在其所耕耘的</text:span><text:span text:style-name="T28"><text:s/></text:span><text:span text:style-name="T29">學術領域上，在國際與國</text:span><text:span text:style-name="T30"><text:s/></text:span><text:span text:style-name="T31">內學術上的貢獻，及受國</text:span><text:span text:style-name="T32"><text:s/></text:span><text:span text:style-name="T33">際與國內外同儕肯定的</text:span><text:span text:style-name="T34"><text:s/></text:span></text:p>
            <text:p text:style-name="P35"><text:span text:style-name="T36">程度。</text:span></text:p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P40"><text:span text:style-name="T41">擬聘教師如為博士畢業</text:span><text:span text:style-name="T42"><text:s/></text:span><text:span text:style-name="T43">尚未滿三年，請評論其所</text:span><text:span text:style-name="T44"><text:s/></text:span><text:span text:style-name="T45">接受博士陶養的環境及</text:span><text:span text:style-name="T46"><text:s/></text:span></text:p>
            <text:p text:style-name="P47"><text:span text:style-name="T48">師承在學術上的地位。</text:span></text:p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P52"><text:span text:style-name="T53">擬聘教師對本校學術生</text:span><text:span text:style-name="T54"><text:s/></text:span><text:span text:style-name="T55">命力，</text:span><text:span text:style-name="T56"><text:s/></text:span><text:span text:style-name="T57">包括啓迪學生學</text:span><text:span text:style-name="T58"><text:s/></text:span><text:span text:style-name="T59">習，促進同儕對話，經營</text:span><text:span text:style-name="T60"><text:s/></text:span><text:span text:style-name="T61">學術社群，引領學術思潮</text:span></text:p>
            <text:p text:style-name="P62"><text:span text:style-name="T63">等，所可能帶來的能量。</text:span></text:p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P67"><text:span text:style-name="T68">上述各項描述如有量化</text:span><text:span text:style-name="T69"><text:s/></text:span><text:span text:style-name="T70">佐證資料，請一併於本表</text:span></text:p>
            <text:p text:style-name="P71"><text:span text:style-name="T72">或另以附件方式提供。</text:span></text:p>
          </table:table-cell>
          <table:table-cell table:style-name="TableCell73">
            <text:p text:style-name="內文"/>
          </table:table-cell>
        </table:table-row>
      </table:table>
      <text:p text:style-name="P74"/>
      <text:p text:style-name="P75">備註：如欄位不夠請自行延伸。</text:p>
      <text:p text:style-name="P76"/>
      <text:p text:style-name="P77"/>
      <text:h text:style-name="P78" text:outline-level="1">主管簽章：<text:span text:style-name="T79"><text:s/></text:span><text:span text:style-name="T80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375in" fo:margin-left="1.2861in">
        <style:tab-stops/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8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秘書室1</meta:initial-creator>
    <dc:creator>User</dc:creator>
    <meta:creation-date>2021-03-26T06:36:00Z</meta:creation-date>
    <dc:date>2021-03-26T06:36:00Z</dc:date>
    <meta:template xlink:href="Normal.dotm" xlink:type="simple"/>
    <meta:editing-cycles>2</meta:editing-cycles>
    <meta:editing-duration>PT0S</meta:editing-duration>
    <meta:user-defined meta:name="Creator">Acrobat PDFMaker 17 Word 版</meta:user-defined>
    <meta:document-statistic meta:page-count="1" meta:paragraph-count="1" meta:word-count="46" meta:character-count="311" meta:row-count="2" meta:non-whitespace-character-count="266"/>
  </office:meta>
</office:document-meta>
</file>