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family="paragraph">
      <style:paragraph-properties style:text-autospace="none" style:snap-to-layout-grid="false"/>
    </style:style>
    <style:style style:name="P2" style:parent-style-name="內文" style:master-page-name="MP0" style:family="paragraph">
      <style:paragraph-properties fo:break-before="page" style:text-autospace="none"/>
      <style:text-properties style:font-name="Times New Roman" fo:color="#000000" style:letter-kerning="false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/>
    </style:style>
    <style:style style:name="F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5" style:parent-style-name="內文" style:family="paragraph">
      <style:paragraph-properties style:text-autospace="none" style:snap-to-layout-grid="false"/>
    </style:style>
    <style:style style:name="F16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2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2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25" style:parent-style-name="內文" style:family="paragraph">
      <style:paragraph-properties style:text-autospace="none" style:snap-to-layout-grid="false"/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28" style:parent-style-name="內文" style:family="paragraph">
      <style:paragraph-properties style:text-autospace="none" style:snap-to-layout-grid="false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31" style:parent-style-name="內文" style:family="paragraph">
      <style:paragraph-properties style:text-autospace="none" style:snap-to-layout-grid="false"/>
    </style:style>
    <style:style style:name="F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34" style:parent-style-name="內文" style:family="paragraph">
      <style:paragraph-properties style:text-autospace="none" style:snap-to-layout-grid="false"/>
    </style:style>
    <style:style style:name="F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37" style:parent-style-name="內文" style:family="paragraph">
      <style:paragraph-properties style:text-autospace="none" style:snap-to-layout-grid="false"/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ge" style:horizontal-pos="from-left" style:vertical-pos="from-top" style:writing-mode="lr-tb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40" style:parent-style-name="內文" style:family="paragraph">
      <style:paragraph-properties style:text-autospace="none" style:snap-to-layout-grid="false"/>
    </style:style>
    <style:style style:name="F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43" style:parent-style-name="內文" style:family="paragraph">
      <style:paragraph-properties style:text-autospace="none" style:snap-to-layout-grid="false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46" style:parent-style-name="內文" style:family="paragraph">
      <style:paragraph-properties style:text-autospace="none" style:snap-to-layout-grid="false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49" style:parent-style-name="內文" style:family="paragraph">
      <style:paragraph-properties style:text-autospace="none" style:snap-to-layout-grid="false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52" style:parent-style-name="內文" style:family="paragraph">
      <style:paragraph-properties style:text-autospace="none" style:snap-to-layout-grid="false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55" style:parent-style-name="內文" style:family="paragraph">
      <style:paragraph-properties style:text-autospace="none" style:snap-to-layout-grid="false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ge" style:horizontal-pos="from-left" style:vertical-pos="from-top" style:writing-mode="lr-tb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58" style:parent-style-name="內文" style:family="paragraph">
      <style:paragraph-properties style:text-autospace="none" style:snap-to-layout-grid="false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61" style:parent-style-name="內文" style:family="paragraph">
      <style:paragraph-properties style:text-autospace="none" style:snap-to-layout-grid="false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64" style:parent-style-name="內文" style:family="paragraph">
      <style:paragraph-properties style:text-autospace="none" style:snap-to-layout-grid="false"/>
    </style:style>
    <style:style style:name="F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67" style:parent-style-name="內文" style:family="paragraph">
      <style:paragraph-properties style:text-autospace="none" style:snap-to-layout-grid="false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70" style:parent-style-name="內文" style:family="paragraph">
      <style:paragraph-properties style:text-autospace="none" style:snap-to-layout-grid="false"/>
    </style:style>
    <style:style style:name="F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73" style:parent-style-name="內文" style:family="paragraph">
      <style:paragraph-properties style:text-autospace="none" style:snap-to-layout-grid="false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76" style:parent-style-name="內文" style:family="paragraph">
      <style:paragraph-properties style:text-autospace="none" style:snap-to-layout-grid="false"/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79" style:parent-style-name="內文" style:family="paragraph">
      <style:paragraph-properties style:text-autospace="none" style:snap-to-layout-grid="false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82" style:parent-style-name="內文" style:family="paragraph">
      <style:paragraph-properties style:text-autospace="none" style:snap-to-layout-grid="false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85" style:parent-style-name="內文" style:family="paragraph">
      <style:paragraph-properties style:text-autospace="none" style:snap-to-layout-grid="false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88" style:parent-style-name="內文" style:family="paragraph">
      <style:paragraph-properties style:text-autospace="none" style:snap-to-layout-grid="false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ge" style:horizontal-pos="from-left" style:vertical-pos="from-top" style:writing-mode="lr-tb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91" style:parent-style-name="內文" style:family="paragraph">
      <style:paragraph-properties style:text-autospace="none" style:snap-to-layout-grid="false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ge" style:horizontal-pos="from-left" style:vertical-pos="from-top" style:writing-mode="lr-tb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94" style:parent-style-name="內文" style:family="paragraph">
      <style:paragraph-properties style:text-autospace="none" style:snap-to-layout-grid="false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ge" style:horizontal-pos="from-left" style:vertical-pos="from-top" style:writing-mode="lr-tb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97" style:parent-style-name="內文" style:family="paragraph">
      <style:paragraph-properties style:text-autospace="none" style:snap-to-layout-grid="false" fo:line-height="115%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00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01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02" style:parent-style-name="預設段落字型" style:family="text">
      <style:text-properties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04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05" style:parent-style-name="預設段落字型" style:family="text">
      <style:text-properties style:font-name="Times New Roman" fo:color="#000000" style:letter-kerning="false" fo:font-size="12.5pt" style:font-size-asian="12.5pt" style:font-size-complex="12.5pt"/>
    </style:style>
    <style:style style:name="P106" style:parent-style-name="內文" style:family="paragraph">
      <style:paragraph-properties style:text-autospace="none" style:snap-to-layout-grid="false" fo:line-height="115%"/>
    </style:style>
    <style:style style:name="T107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08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109" style:parent-style-name="預設段落字型" style:family="text">
      <style:text-properties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P111" style:parent-style-name="內文" style:family="paragraph">
      <style:paragraph-properties style:text-autospace="none" style:snap-to-layout-grid="false"/>
    </style:style>
    <style:style style:name="F11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114" style:parent-style-name="內文" style:family="paragraph">
      <style:paragraph-properties style:text-autospace="none" style:snap-to-layout-grid="false"/>
    </style:style>
    <style:style style:name="F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119" style:parent-style-name="內文" style:family="paragraph">
      <style:paragraph-properties style:text-autospace="none" style:snap-to-layout-grid="false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ge" style:horizontal-pos="from-left" style:vertical-pos="from-top" style:writing-mode="lr-tb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22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125" style:parent-style-name="內文" style:family="paragraph">
      <style:paragraph-properties style:text-autospace="none" style:snap-to-layout-grid="false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2.5pt" style:font-size-asian="12.5pt" style:font-size-complex="12.5pt"/>
    </style:style>
    <style:style style:name="P128" style:parent-style-name="內文" style:family="paragraph">
      <style:paragraph-properties style:text-autospace="none" style:snap-to-layout-grid="false"/>
    </style:style>
    <style:style style:name="F129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3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37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39" style:parent-style-name="內文" style:family="paragraph">
      <style:paragraph-properties style:text-autospace="none" style:snap-to-layout-grid="false"/>
    </style:style>
    <style:style style:name="T14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43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4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P148" style:parent-style-name="內文" style:family="paragraph">
      <style:paragraph-properties style:text-autospace="none" style:snap-to-layout-grid="false"/>
    </style:style>
    <style:style style:name="T149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5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51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54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55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56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  <style:style style:name="T160" style:parent-style-name="預設段落字型" style:family="text">
      <style:text-properties style:font-name="Times New Roman" fo:color="#000000" style:letter-kerning="false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9pt" style:font-size-asian="9pt" style:font-size-complex="9pt"/>
    </style:style>
  </office:automatic-styles>
  <office:body>
    <office:text text:use-soft-page-breaks="true">
      <text:p text:style-name="P2"><draw:frame draw:style-name="F3" text:anchor-type="paragraph" svg:x="2.8006in" svg:y="0.3826in" svg:width="3.6111in" draw:z-index="0"><draw:text-box fo:min-height="0in"><text:p text:style-name="P1"><text:span text:style-name="T4">國立政治大學績優工友遴選要點</text:span></text:p></draw:text-box></draw:frame><draw:frame draw:style-name="F6" text:anchor-type="paragraph" svg:x="5.6777in" svg:y="0.7194in" svg:width="2.2645in" draw:z-index="0"><draw:text-box fo:min-height="0in"><text:p text:style-name="P5"><text:span text:style-name="T7">94<text:s/></text:span><text:span text:style-name="T8">年</text:span><text:span text:style-name="T9"><text:s/></text:span><text:span text:style-name="T10">11<text:s/></text:span><text:span text:style-name="T11">月</text:span><text:span text:style-name="T12"><text:s/></text:span><text:span text:style-name="T13">9<text:s/></text:span><text:span text:style-name="T14">日簽奉校長核定</text:span></text:p></draw:text-box></draw:frame><draw:frame draw:style-name="F16" text:anchor-type="paragraph" svg:x="5.3131in" svg:y="0.8861in" svg:width="2.643in" svg:height="0.1777in" draw:z-index="0"><draw:text-box><text:p text:style-name="P15"><text:span text:style-name="T17">101<text:s/></text:span><text:span text:style-name="T18">年</text:span><text:span text:style-name="T19"><text:s/></text:span><text:span text:style-name="T20">11<text:s/></text:span><text:span text:style-name="T21">月</text:span><text:span text:style-name="T22"><text:s/></text:span><text:span text:style-name="T23">28<text:s/></text:span><text:span text:style-name="T24">日簽奉校長核定修訂</text:span></text:p></draw:text-box></draw:frame><draw:frame draw:style-name="F26" text:anchor-type="paragraph" svg:x="0.552in" svg:y="1.6256in" svg:width="7.4993in" draw:z-index="0"><draw:text-box fo:min-height="0in"><text:p text:style-name="P25"><text:span text:style-name="T27">一、國立政治大學（以下簡稱本校）為鼓勵工友工作意願及發揮工作潛能，以激勵</text:span></text:p></draw:text-box></draw:frame><draw:frame draw:style-name="F29" text:anchor-type="paragraph" svg:x="0.9069in" svg:y="1.9326in" svg:width="7.2076in" draw:z-index="0"><draw:text-box fo:min-height="0in"><text:p text:style-name="P28"><text:span text:style-name="T30">工作士氣及提升工作效能，特訂定本校績優工友遴選要點（以下簡稱本要點）。</text:span></text:p></draw:text-box></draw:frame><draw:frame draw:style-name="F32" text:anchor-type="paragraph" svg:x="0.552in" svg:y="2.2375in" svg:width="5.6527in" draw:z-index="0"><draw:text-box fo:min-height="0in"><text:p text:style-name="P31"><text:span text:style-name="T33">二、本要點所稱工友，指本校編制內工友（含技工、駕駛）。</text:span></text:p></draw:text-box></draw:frame><draw:frame draw:style-name="F35" text:anchor-type="paragraph" svg:x="0.552in" svg:y="2.5423in" svg:width="7.6659in" draw:z-index="0"><draw:text-box fo:min-height="0in"><text:p text:style-name="P34"><text:span text:style-name="T36">三、本校工友，服務滿三年以上，且當年度內有下列各款事蹟之一者，得遴選為績優</text:span></text:p></draw:text-box></draw:frame><draw:frame draw:style-name="F38" text:anchor-type="paragraph" svg:x="0.9173in" svg:y="2.8486in" svg:width="1.0847in" draw:z-index="0"><draw:text-box fo:min-height="0in"><text:p text:style-name="P37"><text:span text:style-name="T39">工友：</text:span></text:p></draw:text-box></draw:frame><draw:frame draw:style-name="F41" text:anchor-type="paragraph" svg:x="0.8215in" svg:y="3.1534in" svg:width="4.1944in" draw:z-index="0"><draw:text-box fo:min-height="0in"><text:p text:style-name="P40"><text:span text:style-name="T42">（一）負責盡職，熱心公益，有具體事實。</text:span></text:p></draw:text-box></draw:frame><draw:frame draw:style-name="F44" text:anchor-type="paragraph" svg:x="0.8215in" svg:y="3.4583in" svg:width="4.193in" draw:z-index="0"><draw:text-box fo:min-height="0in"><text:p text:style-name="P43"><text:span text:style-name="T45">（二）遵守紀律，廉潔奉公，有具體事實。</text:span></text:p></draw:text-box></draw:frame><draw:frame draw:style-name="F47" text:anchor-type="paragraph" svg:x="0.8215in" svg:y="3.7652in" svg:width="4.1937in" draw:z-index="0"><draw:text-box fo:min-height="0in"><text:p text:style-name="P46"><text:span text:style-name="T48">（三）愛護公物，撙節公帑，有具體事實。</text:span></text:p></draw:text-box></draw:frame><draw:frame draw:style-name="F50" text:anchor-type="paragraph" svg:x="0.8215in" svg:y="4.0708in" svg:width="4.9715in" draw:z-index="0"><draw:text-box fo:min-height="0in"><text:p text:style-name="P49"><text:span text:style-name="T51">（四）技能優異，協助提升工作效能，有具體事實。</text:span></text:p></draw:text-box></draw:frame><draw:frame draw:style-name="F53" text:anchor-type="paragraph" svg:x="0.8486in" svg:y="4.3756in" svg:width="7.3034in" draw:z-index="0"><draw:text-box fo:min-height="0in"><text:p text:style-name="P52"><text:span text:style-name="T54">（五）搶救災害，奮不顧身，或面臨意外事故，處置得宜，對維護生命、財產有</text:span></text:p></draw:text-box></draw:frame><draw:frame draw:style-name="F56" text:anchor-type="paragraph" svg:x="1.3652in" svg:y="4.6819in" svg:width="1.4722in" draw:z-index="0"><draw:text-box fo:min-height="0in"><text:p text:style-name="P55"><text:span text:style-name="T57">重大貢獻。</text:span></text:p></draw:text-box></draw:frame><draw:frame draw:style-name="F59" text:anchor-type="paragraph" svg:x="0.8437in" svg:y="4.9868in" svg:width="5.9437in" draw:z-index="0"><draw:text-box fo:min-height="0in"><text:p text:style-name="P58"><text:span text:style-name="T60">（六）對交辦事項，能克服困難，圓滿達成任務，有具體事實。</text:span></text:p></draw:text-box></draw:frame><draw:frame draw:style-name="F62" text:anchor-type="paragraph" svg:x="0.8215in" svg:y="5.2916in" svg:width="6.3326in" draw:z-index="0"><draw:text-box fo:min-height="0in"><text:p text:style-name="P61"><text:span text:style-name="T63">（七）其他在工作或操守方面有重大具體之優良現，足為工友表率。</text:span></text:p></draw:text-box></draw:frame><draw:frame draw:style-name="F65" text:anchor-type="paragraph" svg:x="0.552in" svg:y="5.5986in" svg:width="4.5812in" draw:z-index="0"><draw:text-box fo:min-height="0in"><text:p text:style-name="P64"><text:span text:style-name="T66">四、有下列情形之一者，不得遴選為績優工友：</text:span></text:p></draw:text-box></draw:frame><draw:frame draw:style-name="F68" text:anchor-type="paragraph" svg:x="0.8354in" svg:y="5.9034in" svg:width="5.7493in" draw:z-index="0"><draw:text-box fo:min-height="0in"><text:p text:style-name="P67"><text:span text:style-name="T69">（一）最近三年內曾受刑事處分或平時考核記過以上之處分。</text:span></text:p></draw:text-box></draw:frame><draw:frame draw:style-name="F71" text:anchor-type="paragraph" svg:x="0.8437in" svg:y="6.2083in" svg:width="4.193in" draw:z-index="0"><draw:text-box fo:min-height="0in"><text:p text:style-name="P70"><text:span text:style-name="T72">（二）最近三年內年終考核曾列丙等以下。</text:span></text:p></draw:text-box></draw:frame><draw:frame draw:style-name="F74" text:anchor-type="paragraph" svg:x="0.552in" svg:y="6.5152in" svg:width="7.6652in" draw:z-index="0"><draw:text-box fo:min-height="0in"><text:p text:style-name="P73"><text:span text:style-name="T75">五、績優工友之選拔每年辦理一次，由各一級單位推薦候選人；工友人數十人以下之</text:span></text:p></draw:text-box></draw:frame><draw:frame draw:style-name="F77" text:anchor-type="paragraph" svg:x="0.9069in" svg:y="6.8201in" svg:width="4.5812in" draw:z-index="0"><draw:text-box fo:min-height="0in"><text:p text:style-name="P76"><text:span text:style-name="T78">單位得推薦一名，每超過十人者得多推薦一名。</text:span></text:p></draw:text-box></draw:frame><draw:frame draw:style-name="F80" text:anchor-type="paragraph" svg:x="0.9173in" svg:y="7.125in" svg:width="7.1069in" draw:z-index="0"><draw:text-box fo:min-height="0in"><text:p text:style-name="P79"><text:span text:style-name="T81">推薦單位填具推薦表並檢送相關優良事蹟資料，送人事室彙整提送績優工友評</text:span></text:p></draw:text-box></draw:frame><draw:frame draw:style-name="F83" text:anchor-type="paragraph" svg:x="0.9173in" svg:y="7.4319in" svg:width="1.6673in" draw:z-index="0"><draw:text-box fo:min-height="0in"><text:p text:style-name="P82"><text:span text:style-name="T84">選會議審議。</text:span></text:p></draw:text-box></draw:frame><draw:frame draw:style-name="F86" text:anchor-type="paragraph" svg:x="0.552in" svg:y="7.7368in" svg:width="7.6631in" draw:z-index="0"><draw:text-box fo:min-height="0in"><text:p text:style-name="P85"><text:span text:style-name="T87">六、績優工友評選會議委員由本校技工工友考核委員會委員擔任，由人事室主任擔任</text:span></text:p></draw:text-box></draw:frame><draw:frame draw:style-name="F89" text:anchor-type="paragraph" svg:x="0.9069in" svg:y="8.0416in" svg:width="1.2791in" draw:z-index="0"><draw:text-box fo:min-height="0in"><text:p text:style-name="P88"><text:span text:style-name="T90">召集人。</text:span></text:p></draw:text-box></draw:frame><draw:frame draw:style-name="F92" text:anchor-type="paragraph" svg:x="0.9173in" svg:y="8.3479in" svg:width="7.109in" draw:z-index="0"><draw:text-box fo:min-height="0in"><text:p text:style-name="P91"><text:span text:style-name="T93">績優工友評選委員應親自出席會議，三分之二以上出席始得開會，經出席委員</text:span></text:p></draw:text-box></draw:frame><draw:frame draw:style-name="F95" text:anchor-type="paragraph" svg:x="0.9173in" svg:y="8.6527in" svg:width="5.3576in" draw:z-index="0"><draw:text-box fo:min-height="0in"><text:p text:style-name="P94"><text:span text:style-name="T96">過半數同意始得決議，必要時得邀請有關人員列席說明。</text:span></text:p></draw:text-box></draw:frame><draw:frame draw:style-name="F98" text:anchor-type="paragraph" svg:x="0.552in" svg:y="8.9583in" svg:width="7.6048in" svg:height="0.5006in" draw:z-index="0"><draw:text-box><text:p text:style-name="P97"><text:span text:style-name="T99">七、</text:span><text:span text:style-name="T100">績優工友獲獎人數以全體工友人數</text:span><text:span text:style-name="T101">百分之</text:span><text:span text:style-name="T102">七</text:span><text:span text:style-name="T103">，特優工友人數為獲獎人數三</text:span><text:span text:style-name="T104">分之一，</text:span><text:span text:style-name="T105"><text:s/></text:span></text:p><text:p text:style-name="P106"><text:span text:style-name="T107"><text:s text:c="4"/></text:span><text:span text:style-name="T108">其他為績優</text:span><text:span text:style-name="T109">，均採無條件進位方式核算</text:span><text:span text:style-name="T110">。</text:span></text:p></draw:text-box></draw:frame><draw:frame draw:style-name="F112" text:anchor-type="paragraph" svg:x="0.9069in" svg:y="9.4902in" svg:width="6.7187in" draw:z-index="0"><draw:text-box fo:min-height="0in"><text:p text:style-name="P111"><text:span text:style-name="T113">績優工友除具特殊重大貢獻者外，得獎後三年內不得重複為候選人。</text:span></text:p></draw:text-box></draw:frame><draw:frame draw:style-name="F115" text:anchor-type="paragraph" svg:x="0.552in" svg:y="9.875in" svg:width="7.4965in" draw:z-index="0"><draw:text-box fo:min-height="0in"><text:p text:style-name="P114"><text:span text:style-name="T116">八、獲選之績優工友於適當場合中公開表揚，頒給獎狀</text:span><text:span text:style-name="T117">及特優獎金新臺幣壹萬貳仟</text:span><text:span text:style-name="T118">元、</text:span></text:p></draw:text-box></draw:frame><draw:frame draw:style-name="F120" text:anchor-type="paragraph" svg:x="0.9069in" svg:y="10.1812in" svg:width="2.4437in" draw:z-index="0"><draw:text-box fo:min-height="0in"><text:p text:style-name="P119"><text:span text:style-name="T121">績優獎金</text:span><text:span text:style-name="T122">壹萬</text:span><text:span text:style-name="T123">元</text:span><text:span text:style-name="T124">。</text:span></text:p></draw:text-box></draw:frame><draw:frame draw:style-name="F126" text:anchor-type="paragraph" svg:x="0.552in" svg:y="10.4861in" svg:width="3.4166in" draw:z-index="0"><draw:text-box fo:min-height="0in"><text:p text:style-name="P125"><text:span text:style-name="T127">九、本要點簽奉校長核定後實施。</text:span></text:p></draw:text-box></draw:frame><draw:frame draw:style-name="F129" text:anchor-type="paragraph" svg:x="5.3131in" svg:y="1.0736in" svg:width="2.643in" draw:z-index="0"><draw:text-box fo:min-height="0in"><text:p text:style-name="P128"><text:span text:style-name="T130">103<text:s/></text:span><text:span text:style-name="T131">年</text:span><text:span text:style-name="T132"><text:s/></text:span><text:span text:style-name="T133"><text:s/>1<text:s/></text:span><text:span text:style-name="T134">月</text:span><text:span text:style-name="T135"><text:s/></text:span><text:span text:style-name="T136">15</text:span><text:span text:style-name="T137"><text:s/></text:span><text:span text:style-name="T138">日簽奉校長核定修訂</text:span></text:p><text:p text:style-name="P139"><text:span text:style-name="T140">111<text:s/></text:span><text:span text:style-name="T141">年</text:span><text:span text:style-name="T142"><text:s/></text:span><text:span text:style-name="T143"><text:s/>9<text:s/></text:span><text:span text:style-name="T144">月</text:span><text:span text:style-name="T145"><text:s/>19</text:span><text:span text:style-name="T146"><text:s/></text:span><text:span text:style-name="T147">日簽奉校長核定修訂</text:span></text:p><text:p text:style-name="P148"><text:span text:style-name="T149">11</text:span><text:span text:style-name="T150">2</text:span><text:span text:style-name="T151"><text:s/></text:span><text:span text:style-name="T152">年</text:span><text:span text:style-name="T153"><text:s/></text:span><text:span text:style-name="T154"><text:s/></text:span><text:span text:style-name="T155">3</text:span><text:span text:style-name="T156"><text:s/></text:span><text:span text:style-name="T157">月</text:span><text:span text:style-name="T158"><text:s/></text:span><text:span text:style-name="T159">21</text:span><text:span text:style-name="T160"><text:s/></text:span><text:span text:style-name="T161">日簽奉校長核定修訂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8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yPDF</meta:initial-creator>
    <dc:creator>user</dc:creator>
    <meta:creation-date>2023-03-31T09:35:00Z</meta:creation-date>
    <dc:date>2023-03-31T09:35:00Z</dc:date>
    <meta:print-date>2014-01-24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4" meta:row-count="6" meta:non-whitespace-character-count="762"/>
  </office:meta>
</office:document-meta>
</file>