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3.7306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stroke="solid" svg:stroke-color="#000000" draw:auto-grow-width="false" draw:auto-grow-height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draw:stroke="solid" svg:stroke-color="#000000" draw:auto-grow-width="false" draw:auto-grow-height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stroke="solid" svg:stroke-color="#000000" draw:auto-grow-width="false" draw:auto-grow-height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4in" fo:padding-right="0in" draw:textarea-vertical-align="top" draw:textarea-horizontal-align="left" draw:fill="solid" draw:fill-color="#ffff99" draw:opacity="100%" draw:stroke="none" draw:shadow="visible" draw:shadow-offset-x="0.08333in" draw:shadow-offset-y="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stroke="solid" svg:stroke-color="#000000" draw:auto-grow-width="false" draw:auto-grow-height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.03in" draw:textarea-vertical-align="top" draw:textarea-horizontal-align="center" draw:fill="solid" draw:fill-color="#99cc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合1加範例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4" table:default-cell-style-name="ce6"/>
        <table:table-column table:style-name="co4" table:default-cell-style-name="ce6"/>
        <table:table-column table:style-name="co1" table:number-columns-repeated="16366" table:default-cell-style-name="ce6"/>
        <table:table-row table:style-name="ro1">
          <table:table-cell office:value-type="string" table:style-name="ce3">
            <office:annotation draw:style-name="a42" svg:x="1.01041666666667in" svg:y="0.0104166666666667in" svg:width="1.53125in" svg:height="0.8125in">
              <dc:creator>1059</dc:creator>
              <text:p><text:span text:style-name="T1">「加保」請輸入“4</text:span><text:span text:style-name="T2">”</text:span><text:span text:style-name="T1"/></text:p>
              <text:p/>
            </office:annotation>
            <text:p>異動別</text:p>
          </table:table-cell>
          <table:table-cell office:value-type="string" table:style-name="ce4">
            <office:annotation draw:style-name="a43" svg:x="1.85416666666667in" svg:y="0.0104166666666667in" svg:width="1.98958333333333in" svg:height="1.03125in">
              <dc:creator>1059</dc:creator>
              <text:p><text:span text:style-name="T1">「勞保」請輸入“1”</text:span></text:p>
              <text:p><text:span text:style-name="T1">「勞保職災」請輸入“2”</text:span><text:span text:style-name="T2"/></text:p>
              <text:p><text:span text:style-name="T1"/></text:p>
              <text:p/>
            </office:annotation>
            <text:p>格式別</text:p>
          </table:table-cell>
          <table:table-cell office:value-type="string" table:style-name="ce8">
            <office:annotation draw:style-name="a44" svg:x="3.16666666666667in" svg:y="0.0104166666666667in" svg:width="1.5in" svg:height="0.822916666666667in">
              <dc:creator>1059</dc:creator>
              <text:p><text:span text:style-name="T1">請輸入欲申報單位之勞工保險證號(8位數字)</text:span></text:p>
              <text:p/>
            </office:annotation>
            <text:p>勞工保險證號</text:p>
            <text:p><text:span text:style-name="T4">(8位數字)</text:span></text:p>
          </table:table-cell>
          <table:table-cell office:value-type="string" table:style-name="ce8">
            <office:annotation draw:style-name="a45" svg:x="4.08333333333333in" svg:y="0.0104166666666667in" svg:width="1.5in" svg:height="1.03125in">
              <dc:creator>1059</dc:creator>
              <text:p><text:span text:style-name="T1">勞工保險證號第9碼，</text:span></text:p>
              <text:p><text:span text:style-name="T1">1位英文字(字母大寫)</text:span></text:p>
              <text:p/>
            </office:annotation>
            <text:p>勞工保險證號檢查碼</text:p>
            <text:p><text:span text:style-name="T5">(1位英文字)</text:span></text:p>
          </table:table-cell>
          <table:table-cell office:value-type="string" table:style-name="ce4">
            <office:annotation draw:style-name="a46" svg:x="5.09375in" svg:y="0.0104166666666667in" svg:width="2.45833333333333in" svg:height="1.32291666666667in">
              <dc:creator>1059</dc:creator>
              <text:p><text:span text:style-name="T1">「外籍」請輸入“ Y”</text:span></text:p>
              <text:p><text:span text:style-name="T1">「外籍配偶」請輸入“1”</text:span></text:p>
              <text:p><text:span text:style-name="T1">「大陸配偶」請輸入“2”</text:span></text:p>
              <text:p><text:span text:style-name="T1">「本國籍」請維持“空白”<text:s/></text:span><text:span text:style-name="T2"/></text:p>
              <text:p><text:span text:style-name="T1"/></text:p>
              <text:p/>
            </office:annotation>
            <text:p>被保險人外籍</text:p>
            <draw:frame draw:z-index="3" draw:id="id2" draw:style-name="a14" draw:name="Text Box 20" svg:x="0.07708in" svg:y="0.05417in" svg:width="0.9in" svg:height="0.28977in">
              <draw:text-box>
                <text:p text:style-name="a13" text:class-names="" text:cond-style-name=""><text:span text:style-name="a10" text:class-names="">&lt;<text:s text:c="1"/></text:span><text:span text:style-name="a11" text:class-names="">外籍專用<text:s text:c="1"/></text:span><text:span text:style-name="a12" text:class-names="">&gt;</text:span></text:p>
              </draw:text-box>
              <svg:title/>
              <svg:desc/>
            </draw:frame>
          </table:table-cell>
          <table:table-cell office:value-type="string" table:style-name="ce4">
            <office:annotation draw:style-name="a47" svg:x="6.39583333333333in" svg:y="0.0104166666666667in" svg:width="2.42708333333333in" svg:height="1.03125in">
              <dc:creator>1059</dc:creator>
              <text:p><text:span text:style-name="T1">最多25個字元，中文不得少於2個字，</text:span></text:p>
              <text:p><text:span text:style-name="T1">外籍人士且為英文姓名者，請輸入全名的英文大寫全形字</text:span><text:span text:style-name="T2"/></text:p>
              <text:p><text:span text:style-name="T1"/></text:p>
              <text:p/>
            </office:annotation>
            <text:p>被保險人姓名</text:p>
            <text:p><text:span text:style-name="T3">(外籍含全名)</text:span></text:p>
          </table:table-cell>
          <table:table-cell office:value-type="string" table:style-name="ce8">
            <office:annotation draw:style-name="a48" svg:x="8.9375in" svg:y="0.0104166666666667in" svg:width="2.04166666666667in" svg:height="1.03125in">
              <dc:creator>1059</dc:creator>
              <text:p><text:span text:style-name="T1">外籍人士請輸入「居留證號碼」，未取得居留證者，則請輸入「護照號碼」</text:span></text:p>
              <text:p/>
            </office:annotation>
            <text:p>被保險人身份證號</text:p>
            <text:p><text:span text:style-name="T4">(居留證或護照號碼)</text:span></text:p>
          </table:table-cell>
          <table:table-cell office:value-type="string" table:style-name="ce8">
            <office:annotation draw:style-name="a49" svg:x="10.65625in" svg:y="0.0104166666666667in" svg:width="1.69791666666667in" svg:height="1.03125in">
              <dc:creator>1059</dc:creator>
              <text:p><text:span text:style-name="T1">請以民國年月日輸入</text:span></text:p>
              <text:p><text:span text:style-name="T1">例如：民國62年3月1日</text:span></text:p>
              <text:p><text:span text:style-name="T1">請輸入0620301</text:span></text:p>
            </office:annotation>
            <text:p>被保險人出生日期</text:p>
            <text:p><text:span text:style-name="T6">(</text:span><text:span text:style-name="T4">例如：0620301)</text:span></text:p>
          </table:table-cell>
          <table:table-cell office:value-type="string" table:style-name="ce8">
            <office:annotation draw:style-name="a50" svg:x="12.1458333333333in" svg:y="0.0104166666666667in" svg:width="2.0625in" svg:height="1.03125in">
              <dc:creator>1059</dc:creator>
              <text:p><text:span text:style-name="T1">請依月實際工資申報</text:span></text:p>
              <text:p/>
            </office:annotation>
            <text:p>月實際工資</text:p>
            <text:p><text:span text:style-name="T4">(勞保、勞退用)</text:span></text:p>
          </table:table-cell>
          <table:table-cell office:value-type="string" table:style-name="ce4">
            <office:annotation draw:style-name="a51" svg:x="12.0416666666667in" svg:y="0.0104166666666667in" svg:width="3.48958333333333in" svg:height="2.44791666666667in">
              <dc:creator>1059</dc:creator>
              <text:p><text:span text:style-name="T1">「部分工時」請輸入“1”</text:span></text:p>
              <text:p><text:span text:style-name="T1">「職業工會低收入戶」請輸入“2”</text:span></text:p>
              <text:p><text:span text:style-name="T1">「雇主」請輸入“5”</text:span></text:p>
              <text:p><text:span text:style-name="T1"><text:s/>「上岸候船」請輸入“6”</text:span></text:p>
              <text:p><text:span text:style-name="T1">「庇護性身心障礙就業者」請輸入“7”</text:span></text:p>
              <text:p><text:span text:style-name="T1">「部分工時及庇護性身心障礙就業者」請輸入“8”</text:span></text:p>
              <text:p><text:span text:style-name="T1">「公法救助及部分工時人員」請輸入“A”</text:span></text:p>
              <text:p><text:span text:style-name="T1">「公法救助」請輸入“B”</text:span><text:span text:style-name="T2"/></text:p>
              <text:p><text:span text:style-name="T1">「建教生及部分工時人員」請輸入"S"</text:span></text:p>
              <text:p><text:span text:style-name="T1">「建教生」請輸入"T"</text:span></text:p>
              <text:p><text:span text:style-name="T1"/></text:p>
              <text:p/>
            </office:annotation>
            <text:p>特殊身分別</text:p>
          </table:table-cell>
          <table:table-cell office:value-type="string" table:style-name="ce4">
            <office:annotation draw:style-name="a52" svg:x="13.7604166666667in" svg:y="0.0104166666666667in" svg:width="1.5in" svg:height="1.03125in">
              <dc:creator>1059</dc:creator>
              <text:p><text:span text:style-name="T1">請參閱「勞基法特殊身分別說明」申報</text:span></text:p>
              <text:p/>
            </office:annotation>
            <text:p>勞基法特殊身分別</text:p>
          </table:table-cell>
          <table:table-cell office:value-type="string" table:style-name="ce4">
            <office:annotation draw:style-name="a53" svg:x="16.1041666666667in" svg:y="0.0104166666666667in" svg:width="2.85416666666667in" svg:height="1.35416666666667in">
              <dc:creator>1059</dc:creator>
              <text:p><text:span text:style-name="T1">※「已領取勞工保險老年給付」請輸入“1”</text:span></text:p>
              <text:p><text:span text:style-name="T1">※「已領取其他社會保險給付且年逾65歲」請輸入“2”</text:span></text:p>
              <text:p/>
            </office:annotation>
            <text:p>已領取社會保險給付種類</text:p>
          </table:table-cell>
          <table:table-cell office:value-type="string" table:style-name="ce4">
            <office:annotation draw:style-name="a54" svg:x="17.40625in" svg:y="0.0104166666666667in" svg:width="2.14583333333333in" svg:height="1.3125in">
              <dc:creator>1059</dc:creator>
              <text:p><text:span text:style-name="T2">＜被保險人為外籍人士專用＞</text:span><text:span text:style-name="T1"/></text:p>
              <text:p><text:span text:style-name="T1">本國人士請維持“空白”</text:span></text:p>
              <text:p><text:span text:style-name="T1">「男」請輸入“M”</text:span></text:p>
              <text:p><text:span text:style-name="T1">「女」請輸入“F”</text:span><text:span text:style-name="T2"/></text:p>
              <text:p><text:span text:style-name="T1"/></text:p>
              <text:p/>
            </office:annotation>
            <text:p>被保險人性別</text:p>
            <draw:frame draw:z-index="2" draw:id="id1" draw:style-name="a9" draw:name="Text Box 19" svg:x="0.10625in" svg:y="0.05417in" svg:width="1.06288in" svg:height="0.27083in">
              <draw:text-box>
                <text:p text:style-name="a8" text:class-names="" text:cond-style-name=""><text:span text:style-name="a5" text:class-names="">&lt;<text:s text:c="1"/></text:span><text:span text:style-name="a6" text:class-names="">外籍專用<text:s text:c="1"/></text:span><text:span text:style-name="a7" text:class-names="">&gt;</text:span></text:p>
              </draw:text-box>
              <svg:title/>
              <svg:desc/>
            </draw:frame>
          </table:table-cell>
          <table:table-cell office:value-type="string" table:style-name="ce4">
            <office:annotation draw:style-name="a55" svg:x="18.6979166666667in" svg:y="0.0104166666666667in" svg:width="3.13541666666667in" svg:height="1.39583333333333in">
              <dc:creator>1059</dc:creator>
              <text:p><text:span text:style-name="T2">＜勞退提繳專用＞</text:span><text:span text:style-name="T1"/></text:p>
              <text:p><text:span text:style-name="T1">「強制提繳」請輸入“1”</text:span></text:p>
              <text:p><text:span text:style-name="T1">「自願提繳」請輸入“2”</text:span></text:p>
              <text:p><text:span text:style-name="T1">「雇主自願提繳」請輸入“3”</text:span></text:p>
              <text:p><text:span text:style-name="T1">請參閱「勞工退休金提繳身分別說明」申報</text:span><text:span text:style-name="T2"/></text:p>
              <text:p><text:span text:style-name="T1"/></text:p>
              <text:p/>
            </office:annotation>
            <text:p>提繳身分別</text:p>
            <draw:frame draw:z-index="1" draw:id="id0" draw:style-name="a4" draw:name="Text Box 18" svg:x="0.08542in" svg:y="0.07292in" svg:width="4.22918in" svg:height="0.27083in">
              <draw:text-box>
                <text:p text:style-name="a3" text:class-names="" text:cond-style-name=""><text:span text:style-name="a0" text:class-names="">&lt;<text:s text:c="1"/></text:span><text:span text:style-name="a1" text:class-names="">勞退專用<text:s text:c="1"/></text:span><text:span text:style-name="a2" text:class-names="">&gt;</text:span></text:p>
              </draw:text-box>
              <svg:title/>
              <svg:desc/>
            </draw:frame>
          </table:table-cell>
          <table:table-cell office:value-type="string" table:style-name="ce4">
            <office:annotation draw:style-name="a56" svg:x="19.7916666666667in" svg:y="0.0104166666666667in" svg:width="2.28125in" svg:height="1.03125in">
              <dc:creator>1059</dc:creator>
              <text:p><text:span text:style-name="T2">＜勞退提繳專用＞</text:span><text:span text:style-name="T1"/></text:p>
              <text:p><text:span text:style-name="T1">請參閱「勞工退休金提繳身分別說明」申報</text:span><text:span text:style-name="T2"/></text:p>
              <text:p><text:span text:style-name="T1"/></text:p>
              <text:p/>
            </office:annotation>
            <text:p>雇主提繳率(%)</text:p>
          </table:table-cell>
          <table:table-cell office:value-type="string" table:style-name="ce4">
            <office:annotation draw:style-name="a57" svg:x="20.84375in" svg:y="0.239583333333333in" svg:width="2.79166666666667in" svg:height="1.03125in">
              <dc:creator>1059</dc:creator>
              <text:p><text:span text:style-name="T2">＜勞退提繳專用＞<text:s/></text:span></text:p>
              <text:p><text:span text:style-name="T1">請參閱「勞工退休金提繳身分別說明」申報</text:span><text:span text:style-name="T2"/></text:p>
              <text:p><text:span text:style-name="T1"/></text:p>
              <text:p/>
            </office:annotation>
            <text:p>個人自願提繳率(%)</text:p>
          </table:table-cell>
          <table:table-cell office:value-type="string" table:style-name="ce5">
            <office:annotation draw:style-name="a58" svg:x="21.7291666666667in" svg:y="0.0104166666666667in" svg:width="2.65625in" svg:height="1.70833333333333in">
              <dc:creator>1059</dc:creator>
              <text:p><text:span text:style-name="T2">＜勞退提繳專用＞</text:span></text:p>
              <text:p><text:span text:style-name="T1">此欄可輸入之日期範圍為：</text:span></text:p>
              <text:p><text:span text:style-name="T1">申報當日之“前1日”至“前6日”。</text:span></text:p>
              <text:p><text:span text:style-name="T1">※勞退提繳日期為申報加保當日者，此欄請空白勿輸入。</text:span><text:span text:style-name="T2"/></text:p>
              <text:p><text:span text:style-name="T1"/></text:p>
              <text:p/>
            </office:annotation>
            <text:p>勞退提繳日期<text:span text:style-name="T3">(與勞保加保日期</text:span></text:p>
            <text:p><text:span text:style-name="T3">不同時才需輸入)</text:span></text:p>
          </table:table-cell>
          <table:table-cell table:style-name="ce1"/>
          <table:table-cell table:number-columns-repeated="16366" table:style-name="ce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4010791</text:p>
          </table:table-cell>
          <table:table-cell office:value-type="string" table:style-name="ce7">
            <text:p>S</text:p>
          </table:table-cell>
          <table:table-cell table:style-name="ce6"/>
          <table:table-cell table:style-name="ce7"/>
          <table:table-cell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6</text:p>
          </table:table-cell>
          <table:table-cell table:number-columns-repeated="2" table:style-name="ce7"/>
          <table:table-cell table:number-columns-repeated="16367" table:style-name="ce6"/>
        </table:table-row>
        <table:table-row table:style-name="ro2">
          <table:table-cell table:style-name="ce6"/>
          <table:table-cell table:number-columns-repeated="16" table:style-name="ce7"/>
          <table:table-cell table:number-columns-repeated="16367" table:style-name="ce6"/>
        </table:table-row>
        <table:table-row table:number-rows-repeated="2" table:style-name="ro2">
          <table:table-cell table:style-name="ce6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number-columns-repeated="2" table:style-name="ce6"/>
          <table:table-cell table:style-name="ce10"/>
          <table:table-cell table:number-columns-repeated="2" table:style-name="ce6"/>
          <table:table-cell table:number-columns-repeated="3" table:style-name="ce7"/>
          <table:table-cell table:number-columns-repeated="16367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6">
            <draw:frame draw:z-index="4" draw:id="id3" draw:style-name="a41" draw:name="Text Box 21" svg:x="0.03125in" svg:y="0.02083in" svg:width="10.06461in" svg:height="1.04796in">
              <draw:text-box>
                <text:p text:style-name="a18" text:class-names="" text:cond-style-name=""><text:span text:style-name="a15" text:class-names="">※</text:span><text:span text:style-name="a16" text:class-names="">注意事項：</text:span><text:span text:style-name="a17" text:class-names=""/></text:p>
                <text:p text:style-name="a25" text:class-names="" text:cond-style-name=""><text:span text:style-name="a19" text:class-names="">1. <text:s text:c="1"/></text:span><text:span text:style-name="a20" text:class-names="">臨時性人力採按日投保者之月實際工資為：</text:span><text:span text:style-name="a21" text:class-names="">日薪*</text:span><text:span text:style-name="a22" text:class-names="">30</text:span><text:span text:style-name="a23" text:class-names=""><text:s text:c="2"/></text:span><text:span text:style-name="a24" text:class-names=""/></text:p>
                <text:p text:style-name="a29" text:class-names="" text:cond-style-name=""><text:span text:style-name="a26" text:class-names="">2.</text:span><text:span text:style-name="a27" text:class-names=""><text:s text:c="2"/>填寫各欄位時可先將游標移至欄位項目上方，視加保人員身分填入相對應代碼。</text:span><text:span text:style-name="a28" text:class-names=""/></text:p>
                <text:p text:style-name="a38" text:class-names="" text:cond-style-name=""><text:span text:style-name="a30" text:class-names="">3.</text:span><text:span text:style-name="a31" text:class-names=""><text:s text:c="2"/>申報成功後，所輸入之「</text:span><text:span text:style-name="a32" text:class-names="">月實際工資</text:span><text:span text:style-name="a33" text:class-names="">」，本局係於</text:span><text:span text:style-name="a34" text:class-names="">收檔後方依勞保、勞退分級表各自歸級</text:span><text:span text:style-name="a35" text:class-names="">為「勞保月投保薪資」、「勞退月提繳工資」</text:span><text:span text:style-name="a36" text:class-names="">處理</text:span><text:span text:style-name="a37" text:class-names="">。</text:span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8-11-28T09:47:29Z</meta:creation-date>
    <dc:date>2021-03-30T03:26:31Z</dc:date>
    <meta:print-date>2015-10-16T06:45:57Z</meta:print-date>
  </office:meta>
</office:document-meta>
</file>