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0.7826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1291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5861in" style:use-optimal-column-width="false"/>
    </style:style>
    <style:style style:name="TableColumn26" style:family="table-column">
      <style:table-column-properties style:column-width="0.6131in" style:use-optimal-column-width="false"/>
    </style:style>
    <style:style style:name="Table10" style:family="table">
      <style:table-properties style:width="6.7312in" fo:margin-left="0in" table:align="left"/>
    </style:style>
    <style:style style:name="TableRow27" style:family="table-row">
      <style:table-row-properties style:min-row-height="0.5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47" style:family="table-row">
      <style:table-row-properties style:min-row-height="0.654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ableRow68" style:family="table-row">
      <style:table-row-properties style:min-row-height="0.529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 fo:margin-r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line-height="0.243in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89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90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91" style:parent-style-name="本文" style:family="paragraph">
      <style:paragraph-properties fo:line-height="0.243in" fo:text-indent="0.1666in"/>
      <style:text-properties style:font-name="標楷體" style:font-name-asian="標楷體" fo:font-weight="normal" style:font-weight-asian="normal" fo:font-size="12pt" style:font-size-asian="12pt"/>
    </style:style>
    <style:style style:name="P92" style:parent-style-name="本文" style:family="paragraph">
      <style:paragraph-properties fo:line-height="0.243in" fo:text-indent="0.1666in"/>
      <style:text-properties style:font-name="標楷體" style:font-name-asian="標楷體" fo:font-weight="normal" style:font-weight-asian="normal" fo:font-size="12pt" style:font-size-asian="12pt"/>
    </style:style>
    <style:style style:name="P93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94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95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96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97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98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99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100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101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102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103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104" style:parent-style-name="本文" style:family="paragraph">
      <style:paragraph-properties fo:line-height="0.243in"/>
      <style:text-properties style:font-name="標楷體" style:font-name-asian="標楷體" fo:font-weight="normal" style:font-weight-asian="normal" fo:font-size="12pt" style:font-size-asian="12pt"/>
    </style:style>
    <style:style style:name="P105" style:parent-style-name="本文" style:family="paragraph">
      <style:paragraph-properties fo:line-height="0.243in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Row109" style:family="table-row">
      <style:table-row-properties style:min-row-height="1.229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222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2" style:parent-style-name="本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2" style:family="table-row">
      <style:table-row-properties style:min-row-height="0.570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BFBFBF" fo:font-size="10pt" style:font-size-asian="10pt"/>
    </style:style>
    <style:style style:name="P129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list-style-name="LFO4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縮排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break-before="page" fo:text-align="center" fo:line-height="0.6944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margin-top="0.125in" fo:margin-bottom="0.125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0.6659in"/>
    </style:style>
    <style:style style:name="TableColumn181" style:family="table-column">
      <style:table-column-properties style:column-width="4.6263in"/>
    </style:style>
    <style:style style:name="TableColumn182" style:family="table-column">
      <style:table-column-properties style:column-width="1.4763in"/>
    </style:style>
    <style:style style:name="Table179" style:family="table">
      <style:table-properties style:width="6.7687in" fo:margin-left="0in" table:align="left"/>
    </style:style>
    <style:style style:name="TableRow183" style:family="table-row">
      <style:table-row-properties style:min-row-height="0.624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本文縮排" style:family="paragraph">
      <style:paragraph-properties style:snap-to-layout-grid="false" fo:margin-top="0.125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本文縮排" style:list-style-name="LFO2" style:family="paragraph">
      <style:paragraph-properties style:snap-to-layout-grid="false" fo:margin-top="0in" fo:margin-left="0.3611in" fo:text-indent="-0.3611in">
        <style:tab-stops>
          <style:tab-stop style:type="left" style:position="-0.0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6" style:parent-style-name="本文縮排" style:list-style-name="LFO2" style:family="paragraph">
      <style:paragraph-properties style:snap-to-layout-grid="false" fo:margin-top="0in" fo:margin-left="0.3611in" fo:text-indent="-0.3611in">
        <style:tab-stops>
          <style:tab-stop style:type="left" style:position="-0.020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本文縮排" style:list-style-name="LFO2" style:family="paragraph">
      <style:paragraph-properties style:snap-to-layout-grid="false" fo:margin-top="0in" fo:margin-left="0.3611in" fo:text-indent="-0.3611in">
        <style:tab-stops>
          <style:tab-stop style:type="left" style:position="-0.0208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政治大學教師及研究人員傑出服務獎推薦表</text:span><text:span text:style-name="T3"><text:s text:c="7"/></text:span><text:span text:style-name="T4"><text:s text:c="3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3">
            <text:p text:style-name="P40">年<text:s text:c="2"/>月<text:s text:c="2"/>日　</text:p>
          </table:table-cell>
          <table:covered-table-cell/>
          <table:covered-table-cell/>
          <table:table-cell table:style-name="TableCell41">
            <text:p text:style-name="P42">到校</text:p>
            <text:p text:style-name="P43">年月</text:p>
          </table:table-cell>
          <table:table-cell table:style-name="TableCell44">
            <text:p text:style-name="P45">年</text:p>
            <text:p text:style-name="P46">月</text:p>
          </table:table-cell>
        </table:table-row>
        <table:table-row table:style-name="TableRow47">
          <table:table-cell table:style-name="TableCell48">
            <text:p text:style-name="P49">單</text:p>
            <text:p text:style-name="P50">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職</text:p>
            <text:p text:style-name="P55">稱</text:p>
          </table:table-cell>
          <table:table-cell table:style-name="TableCell56">
            <text:p text:style-name="P57"/>
          </table:table-cell>
          <table:table-cell table:style-name="TableCell58">
            <text:p text:style-name="P59">通</text:p>
            <text:p text:style-name="P60">訊</text:p>
            <text:p text:style-name="P61">處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2">
            <text:p text:style-name="P65">一吋照片</text:p>
            <text:p text:style-name="P66"><text:span text:style-name="T67">黏貼處</text:span>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符合獎勵辦法</text:p>
            <text:p text:style-name="P71">第三條第一項之款次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/>第 <text:s text:c="3"/>款</text:p>
          </table:table-cell>
          <table:covered-table-cell/>
          <table:table-cell table:style-name="TableCell74" table:number-columns-spanned="2">
            <text:p text:style-name="P75">檢附之</text:p>
            <text:p text:style-name="P76">證明文件</text:p>
          </table:table-cell>
          <table:covered-table-cell/>
          <table:table-cell table:style-name="TableCell77" table:number-columns-spanned="6">
            <text:p text:style-name="P78"><text:span text:style-name="T79">共</text:span><text:span text:style-name="T80"><text:s text:c="6"/></text:span><text:span text:style-name="T81">份</text:span><text:span text:style-name="T82">，詳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　</text:span><text:span text:style-name="T88">傑</text:span></text:p>
            <text:p text:style-name="P89">　出</text:p>
            <text:p text:style-name="P90">　服</text:p>
            <text:p text:style-name="P91">務</text:p>
            <text:p text:style-name="P92">具</text:p>
            <text:p text:style-name="P93">　體</text:p>
            <text:p text:style-name="P94">　事</text:p>
            <text:p text:style-name="P95">　蹟</text:p>
            <text:p text:style-name="P96">　︵</text:p>
            <text:p text:style-name="P97">　請</text:p>
            <text:p text:style-name="P98"><text:s text:c="2"/>以</text:p>
            <text:p text:style-name="P99">　條</text:p>
            <text:p text:style-name="P100">　列</text:p>
            <text:p text:style-name="P101">　方</text:p>
            <text:p text:style-name="P102">　式</text:p>
            <text:p text:style-name="P103">　撰</text:p>
            <text:p text:style-name="P104">　述</text:p>
            <text:p text:style-name="P105"><text:span text:style-name="T106">　︶</text:span></text:p>
          </table:table-cell>
          <table:covered-table-cell/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教學</text:p>
            <text:p text:style-name="P112"><text:span text:style-name="T113">情形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研究</text:p>
            <text:p text:style-name="P118"><text:span text:style-name="T119">情形</text:span></text:p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推薦</text:p>
            <text:p text:style-name="P125">理由</text:p>
          </table:table-cell>
          <table:covered-table-cell/>
          <table:table-cell table:style-name="TableCell126" table:number-columns-spanned="10">
            <text:p text:style-name="P127"><text:span text:style-name="T128">※受推薦人之原始證件及傑出事蹟佐證資料經查屬實，請送人事室提遴選委員會評選參考。</text:span></text:p>
            <text:p text:style-name="P129"><text:span text:style-name="T130">※</text:span><text:span text:style-name="T131">請敘明推薦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推薦人簽章</text:p>
          </table:table-cell>
          <table:table-cell table:style-name="TableCell134" table:number-columns-spanned="3">
            <text:p text:style-name="P135"/>
            <text:p text:style-name="P136">由各學院院長或一級行政單位主管簽名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備 <text:s/>註</text:p>
          </table:table-cell>
          <table:covered-table-cell/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填表說明：</text:p>
      <text:list text:style-name="LFO4" text:continue-numbering="true">
        <text:list-item>
          <text:p text:style-name="P143"><text:span text:style-name="T144">本</text:span><text:span text:style-name="T145">表請以</text:span><text:span text:style-name="T146">A4</text:span><text:span text:style-name="T147">頁面</text:span><text:span text:style-name="T148">、</text:span><text:span text:style-name="T149">標楷體12號字</text:span><text:span text:style-name="T150">及</text:span><text:span text:style-name="T151">固定行高16pt</text:span><text:span text:style-name="T152">編排</text:span><text:span text:style-name="T153">繕打</text:span><text:span text:style-name="T154">，</text:span><text:span text:style-name="T155">以2頁為限</text:span><text:span text:style-name="T156">。並請於</text:span><text:span text:style-name="T157">○</text:span><text:span text:style-name="T158">年</text:span><text:span text:style-name="T159">○</text:span><text:span text:style-name="T160">月</text:span><text:span text:style-name="T161">○</text:span><text:span text:style-name="T162">日（星期</text:span><text:span text:style-name="T163">○</text:span><text:span text:style-name="T164">）前</text:span><text:span text:style-name="T165">經各學院院長或一級行政單位（中心）主管簽章後掃描為</text:span><text:span text:style-name="T166">PDF上傳雲端</text:span><text:span text:style-name="T167">，並將</text:span><text:span text:style-name="T168">正本交換至人事室第二組</text:span><text:span text:style-name="T169">，逾期不予受理。（詳參「遴選規定一覽表」）</text:span></text:p>
        </text:list-item>
      </text:list>
      <text:p text:style-name="P170">二、本表所列各欄，均請詳填，尤以「傑出具體事蹟欄」，務必詳細列舉具體事蹟，並依重要性順序填寫。凡第一次參加本項遴選者，其在本校服務事蹟均同意採認，不限年度。但曾經獲獎者，再次參加遴選，僅採認上次獲獎以後之服務事蹟。</text:p>
      <text:p text:style-name="P171">三、上列資料請自行留底，恕不退還。</text:p>
      <text:soft-page-break/>
      <text:p text:style-name="P172"><text:span text:style-name="T173">本校「教師及研究人員傑出服務獎」推薦佐證資料清單</text:span></text:p>
      <text:p text:style-name="P174"><text:span text:style-name="T175"><draw:frame draw:z-index="251657728" draw:id="id0" draw:style-name="a0" draw:name="文字方塊 2" text:anchor-type="paragraph" svg:x="6.11806in" svg:y="-0.83958in" svg:width="0.63194in" svg:height="0.36042in" style:rel-width="scale" style:rel-height="scale"><draw:text-box><text:p text:style-name="P176">附件</text:p></draw:text-box><svg:title/><svg:desc/></draw:frame></text:span><text:span text:style-name="T177">被推薦人姓名職稱：</text:span><text:span text:style-name="T178"><text:s text:c="21"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序號</text:p>
          </table:table-cell>
          <table:table-cell table:style-name="TableCell186">
            <text:p text:style-name="P187">證明文件名稱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備註：</text:p>
      <text:list text:style-name="LFO2" text:continue-numbering="true">
        <text:list-item>
          <text:p text:style-name="P275">本清單請置於「教師及研究人員傑出服務獎推薦表」後，並於○年○月○日前隨案檢附。</text:p>
        </text:list-item>
        <text:list-item>
          <text:p text:style-name="P276"><text:span text:style-name="T277">佐證資料請依本清單</text:span><text:span text:style-name="T278">標明序號及排列，並檢附紙本及電子檔各一份</text:span><text:span text:style-name="T279">。</text:span><text:span text:style-name="T280">所有電子檔請一律採用</text:span><text:span text:style-name="T281">pdf格式</text:span><text:span text:style-name="T282">上傳雲端</text:span><text:span text:style-name="T283">（詳參「遴選規定一覽表」）</text:span></text:p>
        </text:list-item>
        <text:list-item>
          <text:p text:style-name="P284"><text:span text:style-name="T285">逾期不再受理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margin-left="1.0236in" fo:text-indent="-1.0236in">
        <style:tab-stops/>
      </style:paragraph-properties>
      <style:text-properties style:font-name-asian="華康楷書體W5" style:font-size-complex="10pt" fo:hyphenate="false"/>
    </style:style>
    <style:style style:name="本文" style:display-name="本文" style:family="paragraph" style:parent-style-name="內文">
      <style:text-properties fo:font-weight="bold" style:font-weight-asian="bold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start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80808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傑出服務教師及研究人員推薦表    中華民國  年  月  日</dc:title>
    <dc:subject/>
    <meta:initial-creator>User</meta:initial-creator>
    <dc:creator>User</dc:creator>
    <meta:creation-date>2021-03-26T08:54:00Z</meta:creation-date>
    <dc:date>2021-03-26T08:54:00Z</dc:date>
    <meta:print-date>2019-10-23T02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