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end" fo:line-height="0.2083in" fo:margin-left="0.2777in" fo:text-indent="-0.2777in">
        <style:tab-stops/>
      </style:paragraph-properties>
      <style:text-properties style:font-name="標楷體" style:font-name-asian="標楷體" style:font-name-complex="Times New Roman" fo:font-size="10pt" style:font-size-asian="10pt" style:font-size-complex="10pt"/>
    </style:style>
    <style:style style:name="P5" style:parent-style-name="內文" style:family="paragraph">
      <style:paragraph-properties fo:text-align="end" fo:line-height="0.2083in" fo:margin-left="0.2777in" fo:text-indent="-0.2777in">
        <style:tab-stops/>
      </style:paragraph-properties>
      <style:text-properties style:font-name="標楷體" style:font-name-asian="標楷體" style:font-name-complex="Times New Roman" fo:font-size="10pt" style:font-size-asian="10pt" style:font-size-complex="10pt"/>
    </style:style>
    <style:style style:name="P6"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7"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8"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9"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0"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1"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2"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3"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4"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5"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6"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7"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18"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9"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0"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1" style:parent-style-name="內文" style:family="paragraph">
      <style:paragraph-properties fo:text-align="justify" fo:line-height="0.3194in" fo:margin-left="0.3888in" fo:text-indent="-0.3888in">
        <style:tab-stops/>
      </style:paragraph-properties>
    </style:style>
    <style:style style:name="T22"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bookmark-start text:name="_Hlk80357661"/>國立政治大學教師年資晉薪要點</text:p>
      <text:p text:style-name="P4">民國110年11月3日第379次校教師評審委員會通過</text:p>
      <text:p text:style-name="P5">民國<text:s/>110年11月22日政人字第1100034351號函發布</text:p>
      <text:p text:style-name="P6">一、為辦理本校教師年資晉薪作業，依教師待遇條例第十二條及其施行細則第九條訂定本要點。</text:p>
      <text:p text:style-name="P7">二、本校編制內專任合格教師無第四點所列情事並服務滿一學年，按學年度評定其教學、研究、輔導、服務等成績，並得依評定結果自次學年度晉本薪（年功薪）一級，至所聘職務等級最高年功薪為限。<text:line-break/>前一學年度服務滿一學年，已支所聘職務等級最高年功薪者，如於次學年度開始時因升等，職務等級調整，且無第四點所列情事者，得在新職務薪級範圍內晉級支薪。<text:line-break/>前兩項所稱服務滿一學年，係指自每年八月起任教至翌年七月止。服務期間之計算，以月計之。</text:p>
      <text:p text:style-name="P8">三、學年度終了前，由人事室造冊送各系級主管初評、院級主管複評後，簽請校長核定。<text:line-break/>兼任副校長、各行政單位一級主管、學院院長、研究中心主管及非建置之校級研究中心主管之教師，由人事室另簽請校長評核。</text:p>
      <text:p text:style-name="P9">四、教師於學年中有下列情形之一者，次學年度不予晉薪：</text:p>
      <text:p text:style-name="P10">(一)教師至本校服務未滿一學年者，不予晉薪。但學年中由其他公立學校或已建立與同級公立學校一致之薪給制度之私立學校之編制內專任合格教師轉任，到、離職日未中斷者，其前後服務成績優良之年資，得併資辦理晉薪。</text:p>
      <text:p text:style-name="P11">(二)學年中留職停薪，服務未滿一學年者。</text:p>
      <text:p text:style-name="P12">(三)學年中因升等等事由改支較高本薪（年功薪）者。</text:p>
      <text:p text:style-name="P13">(四)整體評量未於本校教師（基本）績效評量辦法規定期限內經本校教師評審委員會備查通過者。</text:p>
      <text:p text:style-name="P14">(五)未於本校新進教師限期升等辦法規定期限內通過升等者。</text:p>
      <text:p text:style-name="P15">(六)教學、研究、輔導、服務成績不良，經本校系、院級教師評審委員會審議通過不予晉薪，並經本校教師評審委員會備查通過者。</text:p>
      <text:p text:style-name="P16">(七)違反聘約或相關法令規定，或有其他重大過失，經本校三級教師評審<text:soft-page-break/>委員會審議通過不予晉薪者。</text:p>
      <text:p text:style-name="P17">(八)其他法令或本校行政規章規定不予晉薪者。</text:p>
      <text:p text:style-name="P18">五、教師借調留職停薪期間不辦理年資晉薪，俟歸建後，其借調期間及前後在校服務年資成績優良者，得併計按學年度辦理年資晉薪。</text:p>
      <text:p text:style-name="P19">六、本校專任研究人員、專業技術人員及約聘教學人員，除有特別規定外，比照本要點辦理。</text:p>
      <text:p text:style-name="P20">七、本要點如有未盡事宜，悉依相關法令規定辦理。</text:p>
      <text:p text:style-name="P21"><text:span text:style-name="T22">八、本要點經本校教師評審委員會審議通過後發布施行，修正時亦同。</text:span><text:bookmark-end text:name="_Hlk803576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1-25T07:10:00Z</meta:creation-date>
    <dc:date>2021-11-25T07:10:00Z</dc:date>
    <meta:print-date>2021-09-15T05:50:00Z</meta:print-date>
    <meta:template xlink:href="Normal.dotm" xlink:type="simple"/>
    <meta:editing-cycles>2</meta:editing-cycles>
    <meta:editing-duration>PT0S</meta:editing-duration>
    <meta:document-statistic meta:page-count="2" meta:paragraph-count="1" meta:word-count="142" meta:character-count="957" meta:row-count="6" meta:non-whitespace-character-count="816"/>
  </office:meta>
</office:document-meta>
</file>