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0722in" style:use-optimal-column-width="false"/>
    </style:style>
    <style:style style:name="Table2" style:family="table">
      <style:table-properties style:width="7.0527in" fo:margin-left="-0.4805in" table:align="left"/>
    </style:style>
    <style:style style:name="TableRow27" style:family="table-row">
      <style:table-row-properties style:min-row-height="0.247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-1.0194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35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20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34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87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64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70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659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7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611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70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729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166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166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4111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0916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473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 fo:margin-left="0.0916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4444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 fo:margin-left="0.0916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916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7368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 fo:margin-left="0.0916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373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91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政治大學新聘教師(研究人員)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 名</text:p>
          </table:table-cell>
          <table:covered-table-cell/>
          <table:table-cell table:style-name="TableCell30">
            <text:p text:style-name="P31">中 文</text:p>
          </table:table-cell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外 文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 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rows-spanned="20">
            <text:p text:style-name="P44"/>
          </table:table-cell>
          <table:table-cell table:style-name="TableCell45" table:number-columns-spanned="2" table:number-rows-spanned="16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系 所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專兼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出 生</text:p>
          </table:table-cell>
          <table:covered-table-cell/>
          <table:table-cell table:style-name="TableCell69" table:number-columns-spanned="4">
            <text:p text:style-name="P70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返國日期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分證字號</text:p>
            <text:p text:style-name="P77">或護照種類</text:p>
            <text:p text:style-name="P78">及號碼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住</text:p>
            <text:p text:style-name="P86"/>
            <text:p text:style-name="P87"><text:span text:style-name="T88">址</text:span></text:p>
          </table:table-cell>
          <table:covered-table-cell/>
          <table:table-cell table:style-name="TableCell89" table:number-columns-spanned="2">
            <text:p text:style-name="P90">國內</text:p>
          </table:table-cell>
          <table:covered-table-cell/>
          <table:table-cell table:style-name="TableCell91" table:number-columns-spanned="17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國外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 table:number-rows-spanned="6">
            <text:p text:style-name="P106">學</text:p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歷</text:span></text:p>
          </table:table-cell>
          <table:covered-table-cell/>
          <table:table-cell table:style-name="TableCell114" table:number-columns-spanned="8">
            <text:p text:style-name="P115">學<text:s text:c="2"/>校<text:s text:c="2"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系<text:s text:c="3"/>所</text:p>
          </table:table-cell>
          <table:covered-table-cell/>
          <table:covered-table-cell/>
          <table:table-cell table:style-name="TableCell118" table:number-columns-spanned="4">
            <text:p text:style-name="P119">學<text:s text:c="5"/>位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起<text:s/>迄<text:s/>時<text:s/>間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 table:number-rows-spanned="2">
            <text:p text:style-name="P127">國內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 table:number-rows-spanned="3">
            <text:p text:style-name="P154"/>
            <text:p text:style-name="P155">國外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columns-spanned="4" table:number-rows-spanned="2">
            <text:p text:style-name="P194">國外大學</text:p>
            <text:p text:style-name="P195"/>
            <text:p text:style-name="P196"><text:span text:style-name="T197">地 <text:s text:c="3"/>址</text:span></text:p>
          </table:table-cell>
          <table:covered-table-cell/>
          <table:covered-table-cell/>
          <table:covered-table-cell/>
          <table:table-cell table:style-name="TableCell198" table:number-columns-spanned="17">
            <text:p text:style-name="P1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17">
            <text:p text:style-name="P205">2.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rows-spanned="7">
            <text:p text:style-name="P211">經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歷</text:p>
          </table:table-cell>
          <table:table-cell table:style-name="TableCell220" table:number-columns-spanned="4">
            <text:p text:style-name="P221">服務機關名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職 稱</text:p>
          </table:table-cell>
          <table:covered-table-cell/>
          <table:covered-table-cell/>
          <table:table-cell table:style-name="TableCell224" table:number-columns-spanned="11">
            <text:p text:style-name="P225">地 <text:s text:c="11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起<text:s/>訖<text:s/>時<text:s/>間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 table:number-rows-spanned="2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/>
          </table:table-cell>
          <table:covered-table-cell/>
          <table:covered-table-cell/>
          <table:table-cell table:style-name="TableCell248" table:number-columns-spanned="11" table:number-rows-spanned="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1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columns-spanned="4">
            <text:p text:style-name="P302">配<text:s/>偶<text:s/>姓<text:s/>名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身分證字號或護照種類及號碼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rows-spanned="2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1">
            <text:p text:style-name="P326">填表人： <text:s text:c="50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</table:table>
      <text:p text:style-name="P329">※請先填本表預送人事室</text:p>
      <text:p text:style-name="P330"><text:span text:style-name="T331">※回國未滿五年者，請填本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人事資料查詢簡便行文表(稿)</dc:title>
    <dc:subject/>
    <meta:initial-creator>user</meta:initial-creator>
    <dc:creator>User</dc:creator>
    <meta:creation-date>2021-03-26T06:45:00Z</meta:creation-date>
    <dc:date>2021-03-26T06:45:00Z</dc:date>
    <meta:print-date>2000-07-20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