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2673in" style:use-optimal-column-width="false"/>
    </style:style>
    <style:style style:name="TableColumn16" style:family="table-column">
      <style:table-column-properties style:column-width="0.2326in" style:use-optimal-column-width="false"/>
    </style:style>
    <style:style style:name="TableColumn17" style:family="table-column">
      <style:table-column-properties style:column-width="0.4569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0375in" style:use-optimal-column-width="false"/>
    </style:style>
    <style:style style:name="Table10" style:family="table">
      <style:table-properties style:width="6.1798in" fo:margin-left="0.1263in" table:align="left"/>
    </style:style>
    <style:style style:name="TableRow21" style:family="table-row">
      <style:table-row-properties style:min-row-height="0.9729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list-style-name="LFO1" style:family="paragraph">
      <style:paragraph-properties style:snap-to-layout-grid="false" fo:text-align="start" fo:margin-top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8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9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40" style:parent-style-name="內文" style:list-style-name="LFO1" style:family="paragraph">
      <style:paragraph-properties style:snap-to-layout-grid="false" fo:text-align="start" fo:margin-bottom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 fo:letter-spacing="-0.0166in" style:text-scale="90%" fo:font-size="10pt" style:font-size-asian="10pt"/>
    </style:style>
    <style:style style:name="P47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8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9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50" style:parent-style-name="內文" style:family="paragraph">
      <style:paragraph-properties style:snap-to-layout-grid="false" fo:line-height="85%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Row54" style:family="table-row">
      <style:table-row-properties style:min-row-height="0.730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993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2" style:family="paragraph">
      <style:paragraph-properties fo:margin-bottom="0.0833in" style:line-height-at-least="0in"/>
      <style:text-properties style:font-name="標楷體" style:font-name-asian="標楷體" fo:font-size="11pt" style:font-size-asian="11pt"/>
    </style:style>
    <style:style style:name="P65" style:parent-style-name="內文" style:list-style-name="LFO2" style:family="paragraph">
      <style:paragraph-properties fo:margin-bottom="0.0833in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bottom="0.0833in" style:line-height-at-least="0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37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start" fo:margin-left="0.0006in" fo:margin-right="0.1041in" fo:text-indent="0.12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3541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letter-spacing="0.0138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0.0138in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區塊文字" style:family="paragraph">
      <style:paragraph-properties fo:text-align="justify" fo:line-height="100%"/>
    </style:style>
    <style:style style:name="T99" style:parent-style-name="預設段落字型" style:family="text">
      <style:text-properties style:text-scale="90%"/>
    </style:style>
    <style:style style:name="TableRow100" style:family="table-row">
      <style:table-row-properties style:min-row-height="0.4722in" style:use-optimal-row-height="false" fo:keep-together="always"/>
    </style:style>
    <style:style style:name="P101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style:text-scale="90%" fo:font-size="10pt" style:font-size-asian="10pt"/>
    </style:style>
    <style:style style:name="TableCell10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right="0.0395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1.0944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395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83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fo:margin-top="0.083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2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3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right="0.0395in"/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1.15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1.5236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細明體" style:font-name-asian="細明體" fo:font-size="10pt" style:font-size-asian="10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ableColumn173" style:family="table-column">
      <style:table-column-properties style:column-width="0.8069in" style:use-optimal-column-width="false"/>
    </style:style>
    <style:style style:name="TableColumn174" style:family="table-column">
      <style:table-column-properties style:column-width="1.2347in" style:use-optimal-column-width="false"/>
    </style:style>
    <style:style style:name="TableColumn175" style:family="table-column">
      <style:table-column-properties style:column-width="0.5291in" style:use-optimal-column-width="false"/>
    </style:style>
    <style:style style:name="TableColumn176" style:family="table-column">
      <style:table-column-properties style:column-width="1.0722in" style:use-optimal-column-width="false"/>
    </style:style>
    <style:style style:name="TableColumn177" style:family="table-column">
      <style:table-column-properties style:column-width="0.5in" style:use-optimal-column-width="false"/>
    </style:style>
    <style:style style:name="TableColumn178" style:family="table-column">
      <style:table-column-properties style:column-width="1.5097in" style:use-optimal-column-width="false"/>
    </style:style>
    <style:style style:name="TableColumn179" style:family="table-column">
      <style:table-column-properties style:column-width="1.1152in" style:use-optimal-column-width="false"/>
    </style:style>
    <style:style style:name="Table172" style:family="table">
      <style:table-properties style:width="6.768in" fo:margin-left="0.1263in" table:align="left"/>
    </style:style>
    <style:style style:name="TableRow180" style:family="table-row">
      <style:table-row-properties style:min-row-height="0.7451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98" style:parent-style-name="內文" style:family="paragraph"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4.9555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left="0.03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margin-bottom="0.0833in"/>
      <style:text-properties style:font-name="細明體" style:font-name-asian="標楷體" fo:font-size="11pt" style:font-size-asian="11pt"/>
    </style:style>
    <style:style style:name="TableRow212" style:family="table-row">
      <style:table-row-properties style:min-row-height="0.2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line-height-at-least="0in" fo:text-indent="1.5277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2.1041in" style:use-optimal-row-height="false" fo:keep-together="always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margin-top="0.0833in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政治大學</text:span><text:span text:style-name="T5">藝術類科教師作品審查意見表(甲表)</text:span></text:p>
      <text:p text:style-name="P6"><text:span text:style-name="T7">戲劇類□編劇 <text:s/>□導演</text:span></text:p>
      <text:p text:style-name="內文"><text:span text:style-name="T8"><text:s text:c="6"/></text:span><text:span text:style-name="T9">□演員 <text:s/>□劇場藝術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<text:span text:style-name="T23"><draw:frame draw:z-index="251656192" draw:id="id0" draw:style-name="a1" draw:name="Text Box 6" text:anchor-type="paragraph" svg:x="-0.3in" svg:y="0.74514in" svg:width="0.37917in" svg:height="7.00486in" style:rel-width="scale" style:rel-height="scale"><draw:text-box><text:p text:style-name="P24"><text:span text:style-name="T25">聯絡電話：（</text:span><text:span text:style-name="T26">○</text:span><text:span text:style-name="T27">二） <text:s text:c="52"/>聯絡人：</text:span></text:p></draw:text-box><svg:title/><svg:desc/></draw:frame></text:span><text:span text:style-name="T28"><draw:connector draw:type="line" svg:x1="7.73333in" svg:y1="0.7in" svg:x2="14.90486in" svg:y2="0.69514in" draw:z-index="251657216" draw:id="id1" draw:style-name="a2" draw:name="Line 7" text:anchor-type="paragraph"><svg:title/><svg:desc/></draw:connector></text:span><text:span text:style-name="T29">送審單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送審</text:p>
            <text:p text:style-name="P34"/>
            <text:p text:style-name="P35">等級</text:p>
          </table:table-cell>
          <table:covered-table-cell/>
          <table:table-cell table:style-name="TableCell36" table:number-columns-spanned="2">
            <text:list text:style-name="LFO1" text:continue-numbering="true">
              <text:list-item>
                <text:p text:style-name="P37">講師</text:p>
              </text:list-item>
              <text:list-item>
                <text:p text:style-name="P38">助理教授</text:p>
              </text:list-item>
              <text:list-item>
                <text:p text:style-name="P39">副教授</text:p>
              </text:list-item>
              <text:list-item>
                <text:p text:style-name="P40">教授</text:p>
              </text:list-item>
            </text:list>
          </table:table-cell>
          <table:covered-table-cell/>
          <table:table-cell table:style-name="TableCell41">
            <text:p text:style-name="P42">送審人</text:p>
            <text:p text:style-name="P43">姓名</text:p>
          </table:table-cell>
          <table:table-cell table:style-name="TableCell44">
            <text:p text:style-name="內文"><text:span text:style-name="T45"><draw:g draw:z-index="251655168" draw:name="Group 3" draw:id="id4" draw:style-name="a5" text:anchor-type="paragraph"><svg:title/><svg:desc/><draw:frame draw:id="id2" draw:style-name="a3" draw:name="Text Box 4" svg:x="1.12431in" svg:y="0.22917in" svg:width="0.82917in" svg:height="0.31509in" style:rel-width="scale" style:rel-height="scale"><draw:text-box><text:p text:style-name="P46">審查評定基準</text:p></draw:text-box><svg:title/><svg:desc/></draw:frame><draw:frame draw:id="id3" draw:style-name="a4" draw:name="Text Box 5" svg:x="1.10556in" svg:y="0.57243in" svg:width="0.88194in" svg:height="6.40674in" style:rel-width="scale" style:rel-height="scale"><draw:text-box><text:p text:style-name="P47">講　　師：應有相當於碩士論文水準之著作。</text:p><text:p text:style-name="P48">助理教授：應有相當於博士論文水準之著作並有獨立研究之能力者。</text:p><text:p text:style-name="P49">副<text:s/>教<text:s/>授：應在該學術領域內有持續性著作並有具體之貢獻者。</text:p><text:p text:style-name="P50"><text:span text:style-name="T51">教　　授：應在該學術領域內有獨特及持續性著作並有重要具體之貢獻者。</text:span><text:span text:style-name="T52"><text:s text:c="5"/></text:span><text:span text:style-name="T53">發文日期：</text:span></text:p></draw:text-box><svg:title/><svg:desc/></draw:frame></draw:g></text:span></text:p>
          </table:table-cell>
        </table:table-row>
        <table:table-row table:style-name="TableRow54">
          <table:table-cell table:style-name="TableCell55" table:number-columns-spanned="2">
            <text:p text:style-name="P56">代表著作名稱</text:p>
          </table:table-cell>
          <table:covered-table-cell/>
          <table:table-cell table:style-name="TableCell57" table:number-columns-spanned="8">
            <text:p text:style-name="P58"><text:span text:style-name="T59">1.</text:span></text:p>
            <text:p text:style-name="P60">2.</text:p>
            <text:p text:style-name="P6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list text:style-name="LFO2" text:continue-numbering="true">
              <text:list-item>
                <text:p text:style-name="P64">審查意見表將以匿名方式提供升等人參考，係可公開文件，請儘量以打字方式呈現。</text:p>
              </text:list-item>
              <text:list-item>
                <text:p text:style-name="P65"><text:span text:style-name="T66">審查意見，務請具體明確，以條例方式敘述，並儘量以電腦打字，</text:span><text:span text:style-name="T67">審查意見</text:span><text:span text:style-name="T68">至</text:span><text:span text:style-name="T69">少三佰字</text:span><text:span text:style-name="T70"><text:s text:c="3"/></text:span><text:span text:style-name="T71"><text:line-break/></text:span><text:span text:style-name="T72"><text:s text:c="2"/></text:span><text:span text:style-name="T73">始得採用</text:span><text:span text:style-name="T74">。</text:span></text:p>
              </text:list-item>
            </text:list>
            <text:p text:style-name="P75"><text:span text:style-name="T76">3. <text:s/>敬請於</text:span><text:span text:style-name="T77"><text:s text:c="2"/></text:span><text:span text:style-name="T78">年</text:span><text:span text:style-name="T79"><text:s text:c="2"/></text:span><text:span text:style-name="T80">月</text:span><text:span text:style-name="T81"><text:s text:c="2"/></text:span><text:span text:style-name="T82">日以前審畢寄回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 table:number-rows-spanned="2">
            <text:p text:style-name="P85">代表作品</text:p>
            <text:p text:style-name="P86"><text:span text:style-name="T87">（5年內及前一等級</text:span><text:span text:style-name="T88">至本次申請等級</text:span><text:span text:style-name="T89">間</text:span><text:span text:style-name="T90">）</text:span></text:p>
          </table:table-cell>
          <table:covered-table-cell/>
          <table:covered-table-cell/>
          <table:covered-table-cell/>
          <table:table-cell table:style-name="TableCell91" table:number-columns-spanned="4" table:number-rows-spanned="2">
            <text:p text:style-name="P92"/>
            <text:p text:style-name="P93"><text:span text:style-name="T94">7年內及前一等級</text:span><text:span text:style-name="T95">至本次申請等級間</text:span><text:span text:style-name="T96">在相關教學領域內之研究或創作成果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總 <text:s text:c="15"/>分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（滿分為壹佰分，總分為柒拾分及格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<draw:connector draw:type="line" svg:x1="11.41875in" svg:y1="0.05972in" svg:x2="11.42083in" svg:y2="2.92014in" draw:z-index="251660288" draw:id="id5" draw:style-name="a6" draw:name="Line 10" text:anchor-type="paragraph"><svg:title/><svg:desc/></draw:connector></text:span><text:span text:style-name="T110"><draw:connector draw:type="line" svg:x1="7.72083in" svg:y1="0.55972in" svg:x2="14.91042in" svg:y2="0.56597in" draw:z-index="251659264" draw:id="id6" draw:style-name="a7" draw:name="Line 9" text:anchor-type="paragraph"><svg:title/><svg:desc/></draw:connector></text:span><text:span text:style-name="T111"><draw:connector draw:type="line" svg:x1="7.73125in" svg:y1="0.05972in" svg:x2="14.92083in" svg:y2="0.06597in" draw:z-index="251658240" draw:id="id7" draw:style-name="a8" draw:name="Line 8" text:anchor-type="paragraph"><svg:title/><svg:desc/></draw:connector></text:span><text:span text:style-name="T112">項 <text:s text:c="2"/>目</text:span></text:p>
          </table:table-cell>
          <table:table-cell table:style-name="TableCell113" table:number-columns-spanned="2">
            <text:p text:style-name="P114">主題、內容、形式、技巧、效果</text:p>
            <text:p text:style-name="P115"/>
            <text:p text:style-name="P116"/>
            <text:p text:style-name="P117">講　　師55%</text:p>
            <text:p text:style-name="P118">助理教授45%</text:p>
            <text:p text:style-name="P119">副 教 授40%</text:p>
            <text:p text:style-name="P120"><text:span text:style-name="T121">教 <text:s text:c="3"/>授30%</text:span></text:p>
          </table:table-cell>
          <table:covered-table-cell/>
          <table:table-cell table:style-name="TableCell122">
            <text:p text:style-name="P123">創 <text:s/>作 <text:s/>報 <text:s/>告</text:p>
            <text:p text:style-name="P124">(含創作理念、學理基礎、內容形式、方式技巧、藝術價值與貢獻等。)</text:p>
            <text:p text:style-name="P125"><text:s/>　講　　師25%</text:p>
            <text:p text:style-name="P126"><text:s/>　助理教授30%</text:p>
            <text:p text:style-name="P127"><text:s/>　副 教 授35%</text:p>
            <text:p text:style-name="P128"><text:span text:style-name="T129"><text:s/>　教 <text:s text:c="3"/>授40%</text:span></text:p>
          </table:table-cell>
          <table:table-cell table:style-name="TableCell130" table:number-columns-spanned="4">
            <text:p text:style-name="P131">提出7年內在相關教學領域內之具體成果</text:p>
            <text:p text:style-name="P132"/>
            <text:p text:style-name="P133"/>
            <text:p text:style-name="P134"><text:s/>　講　　師20%</text:p>
            <text:p text:style-name="P135"><text:s/>　助理教授25%</text:p>
            <text:p text:style-name="P136"><text:s/>　副 教 授25%</text:p>
            <text:p text:style-name="P137"><text:span text:style-name="T138"><text:s/>　教 <text:s text:c="3"/>授30%</text:span></text:p>
          </table:table-cell>
          <table:covered-table-cell/>
          <table:covered-table-cell/>
          <table:covered-table-cell/>
          <table:table-cell table:style-name="TableCell139" table:number-columns-spanned="2" table:number-rows-spanned="2">
            <text:p text:style-name="P140">總分：</text:p>
          </table:table-cell>
          <table:covered-table-cell/>
        </table:table-row>
        <table:table-row table:style-name="TableRow141">
          <table:table-cell table:style-name="TableCell142">
            <text:p text:style-name="P143">得分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<draw:frame draw:z-index="251654144" draw:id="id8" draw:style-name="a9" draw:name="Text Box 2" text:anchor-type="paragraph" svg:x="7.625in" svg:y="0.39444in" svg:width="0.35417in" svg:height="1.225in" style:rel-width="scale" style:rel-height="scale"><draw:text-box><text:p text:style-name="P155">發文日期：</text:p></draw:text-box><svg:title/><svg:desc/></draw:frame></text:span><text:span text:style-name="T156">審查人簽章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審畢日期</text:p>
          </table:table-cell>
          <table:covered-table-cell/>
          <table:table-cell table:style-name="TableCell161" table:number-columns-spanned="3">
            <text:p text:style-name="P162">　　　年　　　月　　　日</text:p>
          </table:table-cell>
          <table:covered-table-cell/>
          <table:covered-table-cell/>
        </table:table-row>
      </table:table>
      <text:p text:style-name="內文"><text:span text:style-name="T163"><text:s/></text:span></text:p>
      <text:p text:style-name="內文"/>
      <text:soft-page-break/>
      <text:p text:style-name="P164"><text:span text:style-name="T165">國立政治大學</text:span><text:span text:style-name="T166">藝術類科教師作品審查意見表(乙表)</text:span></text:p>
      <text:p text:style-name="P167"><text:span text:style-name="T168">戲劇類□編劇 <text:s/>□導演</text:span></text:p>
      <text:p text:style-name="內文"><text:span text:style-name="T169"><text:s text:c="6"/></text:span><text:span text:style-name="T170">□演員 <text:s/>□劇場藝術</text:span><text:span text:style-name="T171">　　　　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<draw:connector draw:type="line" svg:x1="7.73333in" svg:y1="0.7in" svg:x2="14.90486in" svg:y2="0.69514in" draw:z-index="251661312" draw:id="id9" draw:style-name="a10" draw:name="Line 11" text:anchor-type="paragraph"><svg:title/><svg:desc/></draw:connector></text:span><text:span text:style-name="T184">送審單位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送審</text:p>
            <text:p text:style-name="P189"/>
            <text:p text:style-name="P190">等級</text:p>
          </table:table-cell>
          <table:table-cell table:style-name="TableCell191">
            <text:p text:style-name="P192"><text:s/>□ 講　　師</text:p>
            <text:p text:style-name="P193"><text:s/>□ 助理教授</text:p>
            <text:p text:style-name="P194"><text:s/>□ 副 教 授</text:p>
            <text:p text:style-name="P195"><text:s/>□ 教　　授</text:p>
          </table:table-cell>
          <table:table-cell table:style-name="TableCell196">
            <text:p text:style-name="P197">送審人</text:p>
            <text:p text:style-name="P198">姓<text:s text:c="2"/>名</text:p>
          </table:table-cell>
          <table:table-cell table:style-name="TableCell199" table:number-columns-spanned="2">
            <text:p text:style-name="P200"><text:s/></text:p>
          </table:table-cell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審查意見：</text:span><text:span text:style-name="T205">※</text:span><text:span text:style-name="T206">審查意見</text:span><text:span text:style-name="T207">至</text:span><text:span text:style-name="T208">少三佰字</text:span><text:span text:style-name="T209">始得採用，</text:span><text:span text:style-name="T210">本欄如不敷填寫，請用背面或另紙繕附，並請簽名。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 table:number-rows-spanned="2">
            <text:p text:style-name="P214">您是否同意送審人著作具備下列特色（請在適當的□打勾）</text:p>
            <text:p text:style-name="P215"><text:s text:c="19"/>非同 <text:s text:c="4"/>同 <text:s text:c="4"/>中 <text:s text:c="4"/>不 <text:s text:c="4"/>非不 <text:s text:c="6"/></text:p>
            <text:p text:style-name="P216"><text:s text:c="19"/>常意 <text:s text:c="4"/>意 <text:s text:c="4"/>立 <text:s text:c="4"/>同 <text:s text:c="4"/>常同</text:p>
            <text:p text:style-name="P217"><text:s text:c="42"/>意 <text:s text:c="6"/>意</text:p>
            <text:p text:style-name="P218"><text:s/>5 <text:s text:c="5"/>4 <text:s text:c="5"/>3 <text:s text:c="5"/>2 <text:s text:c="5"/>1</text:p>
            <text:p text:style-name="P219">作品富於創造性 <text:s text:c="3"/><text:s text:c="2"/>□<text:s text:c="6"/>□<text:s text:c="5"/>□<text:s text:c="5"/>□<text:s text:c="5"/>□</text:p>
            <text:p text:style-name="P220">創作技術良好 <text:s text:c="5"/><text:s text:c="2"/>□<text:s text:c="6"/>□<text:s text:c="5"/>□<text:s text:c="5"/>□<text:s text:c="5"/>□</text:p>
            <text:p text:style-name="P221">具有新的研究創作見解□<text:s text:c="6"/>□<text:s text:c="5"/>□<text:s text:c="5"/>□<text:s text:c="5"/>□</text:p>
            <text:p text:style-name="P222">過去創作歷程成績優秀□<text:s text:c="6"/>□<text:s text:c="5"/>□<text:s text:c="5"/>□<text:s text:c="5"/>□</text:p>
            <text:p text:style-name="P223">具藝術價值 <text:s text:c="2"/><text:s text:c="7"/>□<text:s text:c="6"/>□<text:s text:c="5"/>□<text:s text:c="5"/>□<text:s text:c="5"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審查人簽章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  <text:p text:style-name="P230"/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5006in" svg:y="-0.0034in" svg:width="0.5111in" draw:z-index="0"><draw:text-box fo:min-height="0in"><text:p text:style-name="P2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藝術類科教師作品審查意見表(甲表)</dc:title>
    <dc:description/>
    <dc:subject/>
    <meta:initial-creator>user</meta:initial-creator>
    <dc:creator>User</dc:creator>
    <meta:creation-date>2021-03-26T06:42:00Z</meta:creation-date>
    <dc:date>2021-03-26T06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