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52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1527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 fo:line-height="0.152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line-height="0.1527in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內文" style:family="paragraph">
      <style:paragraph-properties fo:line-height="0.1527in"/>
      <style:text-properties style:font-name="Times New Roman" style:font-name-complex="Times New Roman" fo:font-size="10pt" style:font-size-asian="10pt" style:font-size-complex="10pt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6868in"/>
    </style:style>
    <style:style style:name="TableColumn22" style:family="table-column">
      <style:table-column-properties style:column-width="0.1006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1861in"/>
    </style:style>
    <style:style style:name="TableColumn25" style:family="table-column">
      <style:table-column-properties style:column-width="0.7013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9236in"/>
    </style:style>
    <style:style style:name="Table16" style:family="table">
      <style:table-properties style:width="5.9222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527in">
        <style:tab-stops>
          <style:tab-stop style:type="left" style:position="0.0104in"/>
        </style:tab-stops>
      </style:paragraph-properties>
    </style:style>
    <style:style style:name="T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527in"/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527in"/>
    </style:style>
    <style:style style:name="T4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6" style:parent-style-name="內文" style:family="paragraph">
      <style:paragraph-properties fo:line-height="0.1527in"/>
    </style:style>
    <style:style style:name="T4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9" style:parent-style-name="內文" style:family="paragraph">
      <style:paragraph-properties fo:line-height="0.1527in"/>
    </style:style>
    <style:style style:name="T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52" style:parent-style-name="內文" style:family="paragraph">
      <style:paragraph-properties fo:line-height="0.1527in"/>
    </style:style>
    <style:style style:name="T5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  <style:text-properties style:font-name="Times New Roman" style:font-name-complex="Times New Roman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="Times New Roman" style:font-name-complex="Times New Roman" fo:letter-spacing="0.0083in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complex="Times New Roman" fo:letter-spacing="0.0083in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Times New Roman" style:font-name-complex="Times New Roman" fo:font-size="9pt" style:font-size-asian="9pt" style:font-size-complex="9pt"/>
    </style:style>
    <style:style style:name="P68" style:parent-style-name="內文" style:family="paragraph">
      <style:paragraph-properties fo:text-align="center" fo:line-height="0.1527in"/>
      <style:text-properties style:font-name="Times New Roman" style:font-name-complex="Times New Roman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6" style:parent-style-name="清單段落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119" style:family="table-row">
      <style:table-row-properties style:min-row-height="0.0833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833in"/>
    </style:style>
    <style:style style:name="P144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49" style:parent-style-name="內文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min-row-height="0.0833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73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7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7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8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內文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78" style:parent-style-name="清單段落" style:list-style-name="LFO5" style:family="paragraph">
      <style:paragraph-properties fo:margin-left="0.3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91" style:parent-style-name="清單段落" style:list-style-name="LFO5" style:family="paragraph">
      <style:paragraph-properties fo:margin-left="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06" style:parent-style-name="清單段落" style:list-style-name="LFO5" style:family="paragraph">
      <style:paragraph-properties fo:margin-left="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12" style:parent-style-name="清單段落" style:list-style-name="LFO5" style:family="paragraph">
      <style:paragraph-properties fo:margin-left="0.3333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21" style:parent-style-name="清單段落" style:family="paragraph">
      <style:paragraph-properties fo:margin-left="0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328" style:parent-style-name="內文" style:family="paragraph">
      <style:paragraph-properties fo:line-height="0.1527in"/>
      <style:text-properties style:font-name="Times New Roman" style:font-name-complex="Times New Roman" fo:font-size="10pt" style:font-size-asian="10pt" style:font-size-complex="10pt"/>
    </style:style>
    <style:style style:name="P329" style:parent-style-name="內文" style:family="paragraph">
      <style:paragraph-properties fo:line-height="0.1527in"/>
      <style:text-properties style:font-name="Times New Roman" style:font-name-complex="Times New Roman" fo:font-size="10pt" style:font-size-asian="10pt" style:font-size-complex="10pt"/>
    </style:style>
    <style:style style:name="T330" style:parent-style-name="預設段落字型" style:family="text">
      <style:text-properties fo:font-weight="bold" style:font-weight-asian="bold" fo:color="#000000" fo:letter-spacing="-0.0138in"/>
    </style:style>
    <style:style style:name="T331" style:parent-style-name="預設段落字型" style:family="text">
      <style:text-properties fo:font-weight="bold" style:font-weight-asian="bold" fo:color="#000000" fo:letter-spacing="-0.0138in"/>
    </style:style>
    <style:style style:name="T332" style:parent-style-name="預設段落字型" style:family="text">
      <style:text-properties fo:font-weight="bold" style:font-weight-asian="bold" fo:color="#000000" fo:letter-spacing="-0.0138in"/>
    </style:style>
    <style:style style:name="T333" style:parent-style-name="預設段落字型" style:family="text">
      <style:text-properties fo:font-weight="bold" style:font-weight-asian="bold" fo:color="#000000" fo:letter-spacing="-0.0138in"/>
    </style:style>
    <style:style style:name="TableColumn335" style:family="table-column">
      <style:table-column-properties style:column-width="0.0236in" style:use-optimal-column-width="false"/>
    </style:style>
    <style:style style:name="TableColumn336" style:family="table-column">
      <style:table-column-properties style:column-width="1.268in" style:use-optimal-column-width="false"/>
    </style:style>
    <style:style style:name="TableColumn337" style:family="table-column">
      <style:table-column-properties style:column-width="1.25in" style:use-optimal-column-width="false"/>
    </style:style>
    <style:style style:name="TableColumn338" style:family="table-column">
      <style:table-column-properties style:column-width="0.75in" style:use-optimal-column-width="false"/>
    </style:style>
    <style:style style:name="TableColumn339" style:family="table-column">
      <style:table-column-properties style:column-width="0.2409in" style:use-optimal-column-width="false"/>
    </style:style>
    <style:style style:name="TableColumn340" style:family="table-column">
      <style:table-column-properties style:column-width="1.4673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1666in" style:use-optimal-column-width="false"/>
    </style:style>
    <style:style style:name="Table334" style:family="table">
      <style:table-properties style:width="6.8333in" fo:margin-left="-0.5326in" table:align="left"/>
    </style:style>
    <style:style style:name="TableRow343" style:family="table-row">
      <style:table-row-properties style:min-row-height="0.8395in" style:use-optimal-row-height="false" fo:keep-together="always"/>
    </style:style>
    <style:style style:name="TableCell3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/>
    </style:style>
    <style:style style:name="P355" style:parent-style-name="內文" style:family="paragraph">
      <style:paragraph-properties fo:text-align="center"/>
      <style:text-properties fo:color="#000000"/>
    </style:style>
    <style:style style:name="TableCell3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fo:color="#000000"/>
    </style:style>
    <style:style style:name="P358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fo:color="#000000"/>
    </style:style>
    <style:style style:name="P359" style:parent-style-name="內文" style:family="paragraph">
      <style:paragraph-properties fo:text-align="center" fo:line-height="0.1944in" fo:margin-left="-0.0201in" fo:text-indent="0.0013in">
        <style:tab-stops/>
      </style:paragraph-properties>
      <style:text-properties fo:color="#000000"/>
    </style:style>
    <style:style style:name="P360" style:parent-style-name="內文" style:family="paragraph">
      <style:paragraph-properties fo:margin-bottom="0.0833in" fo:line-height="0.1944in" fo:margin-left="-0.0194in" fo:margin-right="0.0395in">
        <style:tab-stops/>
      </style:paragraph-properties>
      <style:text-properties fo:color="#000000"/>
    </style:style>
    <style:style style:name="TableRow361" style:family="table-row">
      <style:table-row-properties style:min-row-height="0.4548in" style:use-optimal-row-height="false" fo:keep-together="always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fo:color="#000000" fo:letter-spacing="-0.0138in"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395in">
        <style:tab-stops/>
      </style:paragraph-properties>
      <style:text-properties fo:color="#000000" fo:font-size="11pt" style:font-size-asian="11pt"/>
    </style:style>
    <style:style style:name="TableRow367" style:family="table-row">
      <style:table-row-properties style:min-row-height="4.2319in" style:use-optimal-row-height="false" fo:keep-together="always"/>
    </style:style>
    <style:style style:name="TableCell3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left="0.0395in">
        <style:tab-stops/>
      </style:paragraph-properties>
      <style:text-properties fo:color="#000000" fo:font-size="12pt" style:font-size-asian="12pt" style:font-size-complex="12pt"/>
    </style:style>
    <style:style style:name="TableRow370" style:family="table-row">
      <style:table-row-properties style:min-row-height="0.2402in" style:use-optimal-row-height="false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000000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4805in">
        <style:tab-stops/>
      </style:paragraph-properties>
      <style:text-properties fo:color="#000000" fo:font-size="11pt" style:font-size-asian="11pt"/>
    </style:style>
    <style:style style:name="TableRow375" style:family="table-row">
      <style:table-row-properties style:min-row-height="2.2548in" style:use-optimal-row-height="false" fo:keep-together="always"/>
    </style:style>
    <style:style style:name="TableCell37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78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79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0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1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2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3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4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5" style:parent-style-name="內文" style:family="paragraph">
      <style:paragraph-properties fo:text-align="justify" fo:line-height="0.2222in" fo:margin-left="0.1236in" fo:margin-right="0.0395in">
        <style:tab-stops/>
      </style:paragraph-properties>
      <style:text-properties fo:color="#000000" fo:font-size="11pt" style:font-size-asian="11pt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8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89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90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91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92" style:parent-style-name="內文" style:family="paragraph">
      <style:paragraph-properties fo:margin-top="0.0833in" fo:line-height="0.2222in" fo:margin-left="0.2965in" fo:text-indent="-0.1527in">
        <style:tab-stops/>
      </style:paragraph-properties>
      <style:text-properties fo:color="#000000" fo:font-size="11pt" style:font-size-asian="11pt"/>
    </style:style>
    <style:style style:name="P393" style:parent-style-name="內文" style:family="paragraph">
      <style:paragraph-properties fo:margin-top="0.0833in" fo:line-height="0.2222in" fo:margin-left="0.1236in">
        <style:tab-stops/>
      </style:paragraph-properties>
      <style:text-properties fo:color="#000000" fo:font-size="11pt" style:font-size-asian="11pt"/>
    </style:style>
    <style:style style:name="P394" style:parent-style-name="內文" style:family="paragraph">
      <style:paragraph-properties fo:text-align="justify" fo:line-height="0.2222in" fo:margin-left="0.1236in" fo:margin-right="0.0395in">
        <style:tab-stops/>
      </style:paragraph-properties>
      <style:text-properties fo:color="#000000" fo:font-size="11pt" style:font-size-asian="11pt"/>
    </style:style>
    <style:style style:name="TableRow395" style:family="table-row">
      <style:table-row-properties style:min-row-height="0.181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color="#000000"/>
    </style:style>
    <style:style style:name="TableRow398" style:family="table-row">
      <style:table-row-properties style:min-row-height="0.718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833in" fo:margin-right="0.0784in"/>
    </style:style>
    <style:style style:name="T401" style:parent-style-name="預設段落字型" style:family="text">
      <style:text-properties fo:color="#000000" fo:font-size="11pt" style:font-size-asian="11pt"/>
    </style:style>
    <style:style style:name="T402" style:parent-style-name="預設段落字型" style:family="text">
      <style:text-properties fo:color="#000000" fo:font-size="11pt" style:font-size-asian="11pt"/>
    </style:style>
    <style:style style:name="T403" style:parent-style-name="預設段落字型" style:family="text">
      <style:text-properties fo:color="#000000" fo:font-size="11pt" style:font-size-asian="11pt"/>
    </style:style>
    <style:style style:name="T404" style:parent-style-name="預設段落字型" style:family="text">
      <style:text-properties fo:color="#000000" fo:font-size="18pt" style:font-size-asian="18pt"/>
    </style:style>
    <style:style style:name="T405" style:parent-style-name="預設段落字型" style:family="text">
      <style:text-properties fo:color="#000000" fo:font-size="11pt" style:font-size-asian="11pt"/>
    </style:style>
    <style:style style:name="T406" style:parent-style-name="預設段落字型" style:family="text">
      <style:text-properties fo:color="#000000" fo:font-size="18pt" style:font-size-asian="18pt"/>
    </style:style>
    <style:style style:name="T407" style:parent-style-name="預設段落字型" style:family="text">
      <style:text-properties fo:color="#000000" fo:font-size="11pt" style:font-size-asian="11pt"/>
    </style:style>
    <style:style style:name="P408" style:parent-style-name="內文" style:family="paragraph">
      <style:paragraph-properties fo:line-height="0.1527in"/>
    </style:style>
  </office:automatic-styles>
  <office:body>
    <office:text text:use-soft-page-breaks="true">
      <text:p text:style-name="P1"/>
      <text:p text:style-name="P2"><text:span text:style-name="T3">專科以上學校體育類教師以</text:span><text:span text:style-name="T4">成</text:span><text:span text:style-name="T5">就證明送審教師資格審查意見表</text:span><text:span text:style-name="T6">(</text:span><text:span text:style-name="T7">甲表</text:span><text:span text:style-name="T8">)</text:span></text:p>
      <text:p text:style-name="P9"/>
      <text:p text:style-name="P10"><text:span text:style-name="T11">□</text:span><text:span text:style-name="T12">個人成就</text:span><text:span text:style-name="T13"><text:s text:c="5"/>□</text:span><text:span text:style-name="T14">教師指導成就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著作編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送審學校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送審等級</text:span></text:p>
          </table:table-cell>
          <table:table-cell table:style-name="TableCell42" table:number-columns-spanned="2">
            <text:p text:style-name="P43"><text:span text:style-name="T44">□</text:span><text:span text:style-name="T45">教授</text:span></text:p>
            <text:p text:style-name="P46"><text:span text:style-name="T47">□</text:span><text:span text:style-name="T48">副教授</text:span></text:p>
            <text:p text:style-name="P49"><text:span text:style-name="T50">□</text:span><text:span text:style-name="T51">助理教授</text:span></text:p>
            <text:p text:style-name="P52"><text:span text:style-name="T53">□</text:span><text:span text:style-name="T54">講師</text:span></text:p>
          </table:table-cell>
          <table:covered-table-cell/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代表</text:span><text:span text:style-name="T64">著作名</text:span><text:span text:style-name="T65">稱</text:span></text:p>
          </table:table-cell>
          <table:table-cell table:style-name="TableCell66" table:number-columns-spanned="10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內文"><text:span text:style-name="T71">※本案及格底線分數為</text:span><text:span text:style-name="T72">­</text:span><text:span text:style-name="T73">­</text:span><text:span text:style-name="T74">­</text:span><text:span text:style-name="T75">­</text:span><text:span text:style-name="T76">­__________</text:span><text:span text:style-name="T77">分</text:span><text:span text:style-name="T78">。</text:span></text:p>
            <text:p text:style-name="內文"><text:span text:style-name="T79">說明</text:span><text:span text:style-name="T80">:1</text:span><text:span text:style-name="T81">、若送審人未採計教學服務成績者，其成就審查成績及格分數為</text:span><text:span text:style-name="T82">70</text:span><text:span text:style-name="T83">分。</text:span></text:p>
            <text:p text:style-name="內文"><text:span text:style-name="T84"><text:s text:c="5"/>2</text:span><text:span text:style-name="T85">、若送審人採計教學服務成績，則依學校所訂教學服務級研究成績比重</text:span><text:span text:style-name="T86">(20-30%)</text:span><text:span text:style-name="T87">計算其著</text:span><text:span text:style-name="T88"><text:s text:c="2"/></text:span></text:p>
            <text:p text:style-name="內文"><text:span text:style-name="T89"><text:s text:c="7"/></text:span><text:span text:style-name="T90">作審查</text:span><text:span text:style-name="T91">及格分數；其計算方式如下</text:span><text:span text:style-name="T92">:</text:span><text:span text:style-name="T93">『</text:span><text:span text:style-name="T94">70-</text:span><text:span text:style-name="T95">教學服務成績</text:span><text:span text:style-name="T96">*</text:span><text:span text:style-name="T97">比重』</text:span><text:span text:style-name="T98">/</text:span><text:span text:style-name="T99">研究成績所佔比重</text:span><text:span text:style-name="T100">』</text:span><text:span text:style-name="T101">，但</text:span></text:p>
            <text:p text:style-name="內文"><text:span text:style-name="T102"><text:s text:c="7"/></text:span><text:span text:style-name="T103">及格分數最低不低於</text:span><text:span text:style-name="T104">65</text:span><text:span text:style-name="T105">分。</text:span></text:p>
            <text:p text:style-name="P106"><text:span text:style-name="T107">3</text:span><text:span text:style-name="T108">、送審人之「成就證明」評分係依送審</text:span><text:span text:style-name="T109">等級所佔比例及重要國際運動賽會成績參考基準表</text:span><text:span text:style-name="T110">(</text:span><text:span text:style-name="T111">如附表</text:span><text:span text:style-name="T112">)</text:span><text:span text:style-name="T113">換算得之；其計算方式如下</text:span><text:span text:style-name="T114">:</text:span><text:span text:style-name="T115">『</text:span><text:span text:style-name="T116">送審等級所佔比例</text:span><text:span text:style-name="T117">*</text:span><text:span text:style-name="T118">所得賽會成績於基準表所佔比例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項目</text:span></text:p>
          </table:table-cell>
          <table:table-cell table:style-name="TableCell123" table:number-columns-spanned="7">
            <text:p text:style-name="P124"><text:span text:style-name="T125">(</text:span><text:span text:style-name="T126">5</text:span><text:span text:style-name="T127">年內及前一等級至本次申請等級間之代表成就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><text:span text:style-name="T131">7</text:span><text:span text:style-name="T132">年內</text:span><text:span text:style-name="T133">及前一等級至本次申請等級間其他的自我運動表現</text:span><text:span text:style-name="T134">、</text:span><text:span text:style-name="T135">其他</text:span><text:span text:style-name="T136">指導成就或學術著作等之具體成果</text:span><text:span text:style-name="T137">(</text:span><text:span text:style-name="T138">含階段教練指導成就</text:span><text:span text:style-name="T139">)</text:span></text:p>
          </table:table-cell>
          <table:covered-table-cell/>
          <table:table-cell table:style-name="TableCell140" table:number-rows-spanned="3">
            <text:p text:style-name="P141"><text:span text:style-name="T142">總分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代表成就證明</text:p>
          </table:table-cell>
          <table:covered-table-cell/>
          <table:table-cell table:style-name="TableCell147" table:number-columns-spanned="5">
            <text:p text:style-name="P148">代表成就競賽實務報告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教師本</text:span><text:span text:style-name="T156">人</text:span><text:span text:style-name="T157">競賽</text:span><text:span text:style-name="T158">成就</text:span><text:span text:style-name="T159">:</text:span></text:p>
            <text:p text:style-name="P160"><text:span text:style-name="T161">參加運動賽會競賽成就</text:span></text:p>
            <text:p text:style-name="P162"><text:span text:style-name="T163">教師指導</text:span><text:span text:style-name="T164">運動員競賽</text:span><text:span text:style-name="T165">成就</text:span><text:span text:style-name="T166">:</text:span></text:p>
            <text:p text:style-name="P167"><text:span text:style-name="T168">指導選手成就</text:span></text:p>
          </table:table-cell>
          <table:covered-table-cell/>
          <table:table-cell table:style-name="TableCell169" table:number-columns-spanned="5">
            <text:p text:style-name="P170"><text:span text:style-name="T171">內容包括</text:span><text:span text:style-name="T172">:</text:span></text:p>
            <text:list text:style-name="LFO3" text:continue-numbering="true">
              <text:list-item>
                <text:p text:style-name="P173"><text:span text:style-name="T174">個案描述</text:span></text:p>
              </text:list-item>
              <text:list-item>
                <text:p text:style-name="P175"><text:span text:style-name="T176">學理基礎</text:span></text:p>
              </text:list-item>
              <text:list-item>
                <text:p text:style-name="P177"><text:span text:style-name="T178">本人訓練</text:span><text:span text:style-name="T179">(</text:span><text:span text:style-name="T180">含參賽</text:span><text:span text:style-name="T181">)</text:span><text:span text:style-name="T182">計畫或指導他人訓練</text:span><text:span text:style-name="T183">(</text:span><text:span text:style-name="T184">含參賽</text:span><text:span text:style-name="T185">)</text:span><text:span text:style-name="T186">計畫</text:span></text:p>
              </text:list-item>
              <text:list-item>
                <text:p text:style-name="P187"><text:span text:style-name="T188">本人訓練過程與成果</text:span><text:span text:style-name="T189">(</text:span><text:span text:style-name="T190">含參賽</text:span><text:span text:style-name="T191">)</text:span><text:span text:style-name="T192">或指導他人訓練</text:span><text:span text:style-name="T193">(</text:span><text:span text:style-name="T194">含參賽</text:span><text:span text:style-name="T195">)</text:span><text:span text:style-name="T196">過程與</text:span><text:span text:style-name="T197">成</text:span><text:span text:style-name="T198">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教授</text:span></text:p>
          </table:table-cell>
          <table:table-cell table:style-name="TableCell205" table:number-columns-spanned="2">
            <text:p text:style-name="P206">25%</text:p>
          </table:table-cell>
          <table:covered-table-cell/>
          <table:table-cell table:style-name="TableCell207" table:number-columns-spanned="5">
            <text:p text:style-name="P208">45%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30%</text:p>
          </table:table-cell>
          <table:covered-table-cell/>
          <table:table-cell table:style-name="TableCell211" table:number-rows-spanned="5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副教授</text:span></text:p>
          </table:table-cell>
          <table:table-cell table:style-name="TableCell217" table:number-columns-spanned="2">
            <text:p text:style-name="P218">30%</text:p>
          </table:table-cell>
          <table:covered-table-cell/>
          <table:table-cell table:style-name="TableCell219" table:number-columns-spanned="5">
            <text:p text:style-name="P220">40%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30%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助理教授</text:span></text:p>
          </table:table-cell>
          <table:table-cell table:style-name="TableCell228" table:number-columns-spanned="2">
            <text:p text:style-name="P229">35%</text:p>
          </table:table-cell>
          <table:covered-table-cell/>
          <table:table-cell table:style-name="TableCell230" table:number-columns-spanned="5">
            <text:p text:style-name="P231">35%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30%</text:p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講師</text:span></text:p>
          </table:table-cell>
          <table:table-cell table:style-name="TableCell239" table:number-columns-spanned="2">
            <text:p text:style-name="P240">40%</text:p>
          </table:table-cell>
          <table:covered-table-cell/>
          <table:table-cell table:style-name="TableCell241" table:number-columns-spanned="5">
            <text:p text:style-name="P242">30%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0%</text:p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得分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審查人簽章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審畢日期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內文"><text:span text:style-name="T276">※審查評定基準</text:span><text:span text:style-name="T277">:</text:span></text:p>
            <text:list text:style-name="LFO5" text:continue-numbering="true">
              <text:list-item>
                <text:p text:style-name="P278"><text:span text:style-name="T279">教授</text:span><text:span text:style-name="T280">:</text:span><text:span text:style-name="T281">應在該運動領域內，參加或擔任教練指導訓練他人參加重要國際運動賽</text:span><text:span text:style-name="T282">會</text:span><text:span text:style-name="T283">，</text:span><text:span text:style-name="T284">有獨特及持續性成就及</text:span><text:span text:style-name="T285">競賽實務</text:span><text:span text:style-name="T286">報告</text:span><text:span text:style-name="T287">(</text:span><text:span text:style-name="T288">或著作</text:span><text:span text:style-name="T289">)</text:span><text:span text:style-name="T290">，並有具體特優成果者。</text:span></text:p>
              </text:list-item>
              <text:list-item>
                <text:p text:style-name="P291"><text:span text:style-name="T292">副教授</text:span><text:span text:style-name="T293">:<text:s/></text:span><text:span text:style-name="T294">應在該運動領域內，參加或擔任教練指導訓練他人參加重要國際運動賽</text:span><text:span text:style-name="T295">會</text:span><text:span text:style-name="T296">，有獨特及持續性成就及</text:span><text:span text:style-name="T297">競賽實務</text:span><text:span text:style-name="T298">報告</text:span><text:span text:style-name="T299">報告</text:span><text:span text:style-name="T300">(</text:span><text:span text:style-name="T301">或著作</text:span><text:span text:style-name="T302">)</text:span><text:span text:style-name="T303">，並有</text:span><text:span text:style-name="T304">優良</text:span><text:span text:style-name="T305">成果者。</text:span></text:p>
              </text:list-item>
              <text:list-item>
                <text:p text:style-name="P306"><text:span text:style-name="T307">助理教授</text:span><text:span text:style-name="T308">:<text:s/></text:span><text:span text:style-name="T309">應在該運動領域內，參加或擔任教練指導訓練他人參加重要國際運動賽</text:span><text:span text:style-name="T310">會</text:span><text:span text:style-name="T311">，有良好成果，並有相當於博士論文水準之技術報告及有獨立研究之能力者。</text:span></text:p>
              </text:list-item>
              <text:list-item>
                <text:p text:style-name="P312"><text:span text:style-name="T313">講師</text:span><text:span text:style-name="T314">:</text:span><text:span text:style-name="T315">應在該運動領域內，參加或擔任教練指導訓練他人參加重要國際運動賽</text:span><text:span text:style-name="T316">會</text:span><text:span text:style-name="T317">，有成績，並有相當於碩士論文水準之</text:span><text:span text:style-name="T318">競賽實務</text:span><text:span text:style-name="T319">報告</text:span><text:span text:style-name="T320">報告者。</text:span></text:p>
              </text:list-item>
            </text:list>
            <text:p text:style-name="P321"><text:span text:style-name="T322">※『代表成就應為送審人取得前一等級教師</text:span><text:span text:style-name="T323">資格及送審前五年內之成就；參考成就應為送審人取得前一等級教師資格及送審前七年之成就；送審人曾於前述期限內懷孕或生產者，得申請延長代表成就及參考成就年限各</text:span><text:span text:style-name="T324">2</text:span><text:span text:style-name="T325">年</text:span><text:span text:style-name="T326">』</text:span><text:span text:style-name="T3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p text:style-name="內文"><text:span text:style-name="T330">專科以上學校體育類科教師以成就證明送審教師資格審查意見表</text:span><text:span text:style-name="T331">(</text:span><text:span text:style-name="T332">乙表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>
            <text:p text:style-name="P344"/>
          </table:table-cell>
          <table:table-cell table:style-name="TableCell345">
            <text:p text:style-name="P344"><text:span text:style-name="T346">送審學校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姓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送審</text:p>
            <text:p text:style-name="P355">等級</text:p>
          </table:table-cell>
          <table:table-cell table:style-name="TableCell356">
            <text:p text:style-name="P357">□<text:s/>教　　授</text:p>
            <text:p text:style-name="P358">□<text:s/>副<text:s/>教<text:s/>授</text:p>
            <text:p text:style-name="P359">□<text:s/>助理教授</text:p>
            <text:p text:style-name="P360">□<text:s/>講　　師</text:p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<text:span text:style-name="T364">代表著作名稱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7">
            <text:p text:style-name="P368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4">
            <text:p text:style-name="P371">優　　　　　　　　點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缺　　　　　　　　點</text:p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4">
            <text:p text:style-name="P376">□具有創新與突破之處</text:p>
            <text:p text:style-name="P378">□具有實用價值</text:p>
            <text:p text:style-name="P379">□競賽實務報告內容形式完整</text:p>
            <text:p text:style-name="P380">□運動表現/指導能力良好</text:p>
            <text:p text:style-name="P381">□適用訓練或指導實務</text:p>
            <text:p text:style-name="P382">□七年內(含代表成就5年內)研究成果優良</text:p>
            <text:p text:style-name="P383">□質量皆佳</text:p>
            <text:p text:style-name="P384">其他：</text:p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□ 無創新與突破之處</text:p>
            <text:p text:style-name="P388">□ 實用價值不高</text:p>
            <text:p text:style-name="P389">□競賽實務報告內容形式不完整</text:p>
            <text:p text:style-name="P390">□<text:s/>運動表現/指導能力不佳</text:p>
            <text:p text:style-name="P391">□不適用訓練或指導實務</text:p>
            <text:p text:style-name="P392">□ 有抄襲模仿之嫌（請於審查意見欄指出具體事實）</text:p>
            <text:p text:style-name="P393">□<text:s/>違反學術倫理</text:p>
            <text:p text:style-name="P394">其他：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<text:span text:style-name="T401">※本案及格底線分數為<text:s/></text:span><text:span text:style-name="T402"><text:s text:c="11"/></text:span><text:span text:style-name="T403"><text:s/>分。本人評定本案為</text:span><text:span text:style-name="T404">□</text:span><text:span text:style-name="T405">及格。</text:span><text:span text:style-name="T406">□</text:span><text:span text:style-name="T407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Centur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7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體育類教師以成就證明送審教師資格審查意見表(甲表)</dc:title>
    <dc:description/>
    <dc:subject/>
    <meta:initial-creator>User</meta:initial-creator>
    <dc:creator>User</dc:creator>
    <meta:creation-date>2021-03-26T06:42:00Z</meta:creation-date>
    <dc:date>2021-03-26T06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