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7pt" style:language-asian="zh" style:country-asian="TW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4" style:family="table">
      <style:table-properties style:width="7.777in" fo:margin-left="-0.2131in" table:align="left"/>
    </style:style>
    <style:style style:name="TableRow24" style:family="table-row">
      <style:table-row-properties style:min-row-height="0.8416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347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letter-spacing="0.0208in" style:letter-kerning="false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354in" style:letter-kerning="false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0.0354in" style:letter-kerning="false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354in" style:letter-kerning="false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0.0354in" style:letter-kerning="false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06in" style:letter-kerning="false" style:language-asian="zh" style:country-asian="TW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anguage-asian="zh" style:country-asian="TW"/>
    </style:style>
    <style:style style:name="P64" style:parent-style-name="內文" style:family="paragraph">
      <style:text-properties style:font-name="標楷體" style:font-name-asian="標楷體" style:language-asian="zh" style:country-asian="TW"/>
    </style:style>
    <style:style style:name="TableRow65" style:family="table-row">
      <style:table-row-properties style:min-row-height="0.5034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letter-spacing="0.0333in" style:letter-kerning="false" style:language-asian="zh" style:country-asian="TW"/>
    </style:style>
    <style:style style:name="T68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5.8479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7" style:parent-style-name="內文" style:family="paragraph">
      <style:paragraph-properties fo:text-indent="0.0131in"/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36" style:parent-style-name="內文" style:family="paragraph">
      <style:paragraph-properties fo:margin-left="0.2486in" fo:text-indent="-0.24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2" style:parent-style-name="內文" style:family="paragraph">
      <style:text-properties style:font-name="標楷體" style:font-name-asian="標楷體" style:language-asian="zh" style:country-asian="TW"/>
    </style:style>
    <style:style style:name="P143" style:parent-style-name="內文" style:family="paragraph">
      <style:text-properties style:font-name="標楷體" style:font-name-asian="標楷體" style:language-asian="zh" style:country-asian="TW"/>
    </style:style>
    <style:style style:name="P144" style:parent-style-name="內文" style:family="paragraph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9" style:parent-style-name="內文" style:family="paragraph">
      <style:text-properties style:font-name="標楷體" style:font-name-asian="標楷體" style:language-asian="zh" style:country-asian="TW"/>
    </style:style>
    <style:style style:name="P150" style:parent-style-name="內文" style:family="paragraph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55" style:parent-style-name="內文" style:family="paragraph">
      <style:paragraph-properties fo:margin-left="0.3201in" fo:text-indent="-0.3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91" style:parent-style-name="內文" style:family="paragraph">
      <style:text-properties style:font-name="標楷體" style:font-name-asian="標楷體" style:language-asian="zh" style:country-asian="TW"/>
    </style:style>
    <style:style style:name="P192" style:parent-style-name="內文" style:family="paragraph">
      <style:text-properties style:font-name="標楷體" style:font-name-asian="標楷體" style:language-asian="zh" style:country-asian="TW"/>
    </style:style>
    <style:style style:name="TableRow193" style:family="table-row">
      <style:table-row-properties style:min-row-height="0.6284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9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9pt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language-asian="zh" style:country-asian="TW"/>
    </style:style>
    <style:style style:name="TableRow211" style:family="table-row">
      <style:table-row-properties style:min-row-height="0.4798in" style:use-optimal-row-height="false"/>
    </style:style>
    <style:style style:name="TableCell21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5131in" fo:text-indent="-0.5131in">
        <style:tab-stops/>
      </style:paragraph-properties>
      <style:text-properties style:font-name="標楷體" style:font-name-asian="標楷體" style:language-asian="zh" style:country-asian="TW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0" style:family="table-row">
      <style:table-row-properties style:min-row-height="0.9694in" style:use-optimal-row-height="false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P2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background-color="#FFFFFF" style:language-asian="zh" style:country-asian="TW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34" style:parent-style-name="內文" style:family="paragraph">
      <style:paragraph-properties fo:line-height="0.1944in" fo:margin-right="0.0284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35" style:parent-style-name="內文" style:family="paragraph">
      <style:paragraph-properties fo:line-height="0.1944in" fo:margin-left="0.1951in" fo:margin-right="0.0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38" style:parent-style-name="內文" style:family="paragraph">
      <style:paragraph-properties fo:line-height="0.1944in" fo:margin-left="0.1951in" fo:margin-right="0.0284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39" style:parent-style-name="內文" style:family="paragraph">
      <style:paragraph-properties fo:line-height="0.1944in" fo:margin-left="0.1951in" fo:margin-right="0.0284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40" style:parent-style-name="內文" style:family="paragraph">
      <style:paragraph-properties fo:line-height="0.1944in" fo:margin-left="0.1951in" fo:margin-right="0.02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244" style:parent-style-name="內文" style:family="paragraph">
      <style:paragraph-properties fo:line-height="0.1944in" fo:margin-left="0.1951in" fo:margin-right="0.0284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45" style:parent-style-name="內文" style:family="paragraph">
      <style:paragraph-properties fo:line-height="0.1944in" fo:margin-left="0.1951in" fo:margin-right="0.0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48" style:parent-style-name="內文" style:family="paragraph">
      <style:paragraph-properties fo:line-height="0.1944in" fo:margin-left="0.1951in" fo:margin-right="0.0284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49" style:parent-style-name="內文" style:family="paragraph">
      <style:paragraph-properties fo:line-height="0.1944in" fo:margin-left="0.1951in" fo:margin-right="0.0284in" fo:text-indent="0.2138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50" style:parent-style-name="內文" style:family="paragraph">
      <style:paragraph-properties fo:line-height="0.1944in" fo:margin-left="0.1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53" style:parent-style-name="內文" style:family="paragraph">
      <style:paragraph-properties fo:text-align="justify" fo:line-height="0.1944in" fo:margin-left="0.1951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54" style:parent-style-name="內文" style:family="paragraph">
      <style:paragraph-properties fo:text-align="justify" fo:line-height="0.1944in" fo:margin-left="0.1951in">
        <style:tab-stops/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255" style:parent-style-name="內文" style:family="paragraph">
      <style:paragraph-properties fo:line-height="0.1944in" fo:margin-left="0.1986in" fo:margin-right="0.0284in" fo:text-indent="-0.1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63" style:parent-style-name="內文" style:family="paragraph">
      <style:paragraph-properties fo:line-height="0.1944in" fo:margin-left="0.1986in" fo:margin-right="0.0284in" fo:text-indent="-0.1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Andale WT" fo:font-weight="bold" style:font-weight-asian="bold" style:font-weight-complex="bold" fo:font-size="11pt" style:font-size-asian="11pt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71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5">國立政治大學</text:span><text:span text:style-name="T6"><text:s/></text:span><text:span text:style-name="T7">行政兼任助理</text:span><text:span text:style-name="T8"><text:s/></text:span><text:span text:style-name="T9">聘期、待遇、期中離職異動申請單</text:span><text:span text:style-name="T10"><text:s/></text:span><text:span text:style-name="T11"><text:s text:c="2"/></text:span><text:span text:style-name="T12"><text:s/></text:span><text:span text:style-name="T13">112.05增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經 費 名 稱</text:p>
            <text:p text:style-name="P32"><text:span text:style-name="T33">/經 費 代 碼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聯絡電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號/</text:p>
            <text:p text:style-name="P48"><text:span text:style-name="T49">校外人士</text:span><text:span text:style-name="T50">代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span text:style-name="T54">原月支待</text:span><text:span text:style-name="T55">遇</text:span><text:span text:style-name="T56"><text:s/></text:span><text:span text:style-name="T57">/</text:span><text:span text:style-name="T58">原</text:span><text:span text:style-name="T59">週</text:span><text:span text:style-name="T60">工</text:span><text:span text:style-name="T61">時</text:span></text:p>
          </table:table-cell>
          <table:covered-table-cell/>
          <table:table-cell table:style-name="TableCell62">
            <text:p text:style-name="P63">原月支待遇____________元</text:p>
            <text:p text:style-name="P64">週工時__________小時</text:p>
          </table:table-cell>
        </table:table-row>
        <table:table-row table:style-name="TableRow65">
          <table:table-cell table:style-name="TableCell66">
            <text:p text:style-name="內文"><text:span text:style-name="T67">原聘期起迄</text:span><text:span text:style-name="T68">日</text:span></text:p>
          </table:table-cell>
          <table:table-cell table:style-name="TableCell69" table:number-columns-spanned="8">
            <text:p text:style-name="內文"><text:span text:style-name="T70">自</text:span><text:span text:style-name="T71"><text:s/></text:span><text:span text:style-name="T72">__</text:span><text:span text:style-name="T73">_</text:span><text:span text:style-name="T74">_</text:span><text:span text:style-name="T75">__<text:s/></text:span><text:span text:style-name="T76">年</text:span><text:span text:style-name="T77"><text:s/></text:span><text:span text:style-name="T78">_</text:span><text:span text:style-name="T79">_</text:span><text:span text:style-name="T80">__</text:span><text:span text:style-name="T81">__<text:s/></text:span><text:span text:style-name="T82">月</text:span><text:span text:style-name="T83"><text:s/></text:span><text:span text:style-name="T84">___</text:span><text:span text:style-name="T85">_</text:span><text:span text:style-name="T86">__<text:s/></text:span><text:span text:style-name="T87">日起</text:span><text:span text:style-name="T88"><text:s/></text:span><text:span text:style-name="T89">至</text:span><text:span text:style-name="T90"><text:s/></text:span><text:span text:style-name="T91">___</text:span><text:span text:style-name="T92">_</text:span><text:span text:style-name="T93">__<text:s/></text:span><text:span text:style-name="T94">年</text:span><text:span text:style-name="T95"><text:s/></text:span><text:span text:style-name="T96">_</text:span><text:span text:style-name="T97">_</text:span><text:span text:style-name="T98">__</text:span><text:span text:style-name="T99">__<text:s/></text:span><text:span text:style-name="T100">月</text:span><text:span text:style-name="T101"><text:s/></text:span><text:span text:style-name="T102">_</text:span><text:span text:style-name="T103">_</text:span><text:span text:style-name="T104">__</text:span><text:span text:style-name="T105">__<text:s/></text:span><text:span text:style-name="T10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異動事項</text:p>
            <text:p text:style-name="P110"><text:span text:style-name="T111">【※各異動事項所需檢附之附件，請參考</text:span><text:span text:style-name="T112">下方</text:span><text:span text:style-name="T113">備註】</text:span></text:p>
          </table:table-cell>
          <table:table-cell table:style-name="TableCell114" table:number-columns-spanned="8">
            <text:p text:style-name="內文"><text:span text:style-name="T115"></text:span><text:span text:style-name="T116">續聘（因助理聘期屆滿）：</text:span></text:p>
            <text:p text:style-name="P117">擬續聘自______年______月______日起<text:s/>至______年______月______日止。</text:p>
            <text:p text:style-name="內文"><text:span text:style-name="T118"><text:s/></text:span><text:span text:style-name="T119">※</text:span><text:span text:style-name="T120">是否辦理保險申請異動</text:span><text:span text:style-name="T121">？</text:span><text:span text:style-name="T122"><text:s/></text:span></text:p>
            <text:p text:style-name="內文"><text:span text:style-name="T123"><text:s text:c="2"/></text:span><text:span text:style-name="T124"><text:s/></text:span><text:span text:style-name="T125"></text:span><text:span text:style-name="T126">是：</text:span><text:span text:style-name="T127"></text:span><text:span text:style-name="T128">勞退自提比例</text:span><text:span text:style-name="T129">_____%</text:span><text:span text:style-name="T130"><text:s text:c="4"/></text:span><text:span text:style-name="T131"></text:span><text:span text:style-name="T132">健保投保確認</text:span></text:p>
            <text:p text:style-name="內文"><text:span text:style-name="T133"><text:s text:c="4"/></text:span><text:span text:style-name="T134"></text:span><text:span text:style-name="T135">否</text:span></text:p>
            <text:p text:style-name="P136"><text:span text:style-name="T137">【※如助理於本校同一期間另有擔任其他勞動型人力，請另填寫保險分攤同意書，俾利保費之分攤】</text:span></text:p>
            <text:p text:style-name="內文"><text:span text:style-name="T138"></text:span><text:span text:style-name="T139">調整月支待遇</text:span><text:span text:style-name="T140"><text:s/></text:span><text:span text:style-name="T141">/週工時：</text:span></text:p>
            <text:p text:style-name="P142">原月支待遇___________元，變更月支待遇為___________元，並自_______年_______月_______日起生效。</text:p>
            <text:p text:style-name="P143">原週工時_______小時，變更週工時為_______小時，並自______年______月______日起生效。</text:p>
            <text:p text:style-name="P144">調整原因：___________________________________________</text:p>
            <text:p text:style-name="內文"><text:span text:style-name="T145"></text:span><text:span text:style-name="T146">調整經費</text:span><text:span text:style-name="T147">代碼</text:span><text:span text:style-name="T148">：</text:span></text:p>
            <text:p text:style-name="P149">原經費代碼為______________，變更經費代碼為______________，並自_________年_________月_________日起生效。</text:p>
            <text:p text:style-name="P150">調整原因：___________________________________________</text:p>
            <text:p text:style-name="內文"><text:span text:style-name="T151"></text:span><text:span text:style-name="T152">變更身分別</text:span><text:span text:style-name="T153">(學生/校外人士)</text:span><text:span text:style-name="T154">：</text:span></text:p>
            <text:p text:style-name="P155"><text:span text:style-name="T156"><text:s text:c="2"/></text:span><text:span text:style-name="T157"></text:span><text:span text:style-name="T158">原</text:span><text:span text:style-name="T159">為</text:span><text:span text:style-name="T160">學生</text:span><text:span text:style-name="T161">身分</text:span><text:span text:style-name="T162">，</text:span><text:span text:style-name="T163">學號為</text:span><text:span text:style-name="T164">_</text:span><text:span text:style-name="T165">_________</text:span><text:span text:style-name="T166">_，</text:span><text:span text:style-name="T167">變更身分為</text:span><text:span text:style-name="T168">校外人士</text:span><text:span text:style-name="T169">，</text:span><text:span text:style-name="T170">代號為</text:span><text:span text:style-name="T171">_</text:span><text:span text:style-name="T172">___________</text:span><text:span text:style-name="T173">，並自________年_________月________日起生效。</text:span></text:p>
            <text:p text:style-name="P174"><text:span text:style-name="T175"><text:s text:c="2"/></text:span><text:span text:style-name="T176"></text:span><text:span text:style-name="T177">原為</text:span><text:span text:style-name="T178">校外人士身分</text:span><text:span text:style-name="T179">，代號為_</text:span><text:span text:style-name="T180">_________</text:span><text:span text:style-name="T181">_，變更身分為學生，學號為_</text:span><text:span text:style-name="T182">___________</text:span><text:span text:style-name="T183">，<text:s/></text:span><text:span text:style-name="T184"><text:s/></text:span></text:p>
            <text:p text:style-name="P185">並自________年_________月________日起生效。</text:p>
            <text:p text:style-name="內文"><text:span text:style-name="T186"></text:span><text:span text:style-name="T187">中途離職</text:span><text:span text:style-name="T188"><text:s/></text:span><text:span text:style-name="T189">/聘期屆滿離職</text:span><text:span text:style-name="T190">：</text:span></text:p>
            <text:p text:style-name="P191">工作截止日至______年_____月_____日止，並自_____年_____月_____日起離職生效。</text:p>
            <text:p text:style-name="P192">離職事由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行政兼任助理本人</text:p>
            <text:p text:style-name="P196">簽名/日期</text:p>
          </table:table-cell>
          <table:covered-table-cell/>
          <table:table-cell table:style-name="TableCell197" table:number-columns-spanned="2">
            <text:p text:style-name="P198">單位主管/系所主管</text:p>
            <text:p text:style-name="P199">簽章及日期</text:p>
          </table:table-cell>
          <table:covered-table-cell/>
          <table:table-cell table:style-name="TableCell200" table:number-columns-spanned="3">
            <text:p text:style-name="P201">一級單位主管/院長</text:p>
            <text:p text:style-name="P202">簽章及日期</text:p>
          </table:table-cell>
          <table:covered-table-cell/>
          <table:covered-table-cell/>
          <table:table-cell table:style-name="TableCell203" table:number-columns-spanned="2">
            <text:p text:style-name="P204">校長批示</text:p>
            <text:p text:style-name="P205"><text:span text:style-name="T206">(除</text:span><text:span text:style-name="T207">續聘</text:span><text:span text:style-name="T208">外，其他異動</text:span><text:span text:style-name="T209">由</text:span><text:span text:style-name="T210">一級單位主管/院長授權代判)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人事室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【</text:span><text:span text:style-name="T230">備註：</text:span><text:span text:style-name="T231">為避免影響您的權益，下列事項請詳閱】</text:span></text:p>
            <text:p text:style-name="P232"><text:span text:style-name="T233">※本申請表請另加「重要文件掛號」，俾免遺失並利查詢陳核進度。</text:span></text:p>
            <text:p text:style-name="P234">※請依異動事項檢附以下相關文件，經一級單位主管/院長核定後，連同本單送人事室四組辦理異動：</text:p>
            <text:p text:style-name="P235"><text:span text:style-name="T236">●</text:span><text:span text:style-name="T237">續聘</text:span></text:p>
            <text:p text:style-name="P238"><text:s text:c="2"/>1.個人前案進用證明單(本校首頁/教職員工/新進人員進用登錄/依身分證號及出生年月日查詢)。</text:p>
            <text:p text:style-name="P239"><text:s text:c="2"/>2.在學證明(社會人士請附畢業證書影本)。</text:p>
            <text:p text:style-name="P240"><text:span text:style-name="T241"><text:s text:c="2"/>3.</text:span><text:span text:style-name="T242">外籍人士另請檢附效期內居留證影本及工作許可影本</text:span><text:span text:style-name="T243">。</text:span></text:p>
            <text:p text:style-name="P244"><text:s text:c="2"/>4.勞動契約書一式三份，並請在最後一頁的「用人單位主管」處簽章，行政單位請核章至一級單位主管。</text:p>
            <text:p text:style-name="P245"><text:span text:style-name="T246">●</text:span><text:span text:style-name="T247">辦理保險申請異動</text:span></text:p>
            <text:p text:style-name="P248"><text:s text:c="2"/>1.請檢具部分工時人員提繳勞退比例同意書，或行政兼任助理健保投保確認申請表。</text:p>
            <text:p text:style-name="P249">（表單下載路徑：人事室網頁/表格下載/其他人員/行政兼任助理）</text:p>
            <text:p text:style-name="P250"><text:span text:style-name="T251">●</text:span><text:span text:style-name="T252">調整月支待遇 /調整經費來源：</text:span></text:p>
            <text:p text:style-name="P253"><text:s text:c="2"/>1.個人前案進用證明單(本校首頁/新進人員進用登錄/依身分證號及出生年月日查詢)。</text:p>
            <text:p text:style-name="P254"><text:s text:c="2"/>2.勞動契約書一式三份，並請在最後一頁的「用人單位主管」處簽章，行政單位請核章至一級單位主管。</text:p>
            <text:p text:style-name="P255"><text:span text:style-name="T256">※請於異動生效日</text:span><text:span text:style-name="T257">7天前</text:span><text:span text:style-name="T258">將資料送至人事室第四組辦理；未於規定期限辦理，以致衍生相關費用</text:span><text:span text:style-name="T259">/權益問題</text:span><text:span text:style-name="T260">，概由單位或助理本人自行</text:span><text:span text:style-name="T261">承</text:span><text:span text:style-name="T262">擔。</text:span></text:p>
            <text:p text:style-name="P263"><text:span text:style-name="T264">※</text:span><text:span text:style-name="T265">若經費來源為學務處(大學部、研究生助學金)</text:span><text:span text:style-name="T266">，依</text:span><text:span text:style-name="T267">規定行政兼任助理</text:span><text:span text:style-name="T268">須為在學學生，聘期中如因休學或畢業等原因致未在學，即不得再擔任，並請填送本單</text:span><text:span text:style-name="T269">(中途離職)</text:span><text:span text:style-name="T270">送人事室第四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4333in" fo:margin-bottom="0.0784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3T07:36:00Z</meta:creation-date>
    <dc:date>2023-06-13T07:36:00Z</dc:date>
    <meta:print-date>2023-06-09T04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5" meta:row-count="12" meta:non-whitespace-character-count="1471"/>
  </office:meta>
</office:document-meta>
</file>