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105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55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0861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0.0527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805in" style:use-optimal-column-width="false"/>
    </style:style>
    <style:style style:name="TableColumn28" style:family="table-column">
      <style:table-column-properties style:column-width="0.6777in" style:use-optimal-column-width="false"/>
    </style:style>
    <style:style style:name="Table1" style:family="table" style:master-page-name="MP0">
      <style:table-properties style:width="7.3305in" fo:margin-left="0in" table:align="left"/>
    </style:style>
    <style:style style:name="TableRow29" style:family="table-row">
      <style:table-row-properties style:min-row-height="0.8423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break-before="page"/>
    </style:style>
    <style:style style:name="T33" style:parent-style-name="預設段落字型" style:family="text">
      <style:text-properties style:font-name="標楷體" style:font-name-asian="標楷體" fo:text-transform="uppercase"/>
    </style:style>
    <style:style style:name="T34" style:parent-style-name="預設段落字型" style:family="text">
      <style:text-properties style:font-name="標楷體" style:font-name-asian="標楷體" fo:text-transform="uppercase"/>
    </style:style>
    <style:style style:name="T35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6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P37" style:parent-style-name="內文" style:family="paragraph">
      <style:paragraph-properties fo:text-inden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9" style:parent-style-name="預設段落字型" style:family="text">
      <style:text-properties style:font-name="標楷體" style:font-name-asian="標楷體" fo:text-transform="uppercase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text-transform="uppercase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45" style:parent-style-name="預設段落字型" style:family="text">
      <style:text-properties style:font-name="標楷體" style:font-name-asian="標楷體" style:font-weight-complex="bold" fo:text-transform="uppercase" fo:font-size="11pt" style:font-size-asian="11pt"/>
    </style:style>
    <style:style style:name="T46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47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48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49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50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51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ableRow52" style:family="table-row">
      <style:table-row-properties style:min-row-height="0.3652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1.2076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583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1041in" style:use-optimal-row-height="false" fo:keep-together="always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size="9pt" style:font-size-asian="9pt"/>
    </style:style>
    <style:style style:name="P122" style:parent-style-name="內文" style:family="paragraph"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34in" style:use-optimal-row-height="false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375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1965in" style:use-optimal-row-height="false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1923in" style:use-optimal-row-height="false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2506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291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562in" style:use-optimal-row-height="false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416in" style:use-optimal-row-height="false"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2423in" style:use-optimal-row-height="false"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2423in" style:use-optimal-row-height="false" fo:keep-together="always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416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2458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2451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2451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234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4791in" style:use-optimal-row-height="false" fo:keep-together="always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margin-left="0.9722in" fo:text-indent="-0.972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FF00FF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4791in" style:use-optimal-row-height="false" fo:keep-together="always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fo:text-inden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微軟正黑體 Light" style:font-name-asian="微軟正黑體 Light" fo:font-weight="bold" style:font-weight-asian="bold" style:font-weight-complex="bold" fo:color="#FF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25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9" style:family="table-row">
      <style:table-row-properties style:min-row-height="0.7368in" style:use-optimal-row-height="false" fo:keep-together="always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text-indent="0.1666in"/>
      <style:text-properties style:font-name-asian="標楷體"/>
    </style:style>
    <style:style style:name="P396" style:parent-style-name="內文" style:family="paragraph">
      <style:paragraph-properties fo:text-align="justify" fo:text-indent="0.1666in"/>
      <style:text-properties style:font-name-asian="標楷體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P3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01" style:family="table-row">
      <style:table-row-properties style:min-row-height="0.9423in" style:use-optimal-row-height="false" fo:keep-together="always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widows="2" fo:orphans="2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3"><text:s text:c="2"/></text:span><text:span text:style-name="T34"><text:s text:c="47"/></text:span><text:span text:style-name="T35">研究組</text:span><text:span text:style-name="T36"><text:s/></text:span></text:p>
            <text:p text:style-name="P37"><text:span text:style-name="T38">國立政治大學</text:span><text:span text:style-name="T39"><text:s text:c="9"/></text:span><text:span text:style-name="T40">研究中心</text:span><text:span text:style-name="T41"><text:s text:c="6"/></text:span><text:span text:style-name="T42"><text:s text:c="4"/>新聘研究人員提名表</text:span></text:p>
            <text:p text:style-name="P43"><text:span text:style-name="T44"><text:s text:c="35"/></text:span><text:span text:style-name="T45">研究所</text:span><text:span text:style-name="T46"><text:s text:c="22"/></text:span><text:span text:style-name="T47">年</text:span><text:span text:style-name="T48"><text:s text:c="2"/></text:span><text:span text:style-name="T49">月</text:span><text:span text:style-name="T50"><text:s text:c="2"/></text:span><text:span text:style-name="T51">日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>
            <text:p text:style-name="P60"/>
          </table:table-cell>
          <table:table-cell table:style-name="TableCell61">
            <text:p text:style-name="P62">出生</text:p>
            <text:p text:style-name="P63">年月日</text:p>
          </table:table-cell>
          <table:table-cell table:style-name="TableCell64" table:number-columns-spanned="5">
            <text:p text:style-name="P65"><text:s text:c="2"/>年 <text:s/>月<text:s/><text:s text:c="2"/>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年齡</text:p>
            <text:p text:style-name="P68">(足歲)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專兼</text:p>
            <text:p text:style-name="P73"><text:s/>任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職別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擬起聘日期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擔</text:p>
            <text:p text:style-name="P87">任</text:p>
            <text:p text:style-name="P88">工</text:p>
            <text:p text:style-name="P89"><text:span text:style-name="T90">作</text:span></text:p>
          </table:table-cell>
          <table:table-cell table:style-name="TableCell91" table:number-columns-spanned="2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學</text:p>
            <text:p text:style-name="P96"><text:span text:style-name="T97">歷</text:span></text:p>
          </table:table-cell>
          <table:table-cell table:style-name="TableCell98" table:number-columns-spanned="4" table:number-rows-spanned="2">
            <text:p text:style-name="P99"><text:span text:style-name="T100">學校名稱</text:span><text:span text:style-name="T101">（</text:span><text:span text:style-name="T102">大學以上學歷</text:span><text:span text:style-name="T103">）</text:span></text:p>
            <text:p text:style-name="P104"><text:span text:style-name="T105">（最高學歷為國外學歷者，於提教評會審議前，應完成驗證）</text:span></text:p>
          </table:table-cell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院系科</text:p>
          </table:table-cell>
          <table:covered-table-cell/>
          <table:table-cell table:style-name="TableCell108" table:number-columns-spanned="5" table:number-rows-spanned="2">
            <text:p text:style-name="P109">修業起迄年月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 table:number-rows-spanned="2">
            <text:p text:style-name="P111">畢業或領受學位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學位</text:p>
            <text:p text:style-name="P114">名稱</text:p>
          </table:table-cell>
          <table:covered-table-cell/>
          <table:covered-table-cell/>
          <table:table-cell table:style-name="TableCell115" table:number-columns-spanned="6">
            <text:p text:style-name="P116">繳送證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3">
            <text:p text:style-name="P125">名稱</text:p>
          </table:table-cell>
          <table:covered-table-cell/>
          <table:covered-table-cell/>
          <table:table-cell table:style-name="TableCell126" table:number-columns-spanned="3">
            <text:p text:style-name="P127">件數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><text:s/><text:s/>年<text:s/>月至<text:s text:c="2"/>年<text:s/><text:s/>月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 text:c="2"/><text:s text:c="2"/>年<text:s/>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><text:s text:c="2"/>年<text:s/>月至<text:s text:c="2"/>年<text:s/><text:s/>月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 text:c="2"/><text:s text:c="2"/>年<text:s/>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><text:s/><text:s/>年<text:s/>月至<text:s text:c="2"/>年<text:s/><text:s/>月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 text:c="2"/><text:s text:c="2"/>年<text:s/>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><text:s text:c="2"/>年<text:s/>月至<text:s text:c="2"/>年<text:s/><text:s/>月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<text:s text:c="2"/><text:s text:c="2"/>年<text:s/>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rows-spanned="6">
            <text:p text:style-name="P194">現職及</text:p>
            <text:p text:style-name="P195"><text:span text:style-name="T196">經歷</text:span></text:p>
          </table:table-cell>
          <table:table-cell table:style-name="TableCell197" table:number-columns-spanned="4" table:number-rows-spanned="2">
            <text:p text:style-name="P198">服務學校（機關）名稱</text:p>
          </table:table-cell>
          <table:covered-table-cell/>
          <table:covered-table-cell/>
          <table:covered-table-cell/>
          <table:table-cell table:style-name="TableCell199" table:number-columns-spanned="3" table:number-rows-spanned="2">
            <text:p text:style-name="P200">職別</text:p>
          </table:table-cell>
          <table:covered-table-cell/>
          <table:covered-table-cell/>
          <table:table-cell table:style-name="TableCell201" table:number-columns-spanned="2" table:number-rows-spanned="2">
            <text:p text:style-name="P202">專或</text:p>
            <text:p text:style-name="P203"><text:span text:style-name="T204">兼任</text:span></text:p>
          </table:table-cell>
          <table:covered-table-cell/>
          <table:table-cell table:style-name="TableCell205" table:number-columns-spanned="8" table:number-rows-spanned="2">
            <text:p text:style-name="P206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>繳送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件數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8">
            <text:p text:style-name="P228"><text:s/><text:s text:c="2"/><text:s/>年<text:s text:c="2"/><text:s/>月至 <text:s text:c="3"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8">
            <text:p text:style-name="P242"><text:s text:c="2"/><text:s text:c="2"/>年<text:s text:c="2"/><text:s/>月至<text:s/><text:s text:c="3"/>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8">
            <text:p text:style-name="P256"><text:s/><text:s/><text:s/><text:s/>年<text:s text:c="2"/><text:s/>月至<text:s/><text:s text:c="3"/>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8">
            <text:p text:style-name="P270"><text:s/><text:s text:c="3"/>年<text:s text:c="2"/><text:s/>月至<text:s/><text:s text:c="3"/>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rows-spanned="5">
            <text:p text:style-name="P277"/>
            <text:p text:style-name="P278">論</text:p>
            <text:p text:style-name="P279">著</text:p>
            <text:p text:style-name="P280"/>
          </table:table-cell>
          <table:table-cell table:style-name="TableCell281" table:number-columns-spanned="9">
            <text:p text:style-name="P282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出版處所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字數</text:p>
          </table:table-cell>
          <table:covered-table-cell/>
          <table:covered-table-cell/>
          <table:covered-table-cell/>
          <table:table-cell table:style-name="TableCell287" table:number-columns-spanned="7">
            <text:p text:style-name="P288">出版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隨繳冊數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7">
            <text:p text:style-name="P341">注意事項：一、請加附公務人員履歷表、最高學歷證書、成績單及最高學歷之論著各乙件。</text:p>
            <text:p text:style-name="P342"><text:span text:style-name="T343"><text:s text:c="10"/>二、學歷欄請填大學以上之學校</text:span><text:span text:style-name="T344">，</text:span><text:span text:style-name="T345">最高學歷為國外學歷者，於提教評會審議前，應完成驗證</text:span><text:span text:style-name="T3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 table:number-rows-spanned="2">
            <text:p text:style-name="P349"><text:span text:style-name="T350">所</text:span><text:span text:style-name="T351">(</text:span><text:span text:style-name="T352">組</text:span><text:span text:style-name="T353">)</text:span><text:span text:style-name="T354">主管簽章</text:span></text:p>
          </table:table-cell>
          <table:covered-table-cell/>
          <table:table-cell table:style-name="TableCell355" table:number-columns-spanned="7" table:number-rows-spanned="2">
            <text:p text:style-name="P356"><text:span text:style-name="T357"><text:s text:c="6"/></text:span><text:span text:style-name="T358">年 <text:s text:c="4"/>月 <text:s text:c="4"/>日</text:span></text:p>
            <text:p text:style-name="P359"><text:span text:style-name="T360">所</text:span><text:span text:style-name="T361">(</text:span><text:span text:style-name="T362">組</text:span><text:span text:style-name="T363">)</text:span><text:span text:style-name="T364">評審會審查通過</text:span></text:p>
            <text:p text:style-name="P365"><text:span text:style-name="T366">簽章</text:span><text:span text:style-name="T367">:</text:span><text:span text:style-name="T36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8" table:number-rows-spanned="3">
            <text:p text:style-name="P370"><text:span text:style-name="T371">※</text:span><text:span text:style-name="T372">系、院教評會委員如遇有需迴避之情事，含現為或曾為審議對象之碩博論文指導教師，應全案迴避；如因迴避致教評會委員組成人數不足，則應依規定外聘委員補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校教評會</text:p>
            <text:p text:style-name="P375"><text:span text:style-name="T376">召集人</text:span>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校長</text:p>
            <text:p text:style-name="P379"><text:span text:style-name="T380">核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 table:number-rows-spanned="3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5" table:number-rows-spanned="3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中心主任</text:p>
            <text:p text:style-name="P392"><text:span text:style-name="T393">簽章</text:span></text:p>
          </table:table-cell>
          <table:covered-table-cell/>
          <table:table-cell table:style-name="TableCell394" table:number-columns-spanned="7">
            <text:p text:style-name="P395"><text:s text:c="3"/>年<text:s text:c="5"/>月<text:s text:c="5"/>日</text:p>
            <text:p text:style-name="P396">中心評審會審查通過</text:p>
            <text:p text:style-name="P397">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人事室</text:p>
            <text:p text:style-name="P404"><text:span text:style-name="T405">簽註意見</text:span></text:p>
          </table:table-cell>
          <table:covered-table-cell/>
          <table:table-cell table:style-name="TableCell406" table:number-columns-spanned="15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4131in"/>
      </style:footer-style>
    </style:page-layout>
    <style:style style:name="T3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tab/><text:tab/><text:span text:style-name="T32">109.07.14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表人：          分機：</dc:title>
    <dc:description/>
    <dc:subject/>
    <meta:initial-creator>user</meta:initial-creator>
    <dc:creator>User</dc:creator>
    <meta:creation-date>2021-03-26T06:35:00Z</meta:creation-date>
    <dc:date>2021-03-26T06:35:00Z</dc:date>
    <meta:print-date>2003-09-10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