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華康楷書體W5"/>
      </text:list-level-style-bullet>
    </text:list-style>
    <text:list-style style:name="LFO2">
      <text:list-level-style-number text:level="1" text:style-name="WW_CharLFO2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055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055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combine="line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055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Default" style:family="paragraph">
      <style:paragraph-properties fo:line-height="0.3055in" fo:margin-left="0.3736in" fo:text-indent="-0.3736in">
        <style:tab-stops/>
      </style:paragraph-properties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style:use-window-font-color="true" fo:font-size="14pt" style:font-size-asian="14pt" style:font-size-complex="14pt"/>
    </style:style>
    <style:style style:name="T48" style:parent-style-name="預設段落字型" style:family="text">
      <style:text-properties style:use-window-font-color="true" fo:font-size="14pt" style:font-size-asian="14pt" style:font-size-complex="14pt"/>
    </style:style>
    <style:style style:name="T49" style:parent-style-name="預設段落字型" style:family="text">
      <style:text-properties style:use-window-font-color="true" fo:font-size="14pt" style:font-size-asian="14pt" style:font-size-complex="14pt"/>
    </style:style>
    <style:style style:name="T50" style:parent-style-name="預設段落字型" style:family="text">
      <style:text-properties style:use-window-font-color="true" fo:font-size="14pt" style:font-size-asian="14pt" style:font-size-complex="14pt"/>
    </style:style>
    <style:style style:name="T51" style:parent-style-name="預設段落字型" style:family="text">
      <style:text-properties style:use-window-font-color="true" fo:font-size="14pt" style:font-size-asian="14pt" style:font-size-complex="14pt"/>
    </style:style>
    <style:style style:name="T52" style:parent-style-name="預設段落字型" style:family="text">
      <style:text-properties style:use-window-font-color="true" fo:font-size="14pt" style:font-size-asian="14pt" style:font-size-complex="14pt"/>
    </style:style>
    <style:style style:name="T53" style:parent-style-name="預設段落字型" style:family="text">
      <style:text-properties style:use-window-font-color="true" fo:font-size="14pt" style:font-size-asian="14pt" style:font-size-complex="14pt"/>
    </style:style>
    <style:style style:name="T54" style:parent-style-name="預設段落字型" style:family="text">
      <style:text-properties style:use-window-font-color="true" fo:font-size="14pt" style:font-size-asian="14pt" style:font-size-complex="14pt"/>
    </style:style>
    <style:style style:name="T55" style:parent-style-name="預設段落字型" style:family="text">
      <style:text-properties style:use-window-font-color="true" fo:font-size="14pt" style:font-size-asian="14pt" style:font-size-complex="14pt"/>
    </style:style>
    <style:style style:name="T56" style:parent-style-name="預設段落字型" style:family="text">
      <style:text-properties style:use-window-font-color="true" fo:font-size="14pt" style:font-size-asian="14pt" style:font-size-complex="14pt"/>
    </style:style>
    <style:style style:name="T57" style:parent-style-name="預設段落字型" style:family="text">
      <style:text-properties style:use-window-font-color="true" fo:font-size="14pt" style:font-size-asian="14pt" style:font-size-complex="14pt"/>
    </style:style>
    <style:style style:name="T58" style:parent-style-name="預設段落字型" style:family="text">
      <style:text-properties style:use-window-font-color="true" fo:font-size="14pt" style:font-size-asian="14pt" style:font-size-complex="14pt"/>
    </style:style>
    <style:style style:name="T59" style:parent-style-name="預設段落字型" style:family="text">
      <style:text-properties style:use-window-font-color="true" fo:font-size="14pt" style:font-size-asian="14pt" style:font-size-complex="14pt"/>
    </style:style>
    <style:style style:name="P60" style:parent-style-name="Default" style:family="paragraph">
      <style:paragraph-properties fo:line-height="0.3055in" fo:margin-left="0.9993in" fo:text-indent="-0.9993in">
        <style:tab-stops/>
      </style:paragraph-properties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P63" style:parent-style-name="Default" style:family="paragraph">
      <style:paragraph-properties fo:line-height="0.3055in" fo:margin-left="0.9993in" fo:text-indent="-0.9993in">
        <style:tab-stops/>
      </style:paragraph-properties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P66" style:parent-style-name="Default" style:family="paragraph">
      <style:paragraph-properties fo:line-height="0.3055in" fo:margin-left="0.4375in" fo:text-indent="-0.4375in">
        <style:tab-stops/>
      </style:paragraph-properties>
      <style:text-properties fo:font-size="14pt" style:font-size-asian="14pt" style:font-size-complex="14pt"/>
    </style:style>
    <style:style style:name="P67" style:parent-style-name="Default" style:family="paragraph">
      <style:paragraph-properties fo:line-height="0.3055in"/>
      <style:text-properties fo:font-size="14pt" style:font-size-asian="14pt" style:font-size-complex="14pt"/>
    </style:style>
    <style:style style:name="P68" style:parent-style-name="內文" style:family="paragraph">
      <style:paragraph-properties fo:line-height="0.3055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3055in" fo:margin-left="-0.0006in" fo:text-indent="-0.11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3055in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/></text:p>
      <text:p text:style-name="P2"><text:s/><text:s text:c="2"/><text:s text:c="16"/><text:s/><text:s/>聲 <text:s/>明<text:s/><text:s/>書<text:s text:c="25"/></text:p>
      <text:p text:style-name="P3"><text:s/></text:p>
      <text:p text:style-name="P4"><text:span text:style-name="T5"><text:s text:c="4"/></text:span><text:span text:style-name="T6">立聲明</text:span><text:span text:style-name="T7">書人 <text:s text:c="4"/>（以下稱</text:span><text:span text:style-name="T8">本人</text:span><text:span text:style-name="T9">）</text:span><text:span text:style-name="T10">將於</text:span><text:span text:style-name="T11">民</text:span><text:span text:style-name="T12">國（下同）</text:span><text:span text:style-name="T13"><text:s text:c="3"/></text:span><text:span text:style-name="T14">年</text:span><text:span text:style-name="T15"><text:s text:c="3"/></text:span><text:span text:style-name="T16">月</text:span><text:span text:style-name="T17"><text:s text:c="3"/></text:span><text:span text:style-name="T18">日至</text:span><text:span text:style-name="T19"><text:s text:c="3"/></text:span><text:span text:style-name="T20">年</text:span><text:span text:style-name="T21"><text:s text:c="3"/></text:span><text:span text:style-name="T22">月</text:span><text:span text:style-name="T23"><text:s text:c="3"/></text:span><text:span text:style-name="T24">日出國</text:span><text:span text:style-name="T25">□研究 <text:s text:c="4"/>□進修□講學</text:span><text:span text:style-name="T26">。惟</text:span><text:span text:style-name="T27">就</text:span><text:span text:style-name="T28">本人</text:span><text:span text:style-name="T29">向</text:span><text:span text:style-name="T30">國立政治大學</text:span><text:span text:style-name="T31">（下稱學校</text:span><text:span text:style-name="T32">）</text:span><text:span text:style-name="T33">（</text:span><text:span text:style-name="T34"><text:s text:c="5"/></text:span><text:span text:style-name="T35">）系</text:span><text:span text:style-name="T36">提出</text:span><text:span text:style-name="T37">升等</text:span><text:span text:style-name="T38">案</text:span><text:span text:style-name="T39">，茲聲明</text:span><text:span text:style-name="T40">已充分瞭解</text:span><text:span text:style-name="T41">下列事項：</text:span></text:p>
      <text:p text:style-name="P42">一、依教育部規定，以全時在國內外進修研究或出國講學該學期未實際在校授課者，不得送審。故本人升等案如經教評會三級三審通過後，學校須俟本人返校到職後，方得報教育部為本人請領升等後之教師證書，升等後之教師證書起資/生效年月為本人返校到職當學期之始日。</text:p>
      <text:p text:style-name="P43"><text:span text:style-name="T44">二</text:span><text:span text:style-name="T45">、</text:span><text:span text:style-name="T46">陳報教育</text:span><text:span text:style-name="T47">部</text:span><text:span text:style-name="T48">請</text:span><text:span text:style-name="T49">領</text:span><text:span text:style-name="T50">證</text:span><text:span text:style-name="T51">書</text:span><text:span text:style-name="T52">之教師資格審查履歷表</text:span><text:span text:style-name="T53">，</text:span><text:span text:style-name="T54">表內有關</text:span><text:span text:style-name="T55">本人送外審之升等代表著作及參考著作</text:span><text:span text:style-name="T56">，</text:span><text:span text:style-name="T57">需分別</text:span><text:span text:style-name="T58">符合</text:span><text:span text:style-name="T59">：</text:span></text:p>
      <text:p text:style-name="P60"><text:span text:style-name="T61"><text:s text:c="4"/>（一）</text:span><text:span text:style-name="T62">代表著作為本人取得現職教師資格後，且為擬申請升等生效日前五年內之著作；</text:span></text:p>
      <text:p text:style-name="P63"><text:span text:style-name="T64"><text:s text:c="4"/>（二）</text:span><text:span text:style-name="T65">參考著作為本人取得現職教師資格後，且為擬申請升等生效日前七年內之著作。</text:span></text:p>
      <text:p text:style-name="P66">三、依據教育部規定，本次升等後教師證書起資/生效年月以前發表之著作，不得作為下次升等之著作。</text:p>
      <text:p text:style-name="P67"/>
      <text:p text:style-name="P68"><text:span text:style-name="T69"><text:s text:c="5"/></text:span><text:span text:style-name="T70">本人</text:span><text:span text:style-name="T71">確實</text:span><text:span text:style-name="T72">清楚</text:span><text:span text:style-name="T73">瞭解</text:span><text:span text:style-name="T74">並同意遵守上揭條文內容後</text:span><text:span text:style-name="T75">，</text:span><text:span text:style-name="T76">仍</text:span><text:span text:style-name="T77">決定</text:span><text:span text:style-name="T78">於</text:span><text:span text:style-name="T79">本</text:span><text:span text:style-name="T80">學期</text:span><text:span text:style-name="T81">（即</text:span><text:span text:style-name="T82"><text:s text:c="3"/></text:span><text:span text:style-name="T83">年</text:span><text:span text:style-name="T84"><text:s text:c="3"/></text:span><text:span text:style-name="T85">月</text:span><text:span text:style-name="T86"><text:s text:c="3"/></text:span><text:span text:style-name="T87">日</text:span><text:span text:style-name="T88">）</text:span><text:span text:style-name="T89">提出升等</text:span><text:span text:style-name="T90">申請。倘通過升等，亦同意</text:span><text:span text:style-name="T91">學校</text:span><text:span text:style-name="T92">依據教育部</text:span><text:span text:style-name="T93">規定</text:span><text:span text:style-name="T94">以</text:span><text:span text:style-name="T95"><text:s text:c="3"/></text:span><text:span text:style-name="T96">年</text:span><text:span text:style-name="T97"><text:s text:c="3"/></text:span><text:span text:style-name="T98">月</text:span><text:span text:style-name="T99"><text:s text:c="3"/></text:span><text:span text:style-name="T100">日為</text:span><text:span text:style-name="T101">本人</text:span><text:span text:style-name="T102">升等生效日期，</text:span><text:span text:style-name="T103">特此</text:span><text:span text:style-name="T104">聲明</text:span><text:span text:style-name="T105">。</text:span></text:p>
      <text:p text:style-name="P106"/>
      <text:p text:style-name="P107"><text:s text:c="8"/>此致</text:p>
      <text:p text:style-name="P108">國立政治大學暨各級教評會</text:p>
      <text:p text:style-name="P109"/>
      <text:p text:style-name="P110"><text:s text:c="22"/><text:s text:c="3"/><text:s text:c="2"/><text:s text:c="2"/>聲明人： <text:s text:c="13"/>( 簽名 )<text:s/></text:p>
      <text:p text:style-name="P111"/>
      <text:p text:style-name="P112"/>
      <text:p text:style-name="P113"><text:span text:style-name="T114">中 <text:s text:c="6"/>華 <text:s text:c="6"/>民 <text:s text:c="6"/>國 <text:s text:c="7"/>年 <text:s text:c="8"/>月 <text:s text:c="6"/>日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楷書體W5" style:font-name-asian="華康楷書體W5"/>
    </style:style>
    <style:style style:name="WW_CharLFO2LVL1" style:family="text">
      <style:text-properties fo:font-size="12pt" style:font-size-asian="12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華康楷書體W5"/>
      </text:list-level-style-bullet>
    </text:list-style>
    <text:list-style style:name="LFO2">
      <text:list-level-style-number text:level="1" text:style-name="WW_CharLFO2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具    結    書(格式)</dc:title>
    <dc:subject/>
    <meta:initial-creator>user</meta:initial-creator>
    <dc:creator>User</dc:creator>
    <meta:creation-date>2021-03-26T06:21:00Z</meta:creation-date>
    <dc:date>2021-03-26T06:21:00Z</dc:date>
    <meta:print-date>2011-11-30T09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7" meta:character-count="721" meta:row-count="5" meta:non-whitespace-character-count="615"/>
  </office:meta>
</office:document-meta>
</file>