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U.昌" svg:font-family="標楷體U.昌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8194in" style:use-optimal-column-width="false"/>
    </style:style>
    <style:style style:name="TableColumn5" style:family="table-column">
      <style:table-column-properties style:column-width="0.3618in" style:use-optimal-column-width="false"/>
    </style:style>
    <style:style style:name="TableColumn6" style:family="table-column">
      <style:table-column-properties style:column-width="0.7631in" style:use-optimal-column-width="false"/>
    </style:style>
    <style:style style:name="TableColumn7" style:family="table-column">
      <style:table-column-properties style:column-width="0.9104in" style:use-optimal-column-width="false"/>
    </style:style>
    <style:style style:name="TableColumn8" style:family="table-column">
      <style:table-column-properties style:column-width="1.7145in" style:use-optimal-column-width="false"/>
    </style:style>
    <style:style style:name="Table1" style:family="table" style:master-page-name="MP0">
      <style:table-properties style:width="7.5194in" fo:margin-left="0in" table:align="center"/>
    </style:style>
    <style:style style:name="TableRow9" style:family="table-row">
      <style:table-row-properties style:min-row-height="0.617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Row12" style:family="table-row">
      <style:table-row-properties style:min-row-height="0.617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17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3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48" style:parent-style-name="內文" style:family="paragraph">
      <style:paragraph-properties fo:text-align="justify" fo:margin-left="0.175in" fo:text-indent="-0.1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2.0416in" fo:text-indent="-2.0416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2.0416in" fo:text-indent="-2.041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2.0416in" fo:text-indent="-2.0416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4.669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1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29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left="0.0986in" fo:text-indent="-0.098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政治大學113年度績優工友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請貼</text:p>
            <text:p text:style-name="P23">二吋</text:p>
            <text:p text:style-name="P24">照片</text:p>
          </table:table-cell>
        </table:table-row>
        <table:table-row table:style-name="TableRow25">
          <table:table-cell table:style-name="TableCell26">
            <text:p text:style-name="P27">姓 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員工代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到校年月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齡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4">
            <text:p text:style-name="P47">(以下欄位皆須勾選填寫)</text:p>
            <text:p text:style-name="P48"><text:span text:style-name="T49">□</text:span><text:span text:style-name="T50">無</text:span><text:span text:style-name="T51">本校績優工友遴選要點第四點不得遴選為績優工友之情事</text:span></text:p>
            <text:p text:style-name="P52"><text:span text:style-name="T53">□被推薦人符合遴選要點第三點第<text:s/></text:span><text:span text:style-name="T54"><text:s text:c="17"/></text:span><text:span text:style-name="T55">款規定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最近三年考績結果：</text:span><text:span text:style-name="T59">※</text:span><text:span text:style-name="T60">請參考備註</text:span><text:span text:style-name="T61">2</text:span><text:span text:style-name="T62"><text:s/></text:span></text:p>
            <text:p text:style-name="P63"><text:span text:style-name="T64">1</text:span><text:span text:style-name="T65">11</text:span><text:span text:style-name="T66">年</text:span><text:span text:style-name="T67">( <text:s text:c="8"/>)</text:span><text:span text:style-name="T68">、</text:span><text:span text:style-name="T69">11</text:span><text:span text:style-name="T70">2</text:span><text:span text:style-name="T71">年</text:span><text:span text:style-name="T72">( <text:s text:c="8"/>)</text:span></text:p>
            <text:p text:style-name="P73"><text:span text:style-name="T74">11</text:span><text:span text:style-name="T75">3</text:span><text:span text:style-name="T76">年</text:span><text:span text:style-name="T77">( <text:s text:c="8"/>)</text:span><text:span text:style-name="T78">(</text:span><text:span text:style-name="T79">初評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具體優良事蹟（請條列式陳述列舉）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推薦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單位主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7">
            <text:p text:style-name="P97">中 <text:s/>華 <text:s/>民 <text:s/>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備註：</text:p>
      <text:p text:style-name="P99">1.績優工友除具特殊重大貢獻者外，得獎後三年內不得重複為候選人。</text:p>
      <text:p text:style-name="P100"><text:span text:style-name="T101">2.單位薦送績優工友候選人時，</text:span><text:span text:style-name="T102">如當年度年終考績尚未核定</text:span><text:span text:style-name="T103">，</text:span><text:span text:style-name="T104">請先填列初評結果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U.昌" svg:font-family="標楷體U.昌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U.昌" style:font-name-asian="標楷體U.昌" style:font-name-complex="標楷體U.昌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九十三年度技工、工友優良事蹟表</dc:title>
    <dc:description/>
    <dc:subject/>
    <meta:initial-creator>user</meta:initial-creator>
    <dc:creator>User</dc:creator>
    <meta:creation-date>2024-11-06T03:19:00Z</meta:creation-date>
    <dc:date>2024-11-06T03:19:00Z</dc:date>
    <meta:print-date>2013-11-07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