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2.3319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433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Row12" style:family="table-row">
      <style:table-row-properties style:min-row-height="0.831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top="0.0833in" fo:margin-bottom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end" fo:margin-top="0.0833in" fo:margin-bottom="0.0833in"/>
      <style:text-properties style:font-name-asian="標楷體" fo:font-size="14pt" style:font-size-asian="14pt"/>
    </style:style>
    <style:style style:name="TableRow22" style:family="table-row">
      <style:table-row-properties style:min-row-height="0.774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min-row-height="0.785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0.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49" style:family="table-row">
      <style:table-row-properties style:min-row-height="0.611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Row53" style:family="table-row">
      <style:table-row-properties style:min-row-height="0.6763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202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fo:margin-top="0.0833in" fo:margin-bottom="0.0833in" fo:margin-right="0.8888in"/>
      <style:text-properties style:font-name-asian="標楷體" fo:font-size="16pt" style:font-size-asian="16pt"/>
    </style:style>
    <style:style style:name="P64" style:parent-style-name="內文" style:family="paragraph">
      <style:paragraph-properties fo:margin-top="0.0833in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margin-top="0.0833in" fo:line-height="0.2777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<text:s/>立<text:s/>政<text:s/>治<text:s/>大<text:s/>學<text:s/>教<text:s/>研<text:s/>人<text:s/>員<text:s/>借<text:s/>調<text:s/>期<text:s/>滿<text:s/>歸<text:s/>建<text:s/>通<text:s/>知<text:s/>單</text:p>
            <text:p text:style-name="P9"><text:span text:style-name="T10"><text:s text:c="39"/></text:span><text:span text:style-name="T11">填表日期：　　年　　月　　日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<text:s text:c="4"/>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4"/>稱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　　名</text:span><text:span text:style-name="T26">（請簽名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歸建日期</text:p>
          </table:table-cell>
          <table:table-cell table:style-name="TableCell31">
            <text:p text:style-name="P32"><text:s text:c="5"/>年<text:s text:c="5"/>月<text:s text:c="5"/>日</text:p>
          </table:table-cell>
        </table:table-row>
        <table:table-row table:style-name="TableRow33">
          <table:table-cell table:style-name="TableCell34">
            <text:p text:style-name="P35">借調單位及職稱</text:p>
          </table:table-cell>
          <table:table-cell table:style-name="TableCell36">
            <text:p text:style-name="P37"/>
          </table:table-cell>
          <table:table-cell table:style-name="TableCell38">
            <text:p text:style-name="P39">核定借調</text:p>
            <text:p text:style-name="P40">起迄時間</text:p>
          </table:table-cell>
          <table:table-cell table:style-name="TableCell41">
            <text:p text:style-name="P42">自　　年　　月　　日起</text:p>
            <text:p text:style-name="P43">至　　年　　月　　日止</text:p>
          </table:table-cell>
        </table:table-row>
        <table:table-row table:style-name="TableRow44">
          <table:table-cell table:style-name="TableCell45">
            <text:p text:style-name="P46">備　　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系所主管核章：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院長</text:span><text:span text:style-name="T57">/</text:span><text:span text:style-name="T58">中心主任</text:span><text:span text:style-name="T59">核章</text:span><text:span text:style-name="T60">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 text:c="8"/></text:p>
          </table:table-cell>
          <table:covered-table-cell/>
          <table:covered-table-cell/>
          <table:covered-table-cell/>
        </table:table-row>
      </table:table>
      <text:p text:style-name="P64"><text:span text:style-name="T65">備註：</text:span><text:span text:style-name="T66">教研人員</text:span><text:span text:style-name="T67">借調</text:span><text:span text:style-name="T68">期滿歸建時</text:span><text:span text:style-name="T69">，</text:span><text:span text:style-name="T70">請</text:span><text:span text:style-name="T71">填</text:span><text:span text:style-name="T72">寫</text:span><text:span text:style-name="T73">本通知單送人事室</text:span><text:span text:style-name="T74">第一</text:span><text:span text:style-name="T75">組</text:span><text:span text:style-name="T76">辦理</text:span><text:span text:style-name="T77">復薪</text:span><text:span text:style-name="T78">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教 職 員  □出國□回國  通  知  單</dc:title>
    <meta:initial-creator>人事室二組</meta:initial-creator>
    <dc:creator>User</dc:creator>
    <meta:creation-date>2021-03-26T07:33:00Z</meta:creation-date>
    <dc:date>2021-03-26T07:33:00Z</dc:date>
    <meta:print-date>2014-12-23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