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FWHVG+DFKaiShu-SB-Estd-BF" svg:font-family="PFWHVG+DFKaiShu-SB-Estd-BF" style:font-pitch="variable" style:font-family-generic="modern"/>
    <style:font-face style:name="HANTHL+TimesNewRomanPS-BoldMT" svg:font-family="HANTHL+TimesNewRomanPS-BoldMT" style:font-pitch="variable" style:font-family-generic="roman"/>
    <style:font-face style:name="OUDWJW+TimesNewRomanPSMT" svg:font-family="OUDWJW+TimesNewRomanPSMT" style:font-pitch="variable" style:font-family-generic="roman"/>
    <style:font-face style:name="SKRWLE+DFKaiShu-SB-Estd-BF" svg:font-family="SKRWLE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9cm" fo:color="#000000" style:font-name="PFWHVG+DFKaiShu-SB-Estd-BF" fo:font-size="16pt" style:font-size-asian="16pt" style:font-name-complex="PFWHVG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_1" style:family="text">
      <style:text-properties fo:letter-spacing="0cm" fo:color="#000000" style:font-name="HANTHL+TimesNewRomanPS-BoldMT" fo:font-size="11pt" style:font-size-asian="11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0cm" fo:color="#000000" style:font-name="PFWHVG+DFKaiShu-SB-Estd-BF" fo:font-size="14pt" style:font-size-asian="14pt" style:font-name-complex="PFWHVG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6_1" style:family="text">
      <style:text-properties fo:letter-spacing="0cm" fo:color="#000000" style:font-name="OUDWJW+TimesNewRomanPSMT" fo:font-size="13pt" style:font-size-asian="13pt"/>
    </style:style>
    <style:style style:name="T6_2" style:family="text">
      <style:text-properties fo:letter-spacing="0.291cm" fo:color="#000000" style:font-name="OUDWJW+TimesNewRomanPSMT" fo:font-size="13pt" style:font-size-asian="13pt"/>
    </style:style>
    <style:style style:name="T6_3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T6_4" style:family="text">
      <style:text-properties fo:letter-spacing="0.004cm" fo:color="#000000" style:font-name="PFWHVG+DFKaiShu-SB-Estd-BF" fo:font-size="13pt" style:font-size-asian="13pt" style:font-name-complex="PFWHVG+DFKaiShu-SB-Estd-BF" style:text-underline-style="solid" style:text-underline-color="font-color"/>
    </style:style>
    <style:style style:name="T6_5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T6_6" style:family="text">
      <style:text-properties fo:letter-spacing="0.002cm" fo:color="#000000" style:font-name="PFWHVG+DFKaiShu-SB-Estd-BF" fo:font-size="13pt" style:font-size-asian="13pt" style:font-name-complex="PFWHVG+DFKaiShu-SB-Estd-BF" style:text-underline-style="solid" style:text-underline-color="font-color"/>
    </style:style>
    <style:style style:name="T6_7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T6_8" style:family="text">
      <style:text-properties fo:letter-spacing="0.002cm" fo:color="#000000" style:font-name="PFWHVG+DFKaiShu-SB-Estd-BF" fo:font-size="13pt" style:font-size-asian="13pt" style:font-name-complex="PFWHVG+DFKaiShu-SB-Estd-BF" style:text-underline-style="solid" style:text-underline-color="font-color"/>
    </style:style>
    <style:style style:name="T6_9" style:family="text">
      <style:text-properties fo:letter-spacing="0.005cm" fo:color="#000000" style:font-name="PFWHVG+DFKaiShu-SB-Estd-BF" fo:font-size="13pt" style:font-size-asian="13pt" style:font-name-complex="PFWHVG+DFKaiShu-SB-Estd-BF"/>
    </style:style>
    <style:style style:name="T6_10" style:family="text">
      <style:text-properties fo:letter-spacing="0cm" fo:color="#000000" style:font-name="PFWHVG+DFKaiShu-SB-Estd-BF" fo:font-size="13pt" style:font-size-asian="13pt" style:font-name-complex="PFWHVG+DFKaiShu-SB-Estd-BF" style:text-underline-style="solid" style:text-underline-color="font-color"/>
    </style:style>
    <style:style style:name="T6_11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P7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7_1" style:family="text">
      <style:text-properties fo:letter-spacing="0cm" fo:color="#000000" style:font-name="OUDWJW+TimesNewRomanPSMT" fo:font-size="13pt" style:font-size-asian="13pt"/>
    </style:style>
    <style:style style:name="T7_2" style:family="text">
      <style:text-properties fo:letter-spacing="0.291cm" fo:color="#000000" style:font-name="OUDWJW+TimesNewRomanPSMT" fo:font-size="13pt" style:font-size-asian="13pt"/>
    </style:style>
    <style:style style:name="T7_3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8_1" style:family="text">
      <style:text-properties fo:letter-spacing="0cm" fo:color="#000000" style:font-name="OUDWJW+TimesNewRomanPSMT" fo:font-size="13pt" style:font-size-asian="13pt"/>
    </style:style>
    <style:style style:name="T8_2" style:family="text">
      <style:text-properties fo:letter-spacing="0.291cm" fo:color="#000000" style:font-name="OUDWJW+TimesNewRomanPSMT" fo:font-size="13pt" style:font-size-asian="13pt"/>
    </style:style>
    <style:style style:name="T8_3" style:family="text">
      <style:text-properties fo:letter-spacing="-0.004cm" fo:color="#000000" style:font-name="PFWHVG+DFKaiShu-SB-Estd-BF" fo:font-size="13pt" style:font-size-asian="13pt" style:font-name-complex="PFWHVG+DFKaiShu-SB-Estd-BF"/>
    </style:style>
    <style:style style:name="T8_4" style:family="text">
      <style:text-properties fo:letter-spacing="0.002cm" fo:color="#000000" style:font-name="PFWHVG+DFKaiShu-SB-Estd-BF" fo:font-size="13pt" style:font-size-asian="13pt" style:font-name-complex="PFWHVG+DFKaiShu-SB-Estd-BF" style:text-underline-style="solid" style:text-underline-color="font-color"/>
    </style:style>
    <style:style style:name="T8_5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T8_6" style:family="text">
      <style:text-properties fo:letter-spacing="0.002cm" fo:color="#000000" style:font-name="PFWHVG+DFKaiShu-SB-Estd-BF" fo:font-size="13pt" style:font-size-asian="13pt" style:font-name-complex="PFWHVG+DFKaiShu-SB-Estd-BF" style:text-underline-style="solid" style:text-underline-color="font-color"/>
    </style:style>
    <style:style style:name="T8_7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T8_8" style:family="text">
      <style:text-properties fo:letter-spacing="0.002cm" fo:color="#000000" style:font-name="PFWHVG+DFKaiShu-SB-Estd-BF" fo:font-size="13pt" style:font-size-asian="13pt" style:font-name-complex="PFWHVG+DFKaiShu-SB-Estd-BF" style:text-underline-style="solid" style:text-underline-color="font-color"/>
    </style:style>
    <style:style style:name="T8_9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T8_10" style:family="text">
      <style:text-properties fo:letter-spacing="0.002cm" fo:color="#000000" style:font-name="PFWHVG+DFKaiShu-SB-Estd-BF" fo:font-size="13pt" style:font-size-asian="13pt" style:font-name-complex="PFWHVG+DFKaiShu-SB-Estd-BF" style:text-underline-style="solid" style:text-underline-color="font-color"/>
    </style:style>
    <style:style style:name="T8_11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T8_12" style:family="text">
      <style:text-properties fo:letter-spacing="0cm" fo:color="#ff0000" style:font-name="HANTHL+TimesNewRomanPS-BoldMT" fo:font-size="13pt" style:font-size-asian="13pt" fo:font-weight="bold" style:font-weight-asian="bold"/>
    </style:style>
    <style:style style:name="T8_13" style:family="text">
      <style:text-properties fo:letter-spacing="0.004cm" fo:color="#ff0000" style:font-name="PFWHVG+DFKaiShu-SB-Estd-BF" fo:font-size="13pt" style:font-size-asian="13pt" style:font-name-complex="PFWHVG+DFKaiShu-SB-Estd-BF"/>
    </style:style>
    <style:style style:name="P9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9_1" style:family="text">
      <style:text-properties fo:letter-spacing="0cm" fo:color="#000000" style:font-name="OUDWJW+TimesNewRomanPSMT" fo:font-size="13pt" style:font-size-asian="13pt"/>
    </style:style>
    <style:style style:name="T9_2" style:family="text">
      <style:text-properties fo:letter-spacing="0.291cm" fo:color="#000000" style:font-name="OUDWJW+TimesNewRomanPSMT" fo:font-size="13pt" style:font-size-asian="13pt"/>
    </style:style>
    <style:style style:name="T9_3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T9_4" style:family="text">
      <style:text-properties fo:letter-spacing="0.002cm" fo:color="#000000" style:font-name="PFWHVG+DFKaiShu-SB-Estd-BF" fo:font-size="13pt" style:font-size-asian="13pt" style:font-name-complex="PFWHVG+DFKaiShu-SB-Estd-BF" style:text-underline-style="solid" style:text-underline-color="font-color"/>
    </style:style>
    <style:style style:name="T9_5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T9_6" style:family="text">
      <style:text-properties fo:letter-spacing="0.002cm" fo:color="#000000" style:font-name="PFWHVG+DFKaiShu-SB-Estd-BF" fo:font-size="13pt" style:font-size-asian="13pt" style:font-name-complex="PFWHVG+DFKaiShu-SB-Estd-BF" style:text-underline-style="solid" style:text-underline-color="font-color"/>
    </style:style>
    <style:style style:name="T9_7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T9_8" style:family="text">
      <style:text-properties fo:letter-spacing="0.002cm" fo:color="#000000" style:font-name="PFWHVG+DFKaiShu-SB-Estd-BF" fo:font-size="13pt" style:font-size-asian="13pt" style:font-name-complex="PFWHVG+DFKaiShu-SB-Estd-BF" style:text-underline-style="solid" style:text-underline-color="font-color"/>
    </style:style>
    <style:style style:name="T9_9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T9_10" style:family="text">
      <style:text-properties fo:letter-spacing="0.002cm" fo:color="#000000" style:font-name="PFWHVG+DFKaiShu-SB-Estd-BF" fo:font-size="13pt" style:font-size-asian="13pt" style:font-name-complex="PFWHVG+DFKaiShu-SB-Estd-BF" style:text-underline-style="solid" style:text-underline-color="font-color"/>
    </style:style>
    <style:style style:name="T9_11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P10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10_1" style:family="text">
      <style:text-properties fo:letter-spacing="0cm" fo:color="#000000" style:font-name="OUDWJW+TimesNewRomanPSMT" fo:font-size="13pt" style:font-size-asian="13pt"/>
    </style:style>
    <style:style style:name="T10_2" style:family="text">
      <style:text-properties fo:letter-spacing="0.291cm" fo:color="#000000" style:font-name="OUDWJW+TimesNewRomanPSMT" fo:font-size="13pt" style:font-size-asian="13pt"/>
    </style:style>
    <style:style style:name="T10_3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T10_4" style:family="text">
      <style:text-properties fo:letter-spacing="0.113cm" fo:color="#000000" style:font-name="Times New Roman" fo:font-size="13pt" style:font-size-asian="13pt"/>
    </style:style>
    <style:style style:name="T10_5" style:family="text">
      <style:text-properties fo:letter-spacing="0cm" fo:color="#ff0000" style:font-name="HANTHL+TimesNewRomanPS-BoldMT" fo:font-size="13pt" style:font-size-asian="13pt" fo:font-weight="bold" style:font-weight-asian="bold"/>
    </style:style>
    <style:style style:name="T10_6" style:family="text">
      <style:text-properties fo:letter-spacing="0.004cm" fo:color="#ff0000" style:font-name="PFWHVG+DFKaiShu-SB-Estd-BF" fo:font-size="13pt" style:font-size-asian="13pt" style:font-name-complex="PFWHVG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11_1" style:family="text">
      <style:text-properties fo:letter-spacing="0cm" fo:color="#000000" style:font-name="OUDWJW+TimesNewRomanPSMT" fo:font-size="13pt" style:font-size-asian="13pt"/>
    </style:style>
    <style:style style:name="T11_2" style:family="text">
      <style:text-properties fo:letter-spacing="0.291cm" fo:color="#000000" style:font-name="OUDWJW+TimesNewRomanPSMT" fo:font-size="13pt" style:font-size-asian="13pt"/>
    </style:style>
    <style:style style:name="T11_3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T11_4" style:family="text">
      <style:text-properties fo:letter-spacing="0cm" fo:color="#ff0000" style:font-name="HANTHL+TimesNewRomanPS-BoldMT" fo:font-size="13pt" style:font-size-asian="13pt" fo:font-weight="bold" style:font-weight-asian="bold"/>
    </style:style>
    <style:style style:name="T11_5" style:family="text">
      <style:text-properties fo:letter-spacing="0.002cm" fo:color="#ff0000" style:font-name="PFWHVG+DFKaiShu-SB-Estd-BF" fo:font-size="13pt" style:font-size-asian="13pt" style:font-name-complex="PFWHVG+DFKaiShu-SB-Estd-BF"/>
    </style:style>
    <style:style style:name="P12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12_1" style:family="text">
      <style:text-properties fo:letter-spacing="0cm" fo:color="#000000" style:font-name="OUDWJW+TimesNewRomanPSMT" fo:font-size="13pt" style:font-size-asian="13pt"/>
    </style:style>
    <style:style style:name="T12_2" style:family="text">
      <style:text-properties fo:letter-spacing="0.291cm" fo:color="#000000" style:font-name="OUDWJW+TimesNewRomanPSMT" fo:font-size="13pt" style:font-size-asian="13pt"/>
    </style:style>
    <style:style style:name="T12_3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T12_4" style:family="text">
      <style:text-properties fo:letter-spacing="0cm" fo:color="#000000" style:font-name="SKRWLE+DFKaiShu-SB-Estd-BF" fo:font-size="13pt" style:font-size-asian="13pt"/>
    </style:style>
    <style:style style:name="T12_5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T12_6" style:family="text">
      <style:text-properties fo:letter-spacing="0.005cm" fo:color="#000000" style:font-name="SKRWLE+DFKaiShu-SB-Estd-BF" fo:font-size="13pt" style:font-size-asian="13pt"/>
    </style:style>
    <style:style style:name="T12_7" style:family="text">
      <style:text-properties fo:letter-spacing="-0.004cm" fo:color="#000000" style:font-name="PFWHVG+DFKaiShu-SB-Estd-BF" fo:font-size="13pt" style:font-size-asian="13pt" style:font-name-complex="PFWHVG+DFKaiShu-SB-Estd-BF"/>
    </style:style>
    <style:style style:name="T12_8" style:family="text">
      <style:text-properties fo:letter-spacing="0cm" fo:color="#ff0000" style:font-name="HANTHL+TimesNewRomanPS-BoldMT" fo:font-size="13pt" style:font-size-asian="13pt" fo:font-weight="bold" style:font-weight-asian="bold"/>
    </style:style>
    <style:style style:name="T12_9" style:family="text">
      <style:text-properties fo:letter-spacing="0.004cm" fo:color="#ff0000" style:font-name="PFWHVG+DFKaiShu-SB-Estd-BF" fo:font-size="13pt" style:font-size-asian="13pt" style:font-name-complex="PFWHVG+DFKaiShu-SB-Estd-BF"/>
    </style:style>
    <style:style style:name="P13" style:family="paragraph" style:parent-style-name="Normal">
      <style:paragraph-properties style:text-autospace="none" fo:text-align="left" fo:text-indent="0cm" fo:line-height="0.457cm" fo:margin-top="0cm" fo:margin-bottom="0cm" fo:margin-left="1.198cm" fo:margin-right="0cm"/>
    </style:style>
    <style:style style:name="T13_1" style:family="text">
      <style:text-properties fo:letter-spacing="0.002cm" fo:color="#ff0000" style:font-name="PFWHVG+DFKaiShu-SB-Estd-BF" fo:font-size="13pt" style:font-size-asian="13pt" style:font-name-complex="PFWHVG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_1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15_1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T15_2" style:family="text">
      <style:text-properties fo:letter-spacing="0cm" fo:color="#000000" style:font-name="Times New Roman" fo:font-size="13pt" style:font-size-asian="13pt"/>
    </style:style>
    <style:style style:name="T15_3" style:family="text">
      <style:text-properties fo:letter-spacing="0cm" fo:color="#000000" style:font-name="OUDWJW+TimesNewRomanPSMT" fo:font-size="13pt" style:font-size-asian="13pt"/>
    </style:style>
    <style:style style:name="T15_4" style:family="text">
      <style:text-properties fo:letter-spacing="0.004cm" fo:color="#000000" style:font-name="OUDWJW+TimesNewRomanPSMT" fo:font-size="13pt" style:font-size-asian="13pt"/>
    </style:style>
    <style:style style:name="T15_5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P16" style:family="paragraph" style:parent-style-name="Normal">
      <style:paragraph-properties style:text-autospace="none" fo:text-align="left" fo:text-indent="0cm" fo:line-height="0.457cm" fo:margin-top="0cm" fo:margin-bottom="0cm" fo:margin-left="0.508cm" fo:margin-right="0cm"/>
    </style:style>
    <style:style style:name="T16_1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P17" style:family="paragraph" style:parent-style-name="Normal">
      <style:paragraph-properties style:text-autospace="none" fo:text-align="left" fo:text-indent="0cm" fo:line-height="0.457cm" fo:margin-top="0cm" fo:margin-bottom="0cm" fo:margin-left="0.508cm" fo:margin-right="0cm"/>
    </style:style>
    <style:style style:name="T17_1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P18" style:family="paragraph" style:parent-style-name="Normal">
      <style:paragraph-properties style:text-autospace="none" fo:text-align="left" fo:text-indent="0cm" fo:line-height="0.457cm" fo:margin-top="0cm" fo:margin-bottom="0cm" fo:margin-left="0.635cm" fo:margin-right="0cm"/>
    </style:style>
    <style:style style:name="T18_1" style:family="text">
      <style:text-properties fo:letter-spacing="0cm" fo:color="#000000" style:font-name="SKRWLE+DFKaiShu-SB-Estd-BF" fo:font-size="13pt" style:font-size-asian="13pt"/>
    </style:style>
    <style:style style:name="T18_2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T18_3" style:family="text">
      <style:text-properties fo:letter-spacing="0cm" fo:color="#000000" style:font-name="SKRWLE+DFKaiShu-SB-Estd-BF" fo:font-size="13pt" style:font-size-asian="13pt"/>
    </style:style>
    <style:style style:name="T18_4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9_1" style:family="text">
      <style:text-properties fo:letter-spacing="0cm" fo:color="#000000" style:font-name="SKRWLE+DFKaiShu-SB-Estd-BF" fo:font-size="13pt" style:font-size-asian="13pt"/>
    </style:style>
    <style:style style:name="T19_2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T19_3" style:family="text">
      <style:text-properties fo:letter-spacing="0cm" fo:color="#000000" style:font-name="SKRWLE+DFKaiShu-SB-Estd-BF" fo:font-size="13pt" style:font-size-asian="13pt"/>
    </style:style>
    <style:style style:name="T19_4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0_1" style:family="text">
      <style:text-properties fo:letter-spacing="0cm" fo:color="#000000" style:font-name="SKRWLE+DFKaiShu-SB-Estd-BF" fo:font-size="13pt" style:font-size-asian="13pt"/>
    </style:style>
    <style:style style:name="T20_2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T20_3" style:family="text">
      <style:text-properties fo:letter-spacing="0cm" fo:color="#000000" style:font-name="SKRWLE+DFKaiShu-SB-Estd-BF" fo:font-size="13pt" style:font-size-asian="13pt"/>
    </style:style>
    <style:style style:name="T20_4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1_1" style:family="text">
      <style:text-properties fo:letter-spacing="0cm" fo:color="#000000" style:font-name="SKRWLE+DFKaiShu-SB-Estd-BF" fo:font-size="13pt" style:font-size-asian="13pt"/>
    </style:style>
    <style:style style:name="T21_2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T21_3" style:family="text">
      <style:text-properties fo:letter-spacing="0cm" fo:color="#000000" style:font-name="SKRWLE+DFKaiShu-SB-Estd-BF" fo:font-size="13pt" style:font-size-asian="13pt"/>
    </style:style>
    <style:style style:name="T21_4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2_1" style:family="text">
      <style:text-properties fo:letter-spacing="0cm" fo:color="#000000" style:font-name="SKRWLE+DFKaiShu-SB-Estd-BF" fo:font-size="13pt" style:font-size-asian="13pt"/>
    </style:style>
    <style:style style:name="T22_2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T22_3" style:family="text">
      <style:text-properties fo:letter-spacing="0cm" fo:color="#000000" style:font-name="SKRWLE+DFKaiShu-SB-Estd-BF" fo:font-size="13pt" style:font-size-asian="13pt"/>
    </style:style>
    <style:style style:name="T22_4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3_1" style:family="text">
      <style:text-properties fo:letter-spacing="0cm" fo:color="#000000" style:font-name="SKRWLE+DFKaiShu-SB-Estd-BF" fo:font-size="13pt" style:font-size-asian="13pt"/>
    </style:style>
    <style:style style:name="T23_2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T23_3" style:family="text">
      <style:text-properties fo:letter-spacing="0cm" fo:color="#000000" style:font-name="SKRWLE+DFKaiShu-SB-Estd-BF" fo:font-size="13pt" style:font-size-asian="13pt"/>
    </style:style>
    <style:style style:name="T23_4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57cm" fo:margin-top="0cm" fo:margin-bottom="0cm" fo:margin-left="0.635cm" fo:margin-right="0cm"/>
    </style:style>
    <style:style style:name="T24_1" style:family="text">
      <style:text-properties fo:letter-spacing="0cm" fo:color="#000000" style:font-name="SKRWLE+DFKaiShu-SB-Estd-BF" fo:font-size="13pt" style:font-size-asian="13pt"/>
    </style:style>
    <style:style style:name="T24_2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T24_3" style:family="text">
      <style:text-properties fo:letter-spacing="0cm" fo:color="#000000" style:font-name="SKRWLE+DFKaiShu-SB-Estd-BF" fo:font-size="13pt" style:font-size-asian="13pt"/>
    </style:style>
    <style:style style:name="T24_4" style:family="text">
      <style:text-properties fo:letter-spacing="0.002cm" fo:color="#000000" style:font-name="PFWHVG+DFKaiShu-SB-Estd-BF" fo:font-size="13pt" style:font-size-asian="13pt" style:font-name-complex="PFWHVG+DFKaiShu-SB-Estd-BF"/>
    </style:style>
    <style:style style:name="P2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5_1" style:family="text">
      <style:text-properties fo:letter-spacing="0cm" fo:color="#000000" style:font-name="PFWHVG+DFKaiShu-SB-Estd-BF" fo:font-size="13pt" style:font-size-asian="13pt" style:font-name-complex="PFWHVG+DFKaiShu-SB-Estd-BF"/>
    </style:style>
    <style:style style:name="P26" style:family="paragraph" style:parent-style-name="Normal">
      <style:paragraph-properties style:text-autospace="none" fo:text-align="left" fo:text-indent="0cm" fo:line-height="0.457cm" fo:margin-top="0cm" fo:margin-bottom="0cm" fo:margin-left="0.508cm" fo:margin-right="0cm"/>
    </style:style>
    <style:style style:name="T26_1" style:family="text">
      <style:text-properties fo:letter-spacing="-0.009cm" fo:color="#000000" style:font-name="PFWHVG+DFKaiShu-SB-Estd-BF" fo:font-size="13pt" style:font-size-asian="13pt" style:font-name-complex="PFWHVG+DFKaiShu-SB-Estd-BF"/>
    </style:style>
    <style:style style:name="P27" style:family="paragraph" style:parent-style-name="Normal">
      <style:paragraph-properties style:text-autospace="none" fo:text-align="left" fo:text-indent="0cm" fo:line-height="0.457cm" fo:margin-top="0cm" fo:margin-bottom="0cm" fo:margin-left="0.508cm" fo:margin-right="0cm"/>
    </style:style>
    <style:style style:name="T27_1" style:family="text">
      <style:text-properties fo:letter-spacing="-0.005cm" fo:color="#000000" style:font-name="PFWHVG+DFKaiShu-SB-Estd-BF" fo:font-size="13pt" style:font-size-asian="13pt" style:font-name-complex="PFWHVG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0cm" fo:color="#000000" style:font-name="PFWHVG+DFKaiShu-SB-Estd-BF" fo:font-size="14pt" style:font-size-asian="14pt" style:font-name-complex="PFWHVG+DFKaiShu-SB-Estd-BF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0cm" fo:color="#000000" style:font-name="PFWHVG+DFKaiShu-SB-Estd-BF" fo:font-size="14pt" style:font-size-asian="14pt" style:font-name-complex="PFWHVG+DFKaiShu-SB-Estd-BF"/>
    </style:style>
    <style:style style:name="T29_2" style:family="text">
      <style:text-properties fo:letter-spacing="0.372cm" fo:color="#000000" style:font-name="Times New Roman" fo:font-size="14pt" style:font-size-asian="14pt"/>
    </style:style>
    <style:style style:name="T29_3" style:family="text">
      <style:text-properties fo:letter-spacing="0cm" fo:color="#000000" style:font-name="PFWHVG+DFKaiShu-SB-Estd-BF" fo:font-size="14pt" style:font-size-asian="14pt" style:font-name-complex="PFWHVG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_1" style:family="text">
      <style:text-properties fo:letter-spacing="-0.002cm" fo:color="#000000" style:font-name="SKRWLE+DFKaiShu-SB-Estd-BF" fo:font-size="14pt" style:font-size-asian="14pt"/>
    </style:style>
    <style:style style:name="T30_2" style:family="text">
      <style:text-properties fo:letter-spacing="0cm" fo:color="#000000" style:font-name="PFWHVG+DFKaiShu-SB-Estd-BF" fo:font-size="14pt" style:font-size-asian="14pt" style:font-name-complex="PFWHVG+DFKaiShu-SB-Estd-BF"/>
    </style:style>
    <style:style style:name="T30_3" style:family="text">
      <style:text-properties fo:letter-spacing="0cm" fo:color="#000000" style:font-name="SKRWLE+DFKaiShu-SB-Estd-BF" fo:font-size="14pt" style:font-size-asian="14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0cm" fo:color="#000000" style:font-name="PFWHVG+DFKaiShu-SB-Estd-BF" fo:font-size="14pt" style:font-size-asian="14pt" style:font-name-complex="PFWHVG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0cm" fo:color="#000000" style:font-name="PFWHVG+DFKaiShu-SB-Estd-BF" fo:font-size="14pt" style:font-size-asian="14pt" style:font-name-complex="PFWHVG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0cm" fo:color="#000000" style:font-name="PFWHVG+DFKaiShu-SB-Estd-BF" fo:font-size="14pt" style:font-size-asian="14pt" style:font-name-complex="PFWHVG+DFKaiShu-SB-Estd-BF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357cm" svg:y="1.325cm" svg:width="14.45cm" draw:style-name="FR1" text:anchor-type="char" draw:z-index="0"><draw:text-box fo:min-height="0cm"><text:p text:style-name="P3"><text:span text:style-name="T3_1">國立政治大學約用人員員額申請應檢附表件一覽表</text:span></text:p></draw:text-box></draw:frame><draw:frame svg:x="18.606cm" svg:y="1.429cm" svg:width="1.653cm" draw:style-name="FR2" text:anchor-type="char" draw:z-index="0"><draw:text-box fo:min-height="0cm"><text:p text:style-name="P4"><text:span text:style-name="T4_1">106.10</text:span></text:p></draw:text-box></draw:frame><draw:frame svg:x="1.249cm" svg:y="2.632cm" svg:width="3.217cm" draw:style-name="FR3" text:anchor-type="char" draw:z-index="0"><draw:text-box fo:min-height="0cm"><text:p text:style-name="P5"><text:span text:style-name="T5_1">申請單位：</text:span></text:p></draw:text-box></draw:frame><draw:frame svg:x="1.249cm" svg:y="3.785cm" svg:width="20.9cm" draw:style-name="FR4" text:anchor-type="char" draw:z-index="0"><draw:text-box fo:min-height="0cm"><text:p text:style-name="P6"><text:span text:style-name="T6_1">1.</text:span><text:span text:style-name="T6_2"><text:s/></text:span><text:span text:style-name="T6_3">□進用行政人員員額申請書（請由</text:span><text:span text:style-name="T6_4">人事室</text:span><text:span text:style-name="T6_5">網站／</text:span><text:span text:style-name="T6_6">表格下載</text:span><text:span text:style-name="T6_7">／</text:span><text:span text:style-name="T6_8">約用人員</text:span><text:span text:style-name="T6_9">／</text:span><text:span text:style-name="T6_10">進用</text:span><text:span text:style-name="T6_11">項下列印）</text:span></text:p><text:p text:style-name="P7"><text:span text:style-name="T7_1">2.</text:span><text:span text:style-name="T7_2"><text:s/></text:span><text:span text:style-name="T7_3">□工作說明書</text:span></text:p></draw:text-box></draw:frame><draw:frame svg:x="1.249cm" svg:y="5.406cm" svg:width="21.562cm" draw:style-name="FR5" text:anchor-type="char" draw:z-index="0"><draw:text-box fo:min-height="0cm"><text:p text:style-name="P8"><text:span text:style-name="T8_1">3.</text:span><text:span text:style-name="T8_2"><text:s/></text:span><text:span text:style-name="T8_3">□內補徵才公告（格式請參閱</text:span><text:span text:style-name="T8_4">人事室</text:span><text:span text:style-name="T8_5">網站／</text:span><text:span text:style-name="T8_6">表格下載</text:span><text:span text:style-name="T8_7">／</text:span><text:span text:style-name="T8_8">約用人員</text:span><text:span text:style-name="T8_9">／</text:span><text:span text:style-name="T8_10">進用</text:span><text:span text:style-name="T8_11">項下）</text:span><text:span text:style-name="T8_12">*</text:span><text:span text:style-name="T8_13">逕外補免附</text:span></text:p><text:p text:style-name="P9"><text:span text:style-name="T9_1">4.</text:span><text:span text:style-name="T9_2"><text:s/></text:span><text:span text:style-name="T9_3">□外補徵才公告（格式請參閱</text:span><text:span text:style-name="T9_4">人事室</text:span><text:span text:style-name="T9_5">網站／</text:span><text:span text:style-name="T9_6">表格下載</text:span><text:span text:style-name="T9_7">／</text:span><text:span text:style-name="T9_8">約用人員</text:span><text:span text:style-name="T9_9">／</text:span><text:span text:style-name="T9_10">進用</text:span><text:span text:style-name="T9_11">項下）</text:span></text:p><text:p text:style-name="P10"><text:span text:style-name="T10_1">5.</text:span><text:span text:style-name="T10_2"><text:s/></text:span><text:span text:style-name="T10_3">□職掌分擔表</text:span><text:span text:style-name="T10_4"><text:s/></text:span><text:span text:style-name="T10_5">*</text:span><text:span text:style-name="T10_6">新增員額適用</text:span></text:p></draw:text-box></draw:frame><draw:frame svg:x="1.249cm" svg:y="7.84cm" svg:width="21.567cm" draw:style-name="FR6" text:anchor-type="char" draw:z-index="0"><draw:text-box fo:min-height="0cm"><text:p text:style-name="P11"><text:span text:style-name="T11_1">6.</text:span><text:span text:style-name="T11_2"><text:s/></text:span><text:span text:style-name="T11_3">□離職申請表影本（需經單位主管及一級單位主管核章）</text:span><text:span text:style-name="T11_4">*</text:span><text:span text:style-name="T11_5">遞補人員適用</text:span></text:p><text:p text:style-name="P12"><text:span text:style-name="T12_1">7.</text:span><text:span text:style-name="T12_2"><text:s/></text:span><text:span text:style-name="T12_3">□奉核退休申請</text:span><text:span text:style-name="T12_4">/</text:span><text:span text:style-name="T12_5">奉核假單</text:span><text:span text:style-name="T12_6">/</text:span><text:span text:style-name="T12_7">留職停薪奉核簽案（含所有附件及人事室意見）</text:span><text:span text:style-name="T12_8">*</text:span><text:span text:style-name="T12_9">申請約用職務</text:span></text:p><text:p text:style-name="P13"><text:span text:style-name="T13_1">代理人適用</text:span></text:p></draw:text-box></draw:frame><draw:frame svg:x="1.249cm" svg:y="16.526cm" svg:width="2.977cm" draw:style-name="FR7" text:anchor-type="char" draw:z-index="0"><draw:text-box fo:min-height="0cm"><text:p text:style-name="P14"><text:span text:style-name="T14_1">注意事項：</text:span></text:p></draw:text-box></draw:frame><draw:frame svg:x="1.249cm" svg:y="17.12cm" svg:width="21.556cm" draw:style-name="FR8" text:anchor-type="char" draw:z-index="0"><draw:text-box fo:min-height="0cm"><text:p text:style-name="P15"><text:span text:style-name="T15_1">※單位總員額、總職等不變下，工作評價</text:span><text:span text:style-name="T15_2"><text:s/></text:span><text:span text:style-name="T15_3">4</text:span><text:span text:style-name="T15_4"><text:s/></text:span><text:span text:style-name="T15_5">職等以下之人員退離，如仍以原出缺職務職等遞補</text:span></text:p><text:p text:style-name="P16"><text:span text:style-name="T16_1">約用人員，出缺單位得無須辦理員額申請作業。</text:span></text:p><text:p text:style-name="P17"><text:span text:style-name="T17_1">但有下列特殊情形，則需先申請員額，方得辦理公開甄選：</text:span></text:p><text:p text:style-name="P18"><text:span text:style-name="T18_1">(</text:span><text:span text:style-name="T18_2">一</text:span><text:span text:style-name="T18_3">)</text:span><text:span text:style-name="T18_4">新增職位。</text:span></text:p></draw:text-box></draw:frame><draw:frame svg:x="1.884cm" svg:y="19.703cm" svg:width="6.849cm" draw:style-name="FR9" text:anchor-type="char" draw:z-index="0"><draw:text-box fo:min-height="0cm"><text:p text:style-name="P19"><text:span text:style-name="T19_1">(</text:span><text:span text:style-name="T19_2">二</text:span><text:span text:style-name="T19_3">)</text:span><text:span text:style-name="T19_4">職員或助教離退之員額。</text:span></text:p></draw:text-box></draw:frame><draw:frame svg:x="1.884cm" svg:y="20.338cm" svg:width="6.849cm" draw:style-name="FR10" text:anchor-type="char" draw:z-index="0"><draw:text-box fo:min-height="0cm"><text:p text:style-name="P20"><text:span text:style-name="T20_1">(</text:span><text:span text:style-name="T20_2">三</text:span><text:span text:style-name="T20_3">)</text:span><text:span text:style-name="T20_4">未列職等者離職之員額。</text:span></text:p></draw:text-box></draw:frame><draw:frame svg:x="1.884cm" svg:y="20.973cm" svg:width="7.38cm" draw:style-name="FR11" text:anchor-type="char" draw:z-index="0"><draw:text-box fo:min-height="0cm"><text:p text:style-name="P21"><text:span text:style-name="T21_1">(</text:span><text:span text:style-name="T21_2">四</text:span><text:span text:style-name="T21_3">)</text:span><text:span text:style-name="T21_4">前經保留職等控管之員額。</text:span></text:p></draw:text-box></draw:frame><draw:frame svg:x="1.884cm" svg:y="21.608cm" svg:width="5.272cm" draw:style-name="FR12" text:anchor-type="char" draw:z-index="0"><draw:text-box fo:min-height="0cm"><text:p text:style-name="P22"><text:span text:style-name="T22_1">(</text:span><text:span text:style-name="T22_2">五</text:span><text:span text:style-name="T22_3">)</text:span><text:span text:style-name="T22_4">移撥控留之員額。</text:span></text:p></draw:text-box></draw:frame><draw:frame svg:x="1.884cm" svg:y="22.243cm" svg:width="10.019cm" draw:style-name="FR13" text:anchor-type="char" draw:z-index="0"><draw:text-box fo:min-height="0cm"><text:p text:style-name="P23"><text:span text:style-name="T23_1">(</text:span><text:span text:style-name="T23_2">六</text:span><text:span text:style-name="T23_3">)</text:span><text:span text:style-name="T23_4">因應學校人力總檢討簡化整併之員額。</text:span></text:p></draw:text-box></draw:frame><draw:frame svg:x="1.249cm" svg:y="22.878cm" svg:width="21.692cm" draw:style-name="FR14" text:anchor-type="char" draw:z-index="0"><draw:text-box fo:min-height="0cm"><text:p text:style-name="P24"><text:span text:style-name="T24_1">(</text:span><text:span text:style-name="T24_2">七</text:span><text:span text:style-name="T24_3">)</text:span><text:span text:style-name="T24_4">人事室確認公告內容有疑義，應先申請員額。</text:span></text:p><text:p text:style-name="P25"><text:span text:style-name="T25_1">※各單位之徵才公告稿可併員額申請表辦理，可簡化再次送人事室審查的時程，有效縮短用人</text:span></text:p><text:p text:style-name="P26"><text:span text:style-name="T26_1">時間。如擬於員額申請案奉准前公告，請以預估缺公告，並於備註欄加註「本職缺為預估缺，</text:span></text:p><text:p text:style-name="P27"><text:span text:style-name="T27_1">須待人員退離確定後始得進用，起聘日最早為離退人員離職生效日」。</text:span></text:p></draw:text-box></draw:frame><draw:frame svg:x="12.827cm" svg:y="26.3cm" svg:width="2.722cm" draw:style-name="FR15" text:anchor-type="char" draw:z-index="0"><draw:text-box fo:min-height="0cm"><text:p text:style-name="P28"><text:span text:style-name="T28_1">承辦人：</text:span></text:p><text:p text:style-name="P29"><text:span text:style-name="T29_1">日</text:span><text:span text:style-name="T29_2"><text:s/></text:span><text:span text:style-name="T29_3">期：</text:span></text:p></draw:text-box></draw:frame><draw:frame svg:x="18.517cm" svg:y="26.3cm" svg:width="2.226cm" draw:style-name="FR16" text:anchor-type="char" draw:z-index="0"><draw:text-box fo:min-height="0cm"><text:p text:style-name="P30"><text:span text:style-name="T30_1">(</text:span><text:span text:style-name="T30_2">核章</text:span><text:span text:style-name="T30_3">)</text:span></text:p></draw:text-box></draw:frame><draw:frame svg:x="16.041cm" svg:y="27.57cm" svg:width="1.236cm" draw:style-name="FR17" text:anchor-type="char" draw:z-index="0"><draw:text-box fo:min-height="0cm"><text:p text:style-name="P31"><text:span text:style-name="T31_1">年</text:span></text:p></draw:text-box></draw:frame><draw:frame svg:x="17.771cm" svg:y="27.57cm" svg:width="1.236cm" draw:style-name="FR18" text:anchor-type="char" draw:z-index="0"><draw:text-box fo:min-height="0cm"><text:p text:style-name="P32"><text:span text:style-name="T32_1">月</text:span></text:p></draw:text-box></draw:frame><draw:frame svg:x="19.503cm" svg:y="27.57cm" svg:width="1.236cm" draw:style-name="FR19" text:anchor-type="char" draw:z-index="0"><draw:text-box fo:min-height="0cm"><text:p text:style-name="P33"><text:span text:style-name="T33_1">日</text:span></text:p></draw:text-box></draw:frame><draw:frame svg:x="3.725cm" svg:y="3.113cm" svg:width="3.459cm" svg:height="0.025cm" draw:style-name="FR20" text:anchor-type="page" draw:z-index="0"><draw:image xlink:href="Pictures/image1.jpeg" xlink:type="simple" xlink:show="embed" xlink:actuate="onLoad"/></draw:frame><draw:frame svg:x="0cm" svg:y="0cm" svg:width="0.035cm" svg:height="0.035cm" draw:style-name="FR21" text:anchor-type="page" draw:z-index="1"><draw:image xlink:href="Pictures/image2.jpeg" xlink:type="simple" xlink:show="embed" xlink:actuate="onLoad"/></draw:frame><draw:frame svg:x="14.808cm" svg:y="26.781cm" svg:width="5.189cm" svg:height="0.025cm" draw:style-name="FR22" text:anchor-type="page" draw:z-index="2"><draw:image xlink:href="Pictures/image3.jpeg" xlink:type="simple" xlink:show="embed" xlink:actuate="onLoad"/></draw:frame><draw:frame svg:x="14.808cm" svg:y="28.051cm" svg:width="1.231cm" svg:height="0.025cm" draw:style-name="FR23" text:anchor-type="page" draw:z-index="3"><draw:image xlink:href="Pictures/image4.jpeg" xlink:type="simple" xlink:show="embed" xlink:actuate="onLoad"/></draw:frame><draw:frame svg:x="16.535cm" svg:y="28.051cm" svg:width="1.236cm" svg:height="0.025cm" draw:style-name="FR24" text:anchor-type="page" draw:z-index="4"><draw:image xlink:href="Pictures/image5.jpeg" xlink:type="simple" xlink:show="embed" xlink:actuate="onLoad"/></draw:frame><draw:frame svg:x="18.267cm" svg:y="28.051cm" svg:width="1.236cm" svg:height="0.025cm" draw:style-name="FR25" text:anchor-type="page" draw:z-index="5"><draw:image xlink:href="Pictures/image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FWHVG+DFKaiShu-SB-Estd-BF" svg:font-family="PFWHVG+DFKaiShu-SB-Estd-BF" style:font-pitch="variable" style:font-family-generic="modern"/>
    <style:font-face style:name="HANTHL+TimesNewRomanPS-BoldMT" svg:font-family="HANTHL+TimesNewRomanPS-BoldMT" style:font-pitch="variable" style:font-family-generic="roman"/>
    <style:font-face style:name="OUDWJW+TimesNewRomanPSMT" svg:font-family="OUDWJW+TimesNewRomanPSMT" style:font-pitch="variable" style:font-family-generic="roman"/>
    <style:font-face style:name="SKRWLE+DFKaiShu-SB-Estd-BF" svg:font-family="SKRWLE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