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_1" text:bullet-char="□">
        <style:list-level-properties text:space-before="-0.3236in" text:min-label-width="0.3236in" text:list-level-position-and-space-mode="label-alignment">
          <style:list-level-label-alignment text:label-followed-by="listtab" fo:margin-left="0in" fo:text-indent="-0.3236in"/>
        </style:list-level-properties>
        <style:text-properties style:font-name="標楷體"/>
      </text:list-level-style-bullet>
      <text:list-level-style-bullet text:level="2" text:style-name="WW_CharLFO1LVL2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</text:list-style>
    <text:list-style style:name="LFO2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201in" fo:margin-left="0.5916in">
        <style:tab-stops/>
      </style:paragraph-properties>
    </style:style>
    <style:style style:name="T2" style:parent-style-name="預設段落字型" style:family="text">
      <style:text-properties style:font-name-complex="標楷體" fo:font-size="18pt" style:font-size-asian="18pt" style:font-size-complex="18pt" style:language-asian="zh" style:country-asian="TW"/>
    </style:style>
    <style:style style:name="P3" style:parent-style-name="本文" style:family="paragraph">
      <style:paragraph-properties fo:margin-top="0.0118in" fo:line-height="0.1388in" fo:margin-left="0in" fo:margin-right="0.5555in">
        <style:tab-stops/>
      </style:paragraph-properties>
      <style:text-properties fo:font-size="10pt" style:font-size-asian="10pt" style:font-size-complex="10pt" style:language-asian="zh" style:country-asian="TW"/>
    </style:style>
    <style:style style:name="TableColumn5" style:family="table-column">
      <style:table-column-properties style:column-width="0.6902in" style:use-optimal-column-width="false"/>
    </style:style>
    <style:style style:name="TableColumn6" style:family="table-column">
      <style:table-column-properties style:column-width="3.5472in" style:use-optimal-column-width="false"/>
    </style:style>
    <style:style style:name="TableColumn7" style:family="table-column">
      <style:table-column-properties style:column-width="2.559in" style:use-optimal-column-width="false"/>
    </style:style>
    <style:style style:name="Table4" style:family="table">
      <style:table-properties style:width="6.7965in" fo:margin-left="0.0673in" table:align="left"/>
    </style:style>
    <style:style style:name="TableRow8" style:family="table-row">
      <style:table-row-properties style:min-row-height="0.7569in" style:use-optimal-row-height="false"/>
    </style:style>
    <style:style style:name="TableCell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0194in" fo:margin-left="0.2409in">
        <style:tab-stops/>
      </style:paragraph-properties>
      <style:text-properties style:font-name="標楷體" style:font-name-asian="標楷體" style:font-name-complex="標楷體"/>
    </style:style>
    <style:style style:name="P11" style:parent-style-name="TableParagraph" style:family="paragraph">
      <style:paragraph-properties fo:text-align="center" fo:margin-top="0.0013in" fo:line-height="0.0694in"/>
      <style:text-properties fo:font-size="5pt" style:font-size-asian="5pt" style:font-size-complex="5pt"/>
    </style:style>
    <style:style style:name="P12" style:parent-style-name="TableParagraph" style:family="paragraph">
      <style:paragraph-properties fo:text-align="center" fo:line-height="0.1388in"/>
      <style:text-properties fo:font-size="10pt" style:font-size-asian="10pt" style:font-size-complex="10pt"/>
    </style:style>
    <style:style style:name="P13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style:font-name-complex="標楷體"/>
    </style:style>
    <style:style style:name="TableCell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" style:family="table-row">
      <style:table-row-properties style:row-height="0.5097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justify" fo:margin-top="0.0194in" fo:margin-left="0.2923in" fo:margin-right="0.2854in">
        <style:tab-stops/>
      </style:paragraph-properties>
      <style:text-properties style:font-name="標楷體" style:font-name-asian="標楷體" style:font-name-complex="標楷體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justify" fo:margin-top="0.0041in" fo:margin-left="0.075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justify" fo:line-height="0.2194in" fo:margin-left="0.0763in">
        <style:tab-stops>
          <style:tab-stop style:type="left" style:position="0.2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" style:parent-style-name="TableParagraph" style:family="paragraph">
      <style:paragraph-properties fo:text-align="justify" fo:line-height="0.25in" fo:margin-left="0.0763in">
        <style:tab-stops>
          <style:tab-stop style:type="left" style:position="0.2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6" style:family="table-row">
      <style:table-row-properties style:row-height="0.5048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justify" fo:margin-top="0.0173in" fo:margin-left="0.2923in" fo:margin-right="0.2854in">
        <style:tab-stops/>
      </style:paragraph-properties>
      <style:text-properties style:font-name="標楷體" style:font-name-asian="標楷體" style:font-name-complex="標楷體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justify" fo:margin-top="0.002in" fo:margin-left="0.075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清單段落" style:list-style-name="LFO1" style:family="paragraph">
      <style:paragraph-properties fo:text-align="justify" fo:line-height="0.2173in" fo:margin-left="0.4in">
        <style:tab-stops>
          <style:tab-stop style:type="left" style:position="-0.4in"/>
          <style:tab-stop style:type="left" style:position="-0.077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3" style:parent-style-name="清單段落" style:list-style-name="LFO1" style:family="paragraph">
      <style:paragraph-properties fo:text-align="justify" fo:line-height="0.2513in" fo:margin-left="0.4in">
        <style:tab-stops>
          <style:tab-stop style:type="left" style:position="-0.4in"/>
          <style:tab-stop style:type="left" style:position="-0.077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4" style:family="table-row">
      <style:table-row-properties style:row-height="0.5069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justify" fo:margin-top="0.0194in" fo:margin-left="0.2923in" fo:margin-right="0.2854in">
        <style:tab-stops/>
      </style:paragraph-properties>
      <style:text-properties style:font-name="標楷體" style:font-name-asian="標楷體" style:font-name-complex="標楷體"/>
    </style:style>
    <style:style style:name="TableCell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justify" fo:line-height="0.2194in" fo:margin-left="0.075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" style:parent-style-name="TableParagraph" style:family="paragraph">
      <style:paragraph-properties fo:text-align="justify" fo:line-height="0.25in" fo:margin-left="0.07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justify" fo:margin-top="0.018in" fo:margin-left="0.0763in">
        <style:tab-stops>
          <style:tab-stop style:type="left" style:position="0.256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text-position="9% 100%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style:text-position="9% 100%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5" style:family="table-row">
      <style:table-row-properties style:row-height="0.5069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173in" fo:margin-left="0.2923in" fo:margin-right="0.2854in">
        <style:tab-stops/>
      </style:paragraph-properties>
      <style:text-properties style:font-name="標楷體" style:font-name-asian="標楷體" style:font-name-complex="標楷體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justify" fo:margin-top="0.002in" fo:margin-left="0.075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 fo:line-height="0.2173in" fo:margin-left="0.0763in">
        <style:tab-stops>
          <style:tab-stop style:type="left" style:position="0.2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TableParagraph" style:family="paragraph">
      <style:paragraph-properties fo:text-align="justify" fo:line-height="0.252in" fo:margin-left="0.0763in">
        <style:tab-stops>
          <style:tab-stop style:type="left" style:position="0.2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3" style:family="table-row">
      <style:table-row-properties style:row-height="0.55in"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justify" fo:margin-top="0.0395in" fo:margin-left="0.2923in" fo:margin-right="0.2854in">
        <style:tab-stops/>
      </style:paragraph-properties>
      <style:text-properties style:font-name="標楷體" style:font-name-asian="標楷體" style:font-name-complex="標楷體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justify" fo:margin-top="0.0236in" fo:margin-left="0.07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justify" fo:line-height="0.234in" fo:margin-left="0.0763in">
        <style:tab-stops>
          <style:tab-stop style:type="left" style:position="0.2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TableParagraph" style:family="paragraph">
      <style:paragraph-properties fo:text-align="justify" fo:margin-top="0.0145in" fo:margin-left="0.0763in">
        <style:tab-stops>
          <style:tab-stop style:type="left" style:position="0.2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61" style:family="table-row">
      <style:table-row-properties style:row-height="0.5069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 fo:margin-top="0.0173in" fo:margin-left="0.2923in" fo:margin-right="0.2854in">
        <style:tab-stops/>
      </style:paragraph-properties>
      <style:text-properties style:font-name="標楷體" style:font-name-asian="標楷體" style:font-name-complex="標楷體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 fo:margin-top="0.002in" fo:margin-left="0.07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justify" fo:line-height="0.2173in" fo:margin-left="0.0763in">
        <style:tab-stops>
          <style:tab-stop style:type="left" style:position="0.2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8" style:parent-style-name="TableParagraph" style:family="paragraph">
      <style:paragraph-properties fo:text-align="justify" fo:line-height="0.2513in" fo:margin-left="0.0763in">
        <style:tab-stops>
          <style:tab-stop style:type="left" style:position="0.2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69" style:family="table-row">
      <style:table-row-properties style:row-height="0.7548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justify" fo:margin-left="0.2923in" fo:margin-right="0.2854in">
        <style:tab-stops/>
      </style:paragraph-properties>
      <style:text-properties style:font-name="標楷體" style:font-name-asian="標楷體" style:font-name-complex="標楷體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justify" fo:line-height="0.2486in" fo:margin-left="0.0756in" fo:margin-right="0.129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style:snap-to-layout-grid="false" fo:text-align="justify" fo:line-height="0.2076in" fo:margin-left="0.0763in">
        <style:tab-stops>
          <style:tab-stop style:type="left" style:position="0.2458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7" style:parent-style-name="TableParagraph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8" style:parent-style-name="TableParagraph" style:family="paragraph">
      <style:paragraph-properties fo:text-align="justify" fo:margin-top="0.0027in" fo:margin-left="0.0763in">
        <style:tab-stops>
          <style:tab-stop style:type="left" style:position="0.2458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9" style:family="table-row">
      <style:table-row-properties style:row-height="0.5069in" style:use-optimal-row-height="false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justify" fo:margin-top="0.0194in" fo:margin-left="0.2923in" fo:margin-right="0.2854in">
        <style:tab-stops/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justify" fo:line-height="0.2173in" fo:margin-left="0.075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4" style:parent-style-name="TableParagraph" style:family="paragraph">
      <style:paragraph-properties fo:text-align="justify" fo:line-height="0.2513in" fo:margin-left="0.075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justify" fo:margin-top="0.0041in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7" style:family="table-row">
      <style:table-row-properties style:row-height="1.0569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margin-left="0.2923in" fo:margin-right="0.2854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justify" fo:line-height="0.2326in" fo:margin-left="0.0756in" fo:margin-right="0.070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-0.0618i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justify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5" style:family="table-row">
      <style:table-row-properties style:row-height="0.2506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justify" fo:line-height="0.2131in" fo:margin-left="0.2527in" fo:margin-right="0.2493in">
        <style:tab-stops/>
      </style:paragraph-properties>
      <style:text-properties style:font-name="標楷體" style:font-name-asian="標楷體" style:font-name-complex="標楷體"/>
    </style:style>
    <style:style style:name="TableCell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justify" fo:line-height="0.2194in" fo:margin-left="0.07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justify" fo:line-height="0.2194in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62" style:family="table-row">
      <style:table-row-properties style:row-height="0.5048in" style:use-optimal-row-height="false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justify" fo:margin-top="0.0173in" fo:margin-left="0.2527in" fo:margin-right="0.2493in">
        <style:tab-stops/>
      </style:paragraph-properties>
      <style:text-properties style:font-name="標楷體" style:font-name-asian="標楷體" style:font-name-complex="標楷體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justify" fo:margin-top="0.002in" fo:margin-left="0.075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justify" fo:line-height="0.2173in" fo:margin-left="0.076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2" style:parent-style-name="TableParagraph" style:family="paragraph">
      <style:paragraph-properties fo:text-align="justify" fo:line-height="0.25in" fo:margin-left="0.076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76" style:family="table-row">
      <style:table-row-properties style:row-height="0.5069in" style:use-optimal-row-height="false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justify" fo:margin-top="0.0194in" fo:margin-left="0.2527in" fo:margin-right="0.2493in">
        <style:tab-stops/>
      </style:paragraph-properties>
      <style:text-properties style:font-name="標楷體" style:font-name-asian="標楷體" style:font-name-complex="標楷體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justify" fo:margin-top="0.0041in" fo:margin-left="0.075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justify" fo:line-height="0.2173in" fo:margin-left="0.076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6" style:parent-style-name="TableParagraph" style:family="paragraph">
      <style:paragraph-properties fo:text-align="justify" fo:line-height="0.2513in" fo:margin-left="0.076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0" style:family="table-row">
      <style:table-row-properties style:row-height="0.6944in" style:use-optimal-row-height="false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justify" fo:margin-top="0.0194in" fo:margin-left="0.2527in" fo:margin-right="0.249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justify" fo:margin-top="0.0041in" fo:margin-left="0.075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justify" fo:line-height="0.2173in" fo:margin-left="0.076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201" style:family="table-row">
      <style:table-row-properties style:row-height="0.5069in" style:use-optimal-row-height="false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justify" fo:margin-top="0.0173in" fo:margin-left="0.2527in" fo:margin-right="0.249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justify" fo:margin-top="0.002in" fo:margin-left="0.075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justify" fo:line-height="0.2173in" fo:margin-left="0.076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3" style:parent-style-name="TableParagraph" style:family="paragraph">
      <style:paragraph-properties fo:text-align="justify" fo:line-height="0.252in" fo:margin-left="0.076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17" style:family="table-row">
      <style:table-row-properties style:row-height="0.4631in" style:use-optimal-row-height="false"/>
    </style:style>
    <style:style style:name="TableCell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justify" fo:line-height="0.2333in" fo:margin-left="0.2527in" fo:margin-right="0.249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justify" fo:line-height="0.2388in" fo:margin-left="0.075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justify" fo:line-height="0.2388in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6" style:parent-style-name="本文" style:family="paragraph">
      <style:paragraph-properties fo:margin-top="0.0013in" fo:line-height="0.1041in"/>
      <style:text-properties fo:font-size="7.5pt" style:font-size-asian="7.5pt" style:font-size-complex="7.5pt"/>
    </style:style>
    <style:style style:name="P227" style:parent-style-name="本文" style:family="paragraph">
      <style:paragraph-properties fo:line-height="0.2645in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fo:letter-spacing="-0.002in"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fo:letter-spacing="-0.002in"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fo:letter-spacing="-0.002in"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fo:letter-spacing="-0.002in"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fo:letter-spacing="-0.002in"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fo:letter-spacing="-0.002in"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P242" style:parent-style-name="本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43" style:parent-style-name="本文" style:family="paragraph">
      <style:paragraph-properties fo:margin-top="0.009in" fo:line-height="0.1388in"/>
      <style:text-properties fo:font-size="10pt" style:font-size-asian="10pt" style:font-size-complex="10pt" style:language-asian="zh" style:country-asian="TW"/>
    </style:style>
    <style:style style:name="P244" style:parent-style-name="本文" style:family="paragraph">
      <style:paragraph-properties>
        <style:tab-stops>
          <style:tab-stop style:type="left" style:position="2.1416in"/>
          <style:tab-stop style:type="left" style:position="3.2118in"/>
          <style:tab-stop style:type="left" style:position="5.9375in"/>
        </style:tab-stops>
      </style:paragraph-properties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fo:letter-spacing="-0.002in"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9" style:parent-style-name="預設段落字型" style:family="text">
      <style:text-properties style:font-name-complex="標楷體" fo:letter-spacing="-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0" style:parent-style-name="預設段落字型" style:family="text">
      <style:text-properties style:language-asian="zh" style:country-asian="TW"/>
    </style:style>
    <style:style style:name="T251" style:parent-style-name="預設段落字型" style:family="text">
      <style:text-properties style:font-name-complex="標楷體" style:language-asian="zh" style:country-asian="TW"/>
    </style:style>
    <style:style style:name="T252" style:parent-style-name="預設段落字型" style:family="text">
      <style:text-properties style:font-name-complex="標楷體"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fo:letter-spacing="-0.002in" style:language-asian="zh" style:country-asian="TW"/>
    </style:style>
    <style:style style:name="T255" style:parent-style-name="預設段落字型" style:family="text">
      <style:text-properties style:language-asian="zh" style:country-asian="TW"/>
    </style:style>
    <style:style style:name="T256" style:parent-style-name="預設段落字型" style:family="text">
      <style:text-properties fo:letter-spacing="-0.0013in" style:language-asian="zh" style:country-asian="TW"/>
    </style:style>
    <style:style style:name="T257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8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</office:automatic-styles>
  <office:body>
    <office:text text:use-soft-page-breaks="true">
      <text:p text:style-name="P1"><text:span text:style-name="T2">國立政治大學新進教師完成報到程序後檢核確認單</text:span></text:p>
      <text:p text:style-name="P3"><text:s text:c="7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類別</text:p>
            <text:p text:style-name="P11"/>
            <text:p text:style-name="P12"/>
            <text:p text:style-name="P13">序號</text:p>
          </table:table-cell>
          <table:table-cell table:style-name="TableCell14">
            <text:p text:style-name="P15">應辦事項</text:p>
          </table:table-cell>
          <table:table-cell table:style-name="TableCell16">
            <text:p text:style-name="P17">辦理情形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教職員眷屬參加參加健保異動申請表</text:p>
          </table:table-cell>
          <table:table-cell table:style-name="TableCell23">
            <text:p text:style-name="P24">□<text:tab/>已填具</text:p>
            <text:p text:style-name="P25">□<text:tab/>無需求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是否為軍公教退休(伍)再任</text:p>
          </table:table-cell>
          <table:table-cell table:style-name="TableCell31">
            <text:list text:style-name="LFO1" text:continue-numbering="true">
              <text:list-item>
                <text:p text:style-name="P32">是</text:p>
              </text:list-item>
              <text:list-item>
                <text:p text:style-name="P33">否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參加公務人員退休撫卹基金人員補繳退撫基金</text:p>
            <text:p text:style-name="P39">年資權益通知書</text:p>
          </table:table-cell>
          <table:table-cell table:style-name="TableCell40">
            <text:p text:style-name="P41"><text:span text:style-name="T42">□</text:span><text:span text:style-name="T43"><text:tab/></text:span><text:span text:style-name="T44">已確實了解規定並已填具</text:span>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國立政治大學教師改敘薪級申請書</text:p>
          </table:table-cell>
          <table:table-cell table:style-name="TableCell50">
            <text:p text:style-name="P51">□<text:tab/>已填具</text:p>
            <text:p text:style-name="P52">□<text:tab/>無需求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校外兼課許可申請表</text:p>
          </table:table-cell>
          <table:table-cell table:style-name="TableCell58">
            <text:p text:style-name="P59">□<text:tab/>已填具</text:p>
            <text:p text:style-name="P60">□<text:tab/>無需求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校外兼職許可申請表</text:p>
          </table:table-cell>
          <table:table-cell table:style-name="TableCell66">
            <text:p text:style-name="P67">□<text:tab/>已填具</text:p>
            <text:p text:style-name="P68">□<text:tab/>無需求</text:p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新聘助理教授(助理研究員)增核學術津貼申請表</text:p>
          </table:table-cell>
          <table:table-cell table:style-name="TableCell74">
            <text:p text:style-name="P75"><text:span text:style-name="T76">□</text:span><text:span text:style-name="T77"><text:tab/></text:span><text:span text:style-name="T78">已</text:span><text:span text:style-name="T79">確實</text:span><text:span text:style-name="T80">了</text:span><text:span text:style-name="T81">解規</text:span><text:span text:style-name="T82">定</text:span><text:span text:style-name="T83">，表格</text:span><text:span text:style-name="T84">將</text:span><text:span text:style-name="T85">送</text:span><text:span text:style-name="T86">請</text:span></text:p>
            <text:p text:style-name="P87"><text:s text:c="4"/>系所循公文流程送出</text:p>
            <text:p text:style-name="P88">□<text:tab/>無需求</text:p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>新進講師、助理教授/副教授依限期升等辦法規</text:p>
            <text:p text:style-name="P94">定，需於起聘後<text:s/>6年/8年內通過升等</text:p>
          </table:table-cell>
          <table:table-cell table:style-name="TableCell95">
            <text:p text:style-name="P96">□<text:s/>已確實了解規定</text:p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><text:span text:style-name="T102">依</text:span><text:span text:style-name="T103">本</text:span><text:span text:style-name="T104">校</text:span><text:span text:style-name="T105">教</text:span><text:span text:style-name="T106">師</text:span><text:span text:style-name="T107">績效</text:span><text:span text:style-name="T108">評</text:span><text:span text:style-name="T109">量</text:span><text:span text:style-name="T110">辦</text:span><text:span text:style-name="T111">法</text:span><text:span text:style-name="T112">之</text:span><text:span text:style-name="T113">規</text:span><text:span text:style-name="T114">定，</text:span><text:span text:style-name="T115">本</text:span><text:span text:style-name="T116">校</text:span><text:span text:style-name="T117">教</text:span><text:span text:style-name="T118">師每</text:span><text:span text:style-name="T119">滿</text:span><text:span text:style-name="T120"><text:s/>3</text:span><text:span text:style-name="T121"><text:s/></text:span><text:span text:style-name="T122">年須接受整</text:span><text:span text:style-name="T123">體</text:span><text:span text:style-name="T124">評量一次</text:span><text:span text:style-name="T125">(</text:span><text:span text:style-name="T126">適用</text:span><text:span text:style-name="T127">本</text:span><text:span text:style-name="T128">校新</text:span><text:span text:style-name="T129">進</text:span><text:span text:style-name="T130"><text:s/></text:span><text:span text:style-name="T131">教</text:span><text:span text:style-name="T132">師</text:span><text:span text:style-name="T133">限</text:span><text:span text:style-name="T134">期</text:span><text:span text:style-name="T135">升</text:span><text:span text:style-name="T136">等</text:span><text:span text:style-name="T137">辦</text:span><text:span text:style-name="T138">法之</text:span><text:span text:style-name="T139">教</text:span><text:span text:style-name="T140">師</text:span><text:span text:style-name="T141">依</text:span><text:span text:style-name="T142">該</text:span><text:span text:style-name="T143">辦</text:span><text:span text:style-name="T144">法</text:span><text:span text:style-name="T145">辦</text:span><text:span text:style-name="T146">理</text:span><text:span text:style-name="T147">；</text:span><text:span text:style-name="T148">其</text:span><text:span text:style-name="T149">通</text:span><text:span text:style-name="T150"><text:s/></text:span><text:span text:style-name="T151">過升等者視同通過第一次評量</text:span><text:span text:style-name="T152">)</text:span></text:p>
          </table:table-cell>
          <table:table-cell table:style-name="TableCell153">
            <text:p text:style-name="P154">□<text:s/>已確實了解規定</text:p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>申請電子郵件</text:p>
          </table:table-cell>
          <table:table-cell table:style-name="TableCell160">
            <text:p text:style-name="P161">□已申請並知悉員工代號及密碼</text:p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>
            <text:p text:style-name="P166">小學新生(含幼兒園)入學資訊</text:p>
          </table:table-cell>
          <table:table-cell table:style-name="TableCell167">
            <text:p text:style-name="P168"><text:span text:style-name="T169">□</text:span><text:span text:style-name="T170"><text:s/></text:span><text:span text:style-name="T171">已知悉該訊息</text:span></text:p>
            <text:p text:style-name="P172"><text:span text:style-name="T173">□</text:span><text:span text:style-name="T174"><text:s/></text:span><text:span text:style-name="T175">目前暫無需求</text:span></text:p>
          </table:table-cell>
        </table:table-row>
        <table:table-row table:style-name="TableRow176">
          <table:table-cell table:style-name="TableCell177">
            <text:p text:style-name="P178">12</text:p>
          </table:table-cell>
          <table:table-cell table:style-name="TableCell179">
            <text:p text:style-name="P180">政大員生消費合作社入社申請書</text:p>
          </table:table-cell>
          <table:table-cell table:style-name="TableCell181">
            <text:p text:style-name="P182"><text:span text:style-name="T183">□</text:span><text:span text:style-name="T184"><text:s/></text:span><text:span text:style-name="T185">已填具</text:span></text:p>
            <text:p text:style-name="P186"><text:span text:style-name="T187">□</text:span><text:span text:style-name="T188"><text:s/></text:span><text:span text:style-name="T189">無需求</text:span></text:p>
          </table:table-cell>
        </table:table-row>
        <table:table-row table:style-name="TableRow190">
          <table:table-cell table:style-name="TableCell191">
            <text:p text:style-name="P192"><text:span text:style-name="T193">13</text:span></text:p>
          </table:table-cell>
          <table:table-cell table:style-name="TableCell194">
            <text:p text:style-name="P195"><text:span text:style-name="T196">擬任（現職）人員在中國大陸設有戶籍、領用中國大陸護照、身分證、定居或居住證情形具結書</text:span></text:p>
          </table:table-cell>
          <table:table-cell table:style-name="TableCell197">
            <text:p text:style-name="P198"><text:span text:style-name="T199">□ 已</text:span><text:span text:style-name="T200">填寫</text:span></text:p>
          </table:table-cell>
        </table:table-row>
        <table:table-row table:style-name="TableRow201">
          <table:table-cell table:style-name="TableCell202">
            <text:p text:style-name="P203"><text:span text:style-name="T204">1</text:span><text:span text:style-name="T205">4</text:span></text:p>
          </table:table-cell>
          <table:table-cell table:style-name="TableCell206">
            <text:p text:style-name="P207">停車證申請(憑聘書至駐警隊辦理)</text:p>
          </table:table-cell>
          <table:table-cell table:style-name="TableCell208">
            <text:p text:style-name="P209"><text:span text:style-name="T210">□</text:span><text:span text:style-name="T211"><text:s/></text:span><text:span text:style-name="T212">已知悉該訊息</text:span></text:p>
            <text:p text:style-name="P213"><text:span text:style-name="T214">□</text:span><text:span text:style-name="T215"><text:s/></text:span><text:span text:style-name="T216">目前暫無需求</text:span></text:p>
          </table:table-cell>
        </table:table-row>
        <table:table-row table:style-name="TableRow217">
          <table:table-cell table:style-name="TableCell218">
            <text:p text:style-name="P219"><text:span text:style-name="T220">1</text:span><text:span text:style-name="T221">5</text:span></text:p>
          </table:table-cell>
          <table:table-cell table:style-name="TableCell222">
            <text:p text:style-name="P223">新進教師人事指南(以電子信箱寄送)</text:p>
          </table:table-cell>
          <table:table-cell table:style-name="TableCell224">
            <text:p text:style-name="P225">□ 已知悉</text:p>
          </table:table-cell>
        </table:table-row>
      </table:table>
      <text:p text:style-name="P226"/>
      <text:p text:style-name="P227"><text:span text:style-name="T228">※</text:span><text:span text:style-name="T229">本單</text:span><text:span text:style-name="T230">經</text:span><text:span text:style-name="T231">教師</text:span><text:span text:style-name="T232">確認</text:span><text:span text:style-name="T233">簽章後</text:span><text:span text:style-name="T234">，</text:span><text:span text:style-name="T235">正本</text:span><text:span text:style-name="T236">留存</text:span><text:span text:style-name="T237">人事室</text:span><text:span text:style-name="T238">，</text:span><text:span text:style-name="T239">影本</text:span><text:span text:style-name="T240">送教</text:span><text:span text:style-name="T241">師存參。</text:span></text:p>
      <text:p text:style-name="P242"/>
      <text:p text:style-name="P243"/>
      <text:p text:style-name="P244"><text:span text:style-name="T245">老師姓</text:span><text:span text:style-name="T246">名</text:span><text:span text:style-name="T247">：</text:span><text:span text:style-name="T248"><text:tab/></text:span><text:span text:style-name="T249">(</text:span><text:span text:style-name="T250">請簽名</text:span><text:span text:style-name="T251">)</text:span><text:span text:style-name="T252"><text:tab/></text:span><text:span text:style-name="T253">人事室</text:span><text:span text:style-name="T254">承</text:span><text:span text:style-name="T255">辦人</text:span><text:span text:style-name="T256">：</text:span><text:span text:style-name="T257"><text:s/></text:span><text:span text:style-name="T2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display-name="WW_CharLFO1LVL1" style:family="text">
      <style:text-properties style:font-name="標楷體" style:font-name-asian="標楷體" fo:font-size="12pt" style:font-size-asian="12pt" style:font-size-complex="12pt"/>
    </style:style>
    <style:style style:name="本文" style:display-name="本文" style:family="paragraph" style:parent-style-name="內文">
      <style:paragraph-properties fo:margin-left="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 fo:font-size="12pt" style:font-size-asian="12pt" style:font-size-complex="12pt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-0.3236in" text:min-label-width="0.3236in" text:list-level-position-and-space-mode="label-alignment">
          <style:list-level-label-alignment text:label-followed-by="listtab" fo:margin-left="0in" fo:text-indent="-0.3236in"/>
        </style:list-level-properties>
        <style:text-properties style:font-name="標楷體"/>
      </text:list-level-style-bullet>
      <text:list-level-style-bullet text:level="2" text:style-name="WW_CharLFO1LVL2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</text:list-style>
    <text:list-style style:name="LFO2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5555in" fo:margin-left="0.62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聘教師辦理報到注意事項：</dc:title>
    <dc:description/>
    <dc:subject/>
    <meta:initial-creator>國立政治大學</meta:initial-creator>
    <dc:creator>user</dc:creator>
    <meta:creation-date>2025-07-03T08:13:00Z</meta:creation-date>
    <dc:date>2025-07-03T08:13:00Z</dc:date>
    <meta:template xlink:href="Normal" xlink:type="simple"/>
    <meta:editing-cycles>3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