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/>
      <style:text-properties style:font-name="標楷體" style:font-name-asian="標楷體" fo:font-size="12.5pt" style:font-size-asian="12.5pt" style:font-size-complex="12.5pt"/>
    </style:style>
    <style:style style:name="P5" style:parent-style-name="內文" style:family="paragraph">
      <style:paragraph-properties style:text-autospace="none" style:snap-to-layout-grid="false"/>
      <style:text-properties style:font-name="標楷體" style:font-name-asian="標楷體" fo:font-size="12.5pt" style:font-size-asian="12.5pt" style:font-size-complex="12.5pt"/>
    </style:style>
    <style:style style:name="P6" style:parent-style-name="內文" style:family="paragraph">
      <style:paragraph-properties style:text-autospace="none" style:snap-to-layout-grid="false"/>
      <style:text-properties style:font-name="標楷體" style:font-name-asian="標楷體" fo:font-size="12.5pt" style:font-size-asian="12.5pt" style:font-size-complex="12.5pt"/>
    </style:style>
    <style:style style:name="P7" style:parent-style-name="內文" style:family="paragraph">
      <style:paragraph-properties style:text-autospace="none" style:snap-to-layout-grid="false"/>
      <style:text-properties style:font-name="標楷體" style:font-name-asian="標楷體" fo:font-size="12.5pt" style:font-size-asian="12.5pt" style:font-size-complex="12.5pt"/>
    </style:style>
    <style:style style:name="P8" style:parent-style-name="內文" style:family="paragraph">
      <style:paragraph-properties style:text-autospace="none" style:snap-to-layout-grid="false"/>
    </style:style>
    <style:style style:name="T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9" style:parent-style-name="內文" style:family="paragraph">
      <style:paragraph-properties style:text-autospace="none" style:snap-to-layout-grid="false"/>
      <style:text-properties style:font-name="標楷體" style:font-name-asian="標楷體" fo:font-size="12.5pt" style:font-size-asian="12.5pt" style:font-size-complex="12.5pt"/>
    </style:style>
    <style:style style:name="P20" style:parent-style-name="內文" style:family="paragraph">
      <style:paragraph-properties style:text-autospace="none" style:snap-to-layout-grid="false"/>
      <style:text-properties style:font-name="標楷體" style:font-name-asian="標楷體" fo:font-size="12.5pt" style:font-size-asian="12.5pt" style:font-size-complex="12.5pt"/>
    </style:style>
    <style:style style:name="P21" style:parent-style-name="內文" style:family="paragraph">
      <style:paragraph-properties style:text-autospace="none" style:snap-to-layout-grid="false"/>
      <style:text-properties style:font-name="標楷體" style:font-name-asian="標楷體" fo:font-size="12.5pt" style:font-size-asian="12.5pt" style:font-size-complex="12.5pt"/>
    </style:style>
    <style:style style:name="P22" style:parent-style-name="內文" style:family="paragraph">
      <style:paragraph-properties style:text-autospace="none" style:snap-to-layout-grid="false"/>
      <style:text-properties style:font-name="標楷體" style:font-name-asian="標楷體" fo:font-size="12.5pt" style:font-size-asian="12.5pt" style:font-size-complex="12.5pt"/>
    </style:style>
    <style:style style:name="P23" style:parent-style-name="內文" style:family="paragraph">
      <style:paragraph-properties style:text-autospace="none" style:snap-to-layout-grid="false"/>
      <style:text-properties style:font-name="標楷體" style:font-name-asian="標楷體" fo:font-size="12.5pt" style:font-size-asian="12.5pt" style:font-size-complex="12.5pt"/>
    </style:style>
    <style:style style:name="P24" style:parent-style-name="內文" style:family="paragraph">
      <style:paragraph-properties style:text-autospace="none" style:snap-to-layout-grid="false"/>
      <style:text-properties style:font-name="標楷體" style:font-name-asian="標楷體" fo:font-size="12.5pt" style:font-size-asian="12.5pt" style:font-size-complex="12.5pt"/>
    </style:style>
    <style:style style:name="P25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26" style:parent-style-name="內文" style:family="paragraph">
      <style:paragraph-properties style:text-autospace="none" style:snap-to-layout-grid="fals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text-autospace="none" style:snap-to-layout-grid="false" fo:text-align="center" fo:margin-top="0.0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text-autospace="none" style:snap-to-layout-grid="false" fo:margin-bottom="0.05in"/>
      <style:text-properties style:font-name="標楷體" style:font-name-asian="標楷體"/>
    </style:style>
    <style:style style:name="P33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4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5" style:parent-style-name="內文" style:family="paragraph">
      <style:paragraph-properties style:text-autospace="none" style:snap-to-layout-grid="false" fo:margin-left="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text-autospace="none" style:snap-to-layout-grid="false" fo:margin-left="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text-autospace="none" style:snap-to-layout-grid="false" fo:margin-left="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text-autospace="none" style:snap-to-layout-grid="false" fo:margin-left="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text-autospace="none" style:snap-to-layout-grid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 □專任人員 提繳勞工退休金比例同意書</text:p>
      <text:p text:style-name="P2"><text:s text:c="15"/>□部分工時人員</text:p>
      <text:p text:style-name="P3"/>
      <text:p text:style-name="P4">＊姓名：<text:tab/><text:s text:c="4"/>單位：<text:tab/><text:s text:c="10"/>員工代號/學號：<text:tab/><text:s text:c="10"/>分機：</text:p>
      <text:p text:style-name="P5"><text:s text:c="2"/></text:p>
      <text:p text:style-name="P6">＊聘期：<text:tab/>年 <text:s text:c="4"/><text:tab/>月<text:tab/><text:s text:c="4"/>日<text:s/>至<text:tab/><text:s text:c="5"/>年<text:tab/><text:s text:c="5"/>月<text:tab/><text:s text:c="6"/>日</text:p>
      <text:p text:style-name="P7"/>
      <text:p text:style-name="P8"><text:span text:style-name="T9">＊本人每月自願提繳之退休金為每月工資之</text:span><text:span text:style-name="T10"><text:s/></text:span><text:span text:style-name="T11"><text:s text:c="6"/></text:span><text:span text:style-name="T12"><text:tab/></text:span><text:span text:style-name="T13">%<text:s/></text:span><text:span text:style-name="T14">【請填</text:span><text:span text:style-name="T15"><text:s/>0<text:s/></text:span><text:span text:style-name="T16">至</text:span><text:span text:style-name="T17"><text:s/>6</text:span><text:span text:style-name="T18">％】</text:span></text:p>
      <text:p text:style-name="P19"/>
      <text:p text:style-name="P20">＊同意學校每月自本人工資所得，扣繳本人自提退休金。</text:p>
      <text:p text:style-name="P21"/>
      <text:p text:style-name="P22">＊□於政大首次申報勞工退休金百分比</text:p>
      <text:p text:style-name="P23"/>
      <text:p text:style-name="P24"><text:s text:c="7"/>或本年度<text:s/>□第一次<text:tab/>□第二次<text:tab/>更改勞工退休金百分比。</text:p>
      <text:p text:style-name="P25"/>
      <text:p text:style-name="P26"><text:span text:style-name="T27">本人親簽：</text:span><text:span text:style-name="T28"><text:s text:c="14"/></text:span></text:p>
      <text:p text:style-name="P29"><text:span text:style-name="T30">填寫日期：</text:span><text:span text:style-name="T31"><text:s text:c="14"/></text:span></text:p>
      <text:p text:style-name="P32"><text:s/>※請詳閱以下說明※</text:p>
      <text:p text:style-name="P33">一、依勞工退休金條例規定，勞工個人得在其每月工資百分之六範圍內，自願另行提繳退休<text:s/>金，故請詳閱本說明後，再依您個人需求，決定您每月要提繳之百分比，並將本表送<text:s text:c="2"/>人四組續辦。</text:p>
      <text:p text:style-name="P34">二、茲將勞工退休金條例有關規定摘要如下，供請參考：</text:p>
      <text:p text:style-name="P35">第<text:s/>14<text:s/>條：學校每月負擔之勞工退休金提繳率，不得低於勞工每月工資百分之六；勞工得在其每月工資百分之六範圍內，自願另行提繳；勞工自願提繳部分，得<text:s/>自當年度個人綜合所得總額中全數扣除。</text:p>
      <text:p text:style-name="P36">第<text:s/>15<text:s/>條：提繳率之調整，一年內以二次為限。</text:p>
      <text:p text:style-name="P37">第<text:s/>23<text:s/>條：勞工退休金運用金收益，不得低於當地銀行<text:s/>2<text:s/>年定期存款利率，如有不足由國庫補足。</text:p>
      <text:p text:style-name="P38">第<text:s/>24<text:s/>條：年滿<text:s/>60<text:s/>歲，工作年資滿<text:s/>15<text:s/>以上者得請領月退休金，未滿<text:s/>15<text:s/>年者應請領一次退休金。（工作年資以實際提繳退休金之年資為準）</text:p>
      <text:p text:style-name="P39">※如有洽詢請洽人事室第四組</text:p>
      <text:p text:style-name="P40">分機<text:s/>63320（專任人員、身障增撥兼任助理、半職人力兼任助理）；</text:p>
      <text:p text:style-name="P41"><text:span text:style-name="T42">分機</text:span><text:span text:style-name="T43"><text:s/>62053</text:span><text:span text:style-name="T44">（部分工時人員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1-04-17T08:22:00Z</meta:creation-date>
    <dc:date>2021-04-17T08:32:00Z</dc:date>
    <meta:template xlink:href="Normal" xlink:type="simple"/>
    <meta:editing-cycles>1</meta:editing-cycles>
    <meta:editing-duration>PT540S</meta:editing-duration>
    <meta:document-statistic meta:page-count="1" meta:paragraph-count="1" meta:word-count="109" meta:character-count="732" meta:row-count="5" meta:non-whitespace-character-count="624"/>
  </office:meta>
</office:document-meta>
</file>