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42cm" fo:margin-left="-0.058cm" style:page-number="84" table:align="left" style:writing-mode="lr-tb"/>
    </style:style>
    <style:style style:name="表格1.A" style:family="table-column">
      <style:table-column-properties style:column-width="15.942cm"/>
    </style:style>
    <style:style style:name="表格1.1" style:family="table-row">
      <style:table-row-properties style:min-row-height="23.1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text-properties officeooo:paragraph-rsid="0017f90a"/>
    </style:style>
    <style:style style:name="P7" style:family="paragraph" style:parent-style-name="Standard">
      <style:paragraph-properties fo:margin-left="0.212cm" fo:margin-right="0cm" fo:margin-top="0.159cm" fo:margin-bottom="0cm" loext:contextual-spacing="false" fo:line-height="0.847cm" fo:text-indent="0cm" style:auto-text-indent="false"/>
    </style:style>
    <style:style style:name="P8" style:family="paragraph" style:parent-style-name="Standard">
      <style:paragraph-properties fo:margin-left="0.212cm" fo:margin-right="0cm" fo:margin-top="0.6cm" fo:margin-bottom="0cm" loext:contextual-spacing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.212cm" fo:margin-right="0cm" fo:margin-top="0.7cm" fo:margin-bottom="0cm" loext:contextual-spacing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917cm" fo:text-indent="3.937cm" style:auto-text-indent="false"/>
      <style:text-properties style:font-name="標楷體" fo:font-size="17pt" fo:letter-spacing="0.014cm" style:font-name-asian="標楷體" style:font-size-asian="17pt" style:font-name-complex="標楷體" style:font-size-complex="17pt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0.3cm" style:auto-text-indent="false" style:snap-to-layout-grid="false"/>
      <style:text-properties fo:font-size="17pt" style:letter-kerning="true" style:font-name-asian="標楷體" style:font-size-asian="17pt" style:font-size-complex="17pt"/>
    </style:style>
    <style:style style:name="P14" style:family="paragraph" style:parent-style-name="Standard">
      <style:paragraph-properties fo:margin-left="0cm" fo:margin-right="0cm" fo:line-height="150%" fo:text-indent="0.847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top="0.499cm" fo:margin-bottom="0cm" loext:contextual-spacing="false" fo:line-height="150%"/>
      <style:text-properties fo:font-size="18pt" fo:letter-spacing="0.035cm" style:font-size-asian="18pt"/>
    </style:style>
    <style:style style:name="P16" style:family="paragraph" style:parent-style-name="Standard">
      <style:paragraph-properties fo:margin-left="0cm" fo:margin-right="0cm" fo:margin-top="0.199cm" fo:margin-bottom="0.319cm" loext:contextual-spacing="false" fo:text-indent="0.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top="1cm" fo:margin-bottom="0.64cm" loext:contextual-spacing="false" fo:line-height="100%"/>
    </style:style>
    <style:style style:name="T1" style:family="text">
      <style:text-properties fo:font-size="24pt" fo:letter-spacing="-0.035cm" fo:font-weight="bold" style:font-name-asian="Times New Roman" style:font-size-asian="24pt" style:font-weight-asian="bold" style:font-size-complex="24pt"/>
    </style:style>
    <style:style style:name="T2" style:family="text">
      <style:text-properties fo:font-size="24pt" fo:letter-spacing="-0.035cm" fo:font-weight="bold" style:font-name-asian="標楷體" style:font-size-asian="24pt" style:font-weight-asian="bold" style:font-size-complex="24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36pt" fo:letter-spacing="0.035cm" fo:font-weight="bold" style:font-name-asian="標楷體" style:font-size-asian="36pt" style:font-weight-asian="bold" style:font-size-complex="36pt" style:text-combine="lines"/>
    </style:style>
    <style:style style:name="T6" style:family="text">
      <style:text-properties fo:font-size="18pt" fo:letter-spacing="0.035cm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0.039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fo:letter-spacing="0.042cm" style:font-name-asian="標楷體" style:font-size-asian="18pt" style:font-name-complex="標楷體" style:font-size-complex="18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3" style:family="text">
      <style:text-properties style:font-name="標楷體" fo:font-size="17pt" style:font-name-asian="標楷體" style:font-size-asian="17pt" style:font-name-complex="標楷體" style:font-size-complex="17pt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fo:font-size="28pt" fo:letter-spacing="0.035cm" style:font-name-asian="標楷體" style:font-size-asian="28pt" style:font-size-complex="28pt" style:text-combine="lines"/>
    </style:style>
    <style:style style:name="T16" style:family="text">
      <style:text-properties fo:font-size="17pt" style:letter-kerning="true" style:font-name-asian="標楷體" style:font-size-asian="17pt" style:font-size-complex="17pt"/>
    </style:style>
    <style:style style:name="T17" style:family="text">
      <style:text-properties fo:font-size="17pt" style:letter-kerning="true" style:font-name-asian="Times New Roman" style:font-size-asian="17pt" style:font-size-complex="17pt"/>
    </style:style>
    <style:style style:name="T18" style:family="text">
      <style:text-properties fo:font-size="14pt" style:letter-kerning="true" style:font-name-asian="Times New Roman" style:font-size-asian="14pt" style:font-size-complex="14pt"/>
    </style:style>
    <style:style style:name="T19" style:family="text">
      <style:text-properties fo:font-size="14pt" style:letter-kerning="tru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8"><text:span text:style-name="T1"><text:s text:c="4"/></text:span><text:span text:style-name="T2">放棄領取</text:span><text:span text:style-name="T5">公教人員退休人員</text:span><text:span text:style-name="T2">保險死亡給付同意書</text:span></text:p>
            <text:p text:style-name="P7"><text:span text:style-name="T7">本人 </text:span><text:span text:style-name="T8"><text:s text:c="9"/></text:span><text:span text:style-name="T7">係被保險人 </text:span><text:span text:style-name="T8"><text:s text:c="7"/></text:span><text:span text:style-name="T7"><text:s/>之(關係) </text:span><text:span text:style-name="T8"><text:s text:c="3"/></text:span><text:span text:style-name="T7">，</text:span></text:p>
            <text:p text:style-name="P9"><text:span text:style-name="T7">為其</text:span><text:span text:style-name="T15">公教人員退休人員</text:span><text:span text:style-name="T6">保險死亡給付之受益人，同意</text:span><text:span text:style-name="T7">放棄領取</text:span></text:p>
            <text:p text:style-name="P8">被保險人之死亡給付，特立本同意書為憑。</text:p>
            <text:p text:style-name="P15"><text:span text:style-name="T4">　　　　此　　　</text:span><text:span text:style-name="T3"> </text:span><text:span text:style-name="T4">致</text:span></text:p>
            <text:p text:style-name="P16"><text:span text:style-name="T13">臺灣銀行股份有限公司</text:span><text:span text:style-name="T12">公教保險部</text:span></text:p>
            <text:p text:style-name="P10"/>
            <text:p text:style-name="P10"/>
            <text:p text:style-name="P11"><text:span text:style-name="T7">立同意書人： <text:s text:c="15"/></text:span><text:span text:style-name="T11">簽名或蓋章</text:span></text:p>
            <text:p text:style-name="P3"/>
            <text:p text:style-name="P3"/>
            <text:p text:style-name="P6"><text:span text:style-name="T7"><text:s text:c="2"/>法定代理人： <text:s text:c="15"/></text:span><text:span text:style-name="T11">簽名或蓋章</text:span><text:span text:style-name="T14">（如無免填）</text:span></text:p>
            <text:p text:style-name="P4"/>
            <text:p text:style-name="P3"><text:s/></text:p>
            <text:p text:style-name="P17"><text:span text:style-name="T9"><text:s text:c="2"/>要保機關</text:span><text:span text:style-name="T10">　　</text:span><text:span text:style-name="T16">　　　　　</text:span><text:span text:style-name="T17"> <text:s text:c="4"/></text:span><text:span text:style-name="T18"><text:s/></text:span><text:span text:style-name="T19">【加蓋機關</text:span><text:span text:style-name="T18">(</text:span><text:span text:style-name="T19">學校</text:span><text:span text:style-name="T18">)</text:span></text:p>
            <text:p text:style-name="P12"><text:span text:style-name="T18"><text:s text:c="67"/></text:span><text:span text:style-name="T19">印信或公保專用章】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4">中華民國　　　　　年　　　　　月　　　　　日</text:p>
          </table:table-cell>
        </table:table-row>
      </table:table>
      <text:p text:style-name="P5"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letter-spacing="0.035cm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0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left="0cm" fo:margin-right="0cm" fo:margin-top="1.6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取公教人員保險給付委託書</dc:title>
    <meta:initial-creator>cp22</meta:initial-creator>
    <meta:creation-date>2015-10-08T10:42:00</meta:creation-date>
    <dc:date>2022-01-07T10:51:42.237000000</dc:date>
    <meta:print-date>2018-10-25T17:04:43.027000000</meta:print-date>
    <meta:editing-cycles>10</meta:editing-cycles>
    <meta:editing-duration>PT9M40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13" meta:word-count="154" meta:character-count="388" meta:non-whitespace-character-count="154"/>
    <meta:user-defined meta:name="ContentType">文件</meta:user-defined>
  </office:meta>
</office:document-meta>
</file>