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Che" svg:font-family="BatangChe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line-height="0.388cm" fo:text-indent="0cm" style:auto-text-indent="false"/>
    </style:style>
    <style:style style:name="P2" style:family="paragraph" style:parent-style-name="Standard">
      <style:paragraph-properties fo:margin-left="3.847cm" fo:margin-right="4.133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85cm" fo:margin-right="0.388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21cm" fo:margin-bottom="0cm" style:contextual-spacing="false" fo:line-height="0.388cm"/>
      <style:text-properties style:font-name="標楷體" fo:font-size="11pt" style:font-name-asian="標楷體1" style:font-size-asian="11pt" style:language-asian="zh" style:country-asian="TW" style:font-size-complex="11pt"/>
    </style:style>
    <style:style style:name="P5" style:family="paragraph" style:parent-style-name="Standard">
      <style:paragraph-properties fo:margin-top="0.004cm" fo:margin-bottom="0cm" style:contextual-spacing="false" fo:line-height="0.388cm"/>
      <style:text-properties style:font-name="標楷體" fo:font-size="11pt" style:font-name-asian="標楷體1" style:font-size-asian="11pt" style:language-asian="zh" style:country-asian="TW" style:font-size-complex="11pt"/>
    </style:style>
    <style:style style:name="P6" style:family="paragraph" style:parent-style-name="Standard">
      <style:paragraph-properties fo:margin-left="1.482cm" fo:margin-right="0.113cm" fo:margin-top="0.03cm" fo:margin-bottom="0cm" style:contextual-spacing="false" fo:line-height="120%" fo:text-align="justify" style:justify-single-word="false" fo:text-indent="-1.27cm" style:auto-text-indent="false"/>
      <style:text-properties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P7" style:family="paragraph" style:parent-style-name="Standard">
      <style:paragraph-properties fo:margin-top="0.005cm" fo:margin-bottom="0cm" style:contextual-spacing="false" fo:line-height="0.212cm"/>
      <style:text-properties style:font-name="標楷體" fo:font-size="6.5pt" style:font-name-asian="標楷體1" style:font-size-asian="6.5pt" style:language-asian="zh" style:country-asian="TW" style:font-size-complex="6.5pt"/>
    </style:style>
    <style:style style:name="P8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top="0.009cm" fo:margin-bottom="0cm" style:contextual-spacing="false" fo:line-height="0.247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10" style:family="paragraph" style:parent-style-name="Standard">
      <style:paragraph-properties fo:margin-left="11.629cm" fo:margin-right="0.162cm" fo:line-height="114%" fo:text-align="end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.159cm" fo:line-height="114%" fo:text-align="end" style:justify-single-word="false" fo:text-indent="0cm" style:auto-text-indent="false"/>
    </style:style>
    <style:style style:name="P12" style:family="paragraph" style:parent-style-name="Standard">
      <style:paragraph-properties fo:margin-left="1.18cm" fo:margin-right="0.109cm" fo:margin-top="0.06cm" fo:margin-bottom="0cm" style:contextual-spacing="false" fo:line-height="120%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3cm" fo:margin-right="14.972cm" fo:margin-top="0.125cm" fo:margin-bottom="0cm" style:contextual-spacing="false" fo:line-height="12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199cm" fo:margin-right="0.33cm" fo:margin-top="0.125cm" fo:margin-bottom="0cm" style:contextual-spacing="false" fo:line-height="12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1cm" fo:margin-right="0.101cm" fo:margin-top="0.125cm" fo:margin-bottom="0cm" style:contextual-spacing="false" fo:line-height="120%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.21cm" fo:margin-right="0.109cm" fo:margin-top="0.125cm" fo:margin-bottom="0cm" style:contextual-spacing="false" fo:line-height="120%" fo:text-align="justify" style:justify-single-word="false" fo:text-indent="-1cm" style:auto-text-indent="false"/>
    </style:style>
    <style:style style:name="P17" style:family="paragraph" style:parent-style-name="Standard">
      <style:paragraph-properties fo:margin-left="1.482cm" fo:margin-right="0.113cm" fo:margin-top="0.03cm" fo:margin-bottom="0cm" style:contextual-spacing="false" fo:line-height="120%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446cm" fo:margin-right="11.546cm" fo:margin-top="0.028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76cm" fo:margin-right="0cm" fo:margin-top="0.131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margin-top="0.034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38cm" fo:margin-right="0.12cm" fo:margin-top="0.125cm" fo:margin-bottom="0cm" style:contextual-spacing="false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4.411cm" fo:margin-right="8.36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446cm" fo:margin-right="0.647cm" fo:margin-top="0.125cm" fo:margin-bottom="0cm" style:contextual-spacing="false" fo:line-height="119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453cm" fo:margin-right="0.106cm" fo:margin-top="0.028cm" fo:margin-bottom="0cm" style:contextual-spacing="false" fo:line-height="119%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1.482cm" fo:margin-right="0.111cm" fo:margin-top="0.028cm" fo:margin-bottom="0cm" style:contextual-spacing="false" fo:line-height="119%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1.461cm" fo:margin-right="0.113cm" fo:margin-top="0.035cm" fo:margin-bottom="0cm" style:contextual-spacing="false" fo:line-height="119%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.176cm" fo:margin-right="0cm" fo:margin-top="0.034cm" fo:margin-bottom="0cm" style:contextual-spacing="false" fo:text-indent="0cm" style:auto-text-indent="false"/>
    </style:style>
    <style:style style:name="P28" style:family="paragraph" style:parent-style-name="Standard">
      <style:paragraph-properties fo:margin-left="0.176cm" fo:margin-right="0cm" fo:margin-top="0.023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176cm" fo:margin-right="0cm" fo:margin-top="0.028cm" fo:margin-bottom="0cm" style:contextual-spacing="false" fo:text-indent="0cm" style:auto-text-indent="false"/>
    </style:style>
    <style:style style:name="P30" style:family="paragraph" style:parent-style-name="Standard">
      <style:paragraph-properties fo:margin-left="0.176cm" fo:margin-right="0cm" fo:margin-top="0.125cm" fo:margin-bottom="0cm" style:contextual-spacing="false" fo:text-indent="0cm" style:auto-text-indent="false"/>
    </style:style>
    <style:style style:name="P31" style:family="paragraph" style:parent-style-name="Standard">
      <style:paragraph-properties fo:margin-left="2.223cm" fo:margin-right="0cm" fo:margin-top="0.125cm" fo:margin-bottom="0cm" style:contextual-spacing="false" fo:text-indent="-0.988cm" style:auto-text-indent="false"/>
    </style:style>
    <style:style style:name="P32" style:family="paragraph" style:parent-style-name="Standard">
      <style:paragraph-properties fo:margin-left="4.411cm" fo:margin-right="2.408cm" fo:line-height="19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4.411cm" fo:margin-right="2.431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line-height="0.353cm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BatangChe" style:font-size-complex="14pt"/>
    </style:style>
    <style:style style:name="T3" style:family="text">
      <style:text-properties style:font-name="標楷體" fo:font-size="14pt" fo:letter-spacing="-0.005cm" style:font-name-asian="標楷體1" style:font-size-asian="14pt" style:language-asian="zh" style:country-asian="TW" style:font-name-complex="細明體" style:font-size-complex="14pt"/>
    </style:style>
    <style:style style:name="T4" style:family="text">
      <style:text-properties style:font-name="標楷體" fo:font-size="14pt" fo:letter-spacing="-0.067cm" style:font-name-asian="標楷體1" style:font-size-asian="14pt" style:language-asian="zh" style:country-asian="TW" style:font-name-complex="細明體" style:font-size-complex="14pt"/>
    </style:style>
    <style:style style:name="T5" style:family="text">
      <style:text-properties style:font-name="標楷體" fo:font-size="14pt" fo:letter-spacing="0.004cm" style:font-name-asian="標楷體1" style:font-size-asian="14pt" style:language-asian="zh" style:country-asian="TW" style:font-name-complex="細明體" style:font-size-complex="14pt"/>
    </style:style>
    <style:style style:name="T6" style:family="text">
      <style:text-properties style:font-name="標楷體" fo:font-size="14pt" fo:letter-spacing="-0.004cm" style:font-name-asian="標楷體1" style:font-size-asian="14pt" style:language-asian="zh" style:country-asian="TW" style:font-name-complex="細明體" style:font-size-complex="14pt"/>
    </style:style>
    <style:style style:name="T7" style:family="text">
      <style:text-properties style:font-name="標楷體" fo:font-size="14pt" fo:letter-spacing="-0.106cm" style:font-name-asian="標楷體1" style:font-size-asian="14pt" style:language-asian="zh" style:country-asian="TW" style:font-name-complex="細明體" style:font-size-complex="14pt"/>
    </style:style>
    <style:style style:name="T8" style:family="text">
      <style:text-properties style:font-name="標楷體" fo:font-size="14pt" fo:letter-spacing="0.002cm" style:font-name-asian="標楷體1" style:font-size-asian="14pt" style:language-asian="zh" style:country-asian="TW" style:font-name-complex="細明體" style:font-size-complex="14pt"/>
    </style:style>
    <style:style style:name="T9" style:family="text">
      <style:text-properties style:font-name="標楷體" fo:font-size="14pt" fo:letter-spacing="-0.115cm" style:font-name-asian="標楷體1" style:font-size-asian="14pt" style:language-asian="zh" style:country-asian="TW" style:font-name-complex="細明體" style:font-size-complex="14pt"/>
    </style:style>
    <style:style style:name="T10" style:family="text">
      <style:text-properties style:font-name="標楷體" fo:font-size="14pt" fo:letter-spacing="0.005cm" style:font-name-asian="標楷體1" style:font-size-asian="14pt" style:language-asian="zh" style:country-asian="TW" style:font-name-complex="細明體" style:font-size-complex="14pt"/>
    </style:style>
    <style:style style:name="T11" style:family="text">
      <style:text-properties style:font-name="標楷體" fo:font-size="14pt" fo:letter-spacing="0.243cm" style:font-name-asian="標楷體1" style:font-size-asian="14pt" style:language-asian="zh" style:country-asian="TW" style:font-name-complex="細明體" style:font-size-complex="14pt"/>
    </style:style>
    <style:style style:name="T12" style:family="text">
      <style:text-properties style:font-name="標楷體" fo:font-size="14pt" fo:letter-spacing="-0.002cm" style:font-name-asian="標楷體1" style:font-size-asian="14pt" style:language-asian="zh" style:country-asian="TW" style:font-name-complex="BatangChe" style:font-size-complex="14pt"/>
    </style:style>
    <style:style style:name="T13" style:family="text">
      <style:text-properties style:font-name="標楷體" fo:font-size="14pt" fo:letter-spacing="0.009cm" style:font-name-asian="標楷體1" style:font-size-asian="14pt" style:language-asian="zh" style:country-asian="TW" style:font-name-complex="細明體" style:font-size-complex="14pt"/>
    </style:style>
    <style:style style:name="T14" style:family="text">
      <style:text-properties style:font-name="標楷體" fo:font-size="14pt" fo:letter-spacing="0.011cm" style:font-name-asian="標楷體1" style:font-size-asian="14pt" style:language-asian="zh" style:country-asian="TW" style:font-name-complex="細明體" style:font-size-complex="14pt"/>
    </style:style>
    <style:style style:name="T15" style:family="text">
      <style:text-properties style:font-name="標楷體" fo:font-size="14pt" fo:letter-spacing="0.025cm" style:font-name-asian="標楷體1" style:font-size-asian="14pt" style:language-asian="zh" style:country-asian="TW" style:font-name-complex="細明體" style:font-size-complex="14pt"/>
    </style:style>
    <style:style style:name="T16" style:family="text">
      <style:text-properties style:font-name="標楷體" fo:font-size="14pt" fo:letter-spacing="0.03cm" style:font-name-asian="標楷體1" style:font-size-asian="14pt" style:language-asian="zh" style:country-asian="TW" style:font-name-complex="細明體" style:font-size-complex="14pt"/>
    </style:style>
    <style:style style:name="T17" style:family="text">
      <style:text-properties style:font-name="標楷體" fo:font-size="14pt" fo:letter-spacing="0.034cm" style:font-name-asian="標楷體1" style:font-size-asian="14pt" style:language-asian="zh" style:country-asian="TW" style:font-name-complex="細明體" style:font-size-complex="14pt"/>
    </style:style>
    <style:style style:name="T18" style:family="text">
      <style:text-properties style:font-name="標楷體" fo:font-size="14pt" fo:letter-spacing="0.026cm" style:font-name-asian="標楷體1" style:font-size-asian="14pt" style:language-asian="zh" style:country-asian="TW" style:font-name-complex="細明體" style:font-size-complex="14pt"/>
    </style:style>
    <style:style style:name="T19" style:family="text">
      <style:text-properties style:font-name="標楷體" fo:font-size="14pt" fo:letter-spacing="0.018cm" style:font-name-asian="標楷體1" style:font-size-asian="14pt" style:language-asian="zh" style:country-asian="TW" style:font-name-complex="細明體" style:font-size-complex="14pt"/>
    </style:style>
    <style:style style:name="T20" style:family="text">
      <style:text-properties style:font-name="標楷體" fo:font-size="14pt" fo:letter-spacing="0.019cm" style:font-name-asian="標楷體1" style:font-size-asian="14pt" style:language-asian="zh" style:country-asian="TW" style:font-name-complex="細明體" style:font-size-complex="14pt"/>
    </style:style>
    <style:style style:name="T21" style:family="text">
      <style:text-properties style:font-name="標楷體" fo:font-size="14pt" fo:letter-spacing="0.007cm" style:font-name-asian="標楷體1" style:font-size-asian="14pt" style:language-asian="zh" style:country-asian="TW" style:font-name-complex="BatangChe" style:font-size-complex="14pt"/>
    </style:style>
    <style:style style:name="T22" style:family="text">
      <style:text-properties style:font-name="標楷體" fo:font-size="14pt" fo:letter-spacing="0.007cm" style:font-name-asian="標楷體1" style:font-size-asian="14pt" style:language-asian="zh" style:country-asian="TW" style:font-name-complex="細明體" style:font-size-complex="14pt"/>
    </style:style>
    <style:style style:name="T23" style:family="text">
      <style:text-properties style:font-name="標楷體" fo:font-size="14pt" fo:letter-spacing="0.012cm" style:font-name-asian="標楷體1" style:font-size-asian="14pt" style:language-asian="zh" style:country-asian="TW" style:font-name-complex="細明體" style:font-size-complex="14pt"/>
    </style:style>
    <style:style style:name="T24" style:family="text">
      <style:text-properties style:font-name="標楷體" fo:font-size="14pt" fo:letter-spacing="0.023cm" style:font-name-asian="標楷體1" style:font-size-asian="14pt" style:language-asian="zh" style:country-asian="TW" style:font-name-complex="細明體" style:font-size-complex="14pt"/>
    </style:style>
    <style:style style:name="T25" style:family="text">
      <style:text-properties style:font-name="標楷體" fo:font-size="14pt" fo:letter-spacing="0.014cm" style:font-name-asian="標楷體1" style:font-size-asian="14pt" style:language-asian="zh" style:country-asian="TW" style:font-name-complex="細明體" style:font-size-complex="14pt"/>
    </style:style>
    <style:style style:name="T26" style:family="text">
      <style:text-properties style:font-name="標楷體" fo:font-size="14pt" fo:letter-spacing="-0.173cm" style:font-name-asian="標楷體1" style:font-size-asian="14pt" style:language-asian="zh" style:country-asian="TW" style:font-name-complex="細明體" style:font-size-complex="14pt"/>
    </style:style>
    <style:style style:name="T27" style:family="text">
      <style:text-properties style:font-name="標楷體" fo:font-size="14pt" fo:letter-spacing="0.016cm" style:font-name-asian="標楷體1" style:font-size-asian="14pt" style:language-asian="zh" style:country-asian="TW" style:font-name-complex="細明體" style:font-size-complex="14pt"/>
    </style:style>
    <style:style style:name="T28" style:family="text">
      <style:text-properties style:font-name="標楷體" fo:font-size="8pt" style:font-name-asian="標楷體1" style:font-size-asian="8pt" style:language-asian="zh" style:country-asian="TW" style:font-name-complex="細明體" style:font-size-complex="8pt"/>
    </style:style>
    <style:style style:name="T29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30" style:family="text">
      <style:text-properties style:font-name="標楷體" fo:font-size="8pt" style:font-name-asian="標楷體1" style:font-size-asian="8pt" style:language-asian="zh" style:country-asian="TW" style:font-name-complex="新細明體" style:font-size-complex="8pt"/>
    </style:style>
    <style:style style:name="T31" style:family="text">
      <style:text-properties style:font-name="標楷體" fo:font-size="8pt" fo:letter-spacing="-0.004cm" style:font-name-asian="標楷體1" style:font-size-asian="8pt" style:language-asian="zh" style:country-asian="TW" style:font-name-complex="細明體" style:font-size-complex="8pt"/>
    </style:style>
    <style:style style:name="T32" style:family="text">
      <style:text-properties style:font-name="標楷體" fo:font-size="8pt" fo:letter-spacing="0.002cm" style:font-name-asian="標楷體1" style:font-size-asian="8pt" style:language-asian="zh" style:country-asian="TW" style:font-name-complex="細明體" style:font-size-complex="8pt"/>
    </style:style>
    <style:style style:name="T33" style:family="text"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34" style:family="text">
      <style:text-properties style:font-name="標楷體" fo:font-size="16pt" style:font-name-asian="標楷體1" style:font-size-asian="16pt" style:language-asian="zh" style:country-asian="TW" style:font-name-complex="細明體" style:font-size-complex="16pt" style:text-scale="99%"/>
    </style:style>
    <style:style style:name="T35" style:family="text">
      <style:text-properties style:font-name="標楷體" fo:font-size="16pt" fo:letter-spacing="0.277cm" style:font-name-asian="標楷體1" style:font-size-asian="16pt" style:language-asian="zh" style:country-asian="TW" style:font-name-complex="細明體" style:font-size-complex="16pt"/>
    </style:style>
    <style:style style:name="T36" style:family="text">
      <style:text-properties style:font-name="標楷體" fo:font-size="16pt" fo:letter-spacing="0.28cm" style:font-name-asian="標楷體1" style:font-size-asian="16pt" style:language-asian="zh" style:country-asian="TW" style:font-name-complex="細明體" style:font-size-complex="16pt"/>
    </style:style>
    <style:style style:name="T37" style:family="text">
      <style:text-properties fo:color="#ff0000" loext:opacity="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38" style:family="text">
      <style:text-properties fo:color="#ff0000" loext:opacity="100%" style:font-name="標楷體" fo:font-size="14pt" style:font-name-asian="標楷體1" style:font-size-asian="14pt" style:language-asian="zh" style:country-asian="TW" style:font-name-complex="CIDFont+F2" style:font-size-complex="14pt"/>
    </style:style>
    <style:style style:name="T39" style:family="text">
      <style:text-properties style:text-position="-7% 100%" style:font-name="標楷體" fo:font-size="14pt" style:font-name-asian="標楷體1" style:font-size-asian="14pt" style:language-asian="zh" style:country-asian="TW" style:font-name-complex="細明體" style:font-size-complex="14pt"/>
    </style:style>
    <style:style style:name="T40" style:family="text">
      <style:text-properties style:text-position="-7% 100%" style:font-name="標楷體" fo:font-size="14pt" style:font-name-asian="標楷體1" style:font-size-asian="14pt" style:language-asian="zh" style:country-asian="TW" style:font-name-complex="BatangChe" style:font-size-complex="14pt"/>
    </style:style>
    <style:style style:name="T41" style:family="text">
      <style:text-properties style:text-position="-7% 100%" style:font-name="標楷體" fo:font-size="14pt" fo:letter-spacing="-0.002cm" style:font-name-asian="標楷體1" style:font-size-asian="14pt" style:language-asian="zh" style:country-asian="TW" style:font-name-complex="BatangChe" style:font-size-complex="14pt"/>
    </style:style>
    <style:style style:name="T42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細明體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3cm" fo:min-width="0.319cm" fo:padding-top="0cm" fo:padding-bottom="0cm" fo:padding-left="0cm" fo:padding-right="0cm" fo:wrap-option="wrap" fo:margin-left="0.009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23cm" fo:min-width="0.319cm" fo:padding-top="0cm" fo:padding-bottom="0cm" fo:padding-left="0cm" fo:padding-right="0cm" fo:wrap-option="wrap" fo:margin-left="0.009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政</text:span><text:span text:style-name="T3">治</text:span><text:span text:style-name="T1">大學</text:span><text:span text:style-name="T3">「延</text:span><text:span text:style-name="T1">攬客座</text:span><text:span text:style-name="T3">科</text:span><text:span text:style-name="T1">技人</text:span><text:span text:style-name="T3">才」</text:span><text:span text:style-name="T1">合約書</text:span></text:p>
      <text:p text:style-name="P4"/>
      <text:p text:style-name="P10"><text:span text:style-name="T28">民國89年</text:span><text:span text:style-name="T31">12</text:span><text:span text:style-name="T28">月</text:span><text:span text:style-name="T31">30</text:span><text:span text:style-name="T28">日</text:span><text:span text:style-name="T31">核</text:span><text:span text:style-name="T28">定</text:span><text:span text:style-name="T31">實</text:span><text:span text:style-name="T28">施</text:span></text:p>
      <text:p text:style-name="P10"><text:span text:style-name="T28">民國90年5</text:span><text:span text:style-name="T31">月</text:span><text:span text:style-name="T28">15</text:span><text:span text:style-name="T31">日</text:span><text:span text:style-name="T28">第一</text:span><text:span text:style-name="T31">次</text:span><text:span text:style-name="T28">核</text:span><text:span text:style-name="T31">定</text:span><text:span text:style-name="T28">修訂</text:span></text:p>
      <text:p text:style-name="P10"><text:span text:style-name="T28">民國92年</text:span><text:span text:style-name="T31">5</text:span><text:span text:style-name="T28">月8</text:span><text:span text:style-name="T31">日</text:span><text:span text:style-name="T28">第二</text:span><text:span text:style-name="T31">次</text:span><text:span text:style-name="T28">核</text:span><text:span text:style-name="T31">定</text:span><text:span text:style-name="T28">修訂</text:span></text:p>
      <text:p text:style-name="P10"><text:span text:style-name="T28">民國94年12月2日第</text:span><text:span text:style-name="T31">三</text:span><text:span text:style-name="T28">次</text:span><text:span text:style-name="T31">核</text:span><text:span text:style-name="T28">定修訂</text:span></text:p>
      <text:p text:style-name="P10"><text:span text:style-name="T28"><text:s/>民國</text:span><text:span text:style-name="T31">99</text:span><text:span text:style-name="T28">年1月</text:span><text:span text:style-name="T31">22日</text:span><text:span text:style-name="T28">第四</text:span><text:span text:style-name="T31">次</text:span><text:span text:style-name="T28">核定</text:span><text:span text:style-name="T31">修</text:span><text:span text:style-name="T28">訂</text:span></text:p>
      <text:p text:style-name="P10"><text:span text:style-name="T28">民國100年6</text:span><text:span text:style-name="T31">月23</text:span><text:span text:style-name="T32">日</text:span><text:span text:style-name="T28">第</text:span><text:span text:style-name="T31">五</text:span><text:span text:style-name="T28">次核</text:span><text:span text:style-name="T31">定</text:span><text:span text:style-name="T28">修訂</text:span></text:p>
      <text:p text:style-name="P10"><text:span text:style-name="T28"><text:s/>民國102年</text:span><text:span text:style-name="T31">4</text:span><text:span text:style-name="T32">月</text:span><text:span text:style-name="T28">17日第</text:span><text:span text:style-name="T31">六</text:span><text:span text:style-name="T28">次</text:span><text:span text:style-name="T31">核</text:span><text:span text:style-name="T28">定修訂</text:span></text:p>
      <text:p text:style-name="P11"><text:span text:style-name="T29">民國111年11月30日本校教師評審委員會第388次會議</text:span></text:p>
      <text:p text:style-name="P11"><text:span text:style-name="T29">修正通過第1、5、6、11、12、13條</text:span></text:p>
      <text:p text:style-name="P11"><text:span text:style-name="T29">民國111年12月16日政人字第</text:span><text:span text:style-name="T30">1110040593</text:span><text:span text:style-name="T29">號函發布</text:span></text:p>
      <text:p text:style-name="P12"><text:span text:style-name="T1">一、延聘依</text:span><text:span text:style-name="T3">據</text:span><text:span text:style-name="T1">：國</text:span><text:span text:style-name="T3">立政</text:span><text:span text:style-name="T1">治大</text:span><text:span text:style-name="T4">學</text:span><text:span text:style-name="T3">（</text:span><text:span text:style-name="T1">以下</text:span><text:span text:style-name="T3">簡稱</text:span><text:span text:style-name="T1">甲</text:span><text:span text:style-name="T5">方</text:span><text:span text:style-name="T4">）</text:span><text:span text:style-name="T6">依</text:span><text:span text:style-name="T1">「</text:span><text:span text:style-name="T37">國家科學及技術委員會</text:span><text:span text:style-name="T1">補助延攬客座科技人才作業要點」</text:span><text:span text:style-name="T3">（</text:span><text:span text:style-name="T1">以下簡稱</text:span><text:span text:style-name="T37">國科會</text:span><text:span text:style-name="T7">）</text:span><text:span text:style-name="T3">核</text:span><text:span text:style-name="T8">定</text:span><text:span text:style-name="T1">之同</text:span><text:span text:style-name="T6">意</text:span><text:span text:style-name="T1">函，</text:span><text:span text:style-name="T6">以</text:span><text:span text:style-name="T37">國科會</text:span><text:span text:style-name="T1">「</text:span><text:span text:style-name="T3">補</text:span><text:span text:style-name="T1">助延</text:span><text:span text:style-name="T3">攬客</text:span><text:span text:style-name="T1">座科技</text:span><text:span text:style-name="T3">人</text:span><text:span text:style-name="T1">才作</text:span><text:span text:style-name="T3">業</text:span><text:span text:style-name="T1">要點</text:span><text:span text:style-name="T9">」中</text:span><text:span text:style-name="T1">「 <text:s text:c="10"/></text:span><text:span text:style-name="T9">」</text:span><text:span text:style-name="T1">之標準補助</text:span><text:span text:style-name="T6">，延</text:span><text:span text:style-name="T1">聘 <text:s text:c="8"/>先</text:span><text:span text:style-name="T9">生</text:span><text:span text:style-name="T3">（</text:span><text:span text:style-name="T1">以下簡</text:span><text:span text:style-name="T3">稱</text:span><text:span text:style-name="T1">乙</text:span><text:span text:style-name="T3">方</text:span><text:span text:style-name="T1">）來台參</text:span><text:span text:style-name="T6">與</text:span><text:span text:style-name="T1">「 <text:s text:c="50"/></text:span><text:span text:style-name="T10"><text:s/></text:span><text:span text:style-name="T1">」</text:span></text:p>
      <text:p text:style-name="P18"><text:span text:style-name="T1">（教學</text:span><text:span text:style-name="T3">）</text:span><text:span text:style-name="T1">計畫</text:span><text:span text:style-name="T6">一案。</text:span></text:p>
      <text:p text:style-name="P19"><text:span text:style-name="T1">二、延聘職</text:span><text:span text:style-name="T3">稱</text:span><text:span text:style-name="T1">及補</text:span><text:span text:style-name="T3">助期</text:span><text:span text:style-name="T1">限：聘</text:span><text:span text:style-name="T3">為</text:span><text:span text:style-name="T1">本校</text:span><text:span text:style-name="T3">客</text:span><text:span text:style-name="T1">座 <text:s text:c="6"/>，聘期</text:span><text:span text:style-name="T3">自民</text:span><text:span text:style-name="T1">國 <text:s text:c="4"/>年</text:span></text:p>
      <text:p text:style-name="P23"><text:span text:style-name="T1">月 <text:s text:c="2"/></text:span><text:span text:style-name="T11"><text:s/></text:span><text:span text:style-name="T1">日起至民國 <text:s text:c="4"/>年 <text:s text:c="2"/></text:span><text:span text:style-name="T11"><text:s/></text:span><text:span text:style-name="T1">月 <text:s text:c="4"/>日止</text:span><text:span text:style-name="T3">；</text:span><text:span text:style-name="T1">參與</text:span><text:span text:style-name="T3">之研</text:span><text:span text:style-name="T1">究計畫</text:span><text:span text:style-name="T3">完</text:span><text:span text:style-name="T1">成或停止時</text:span><text:span text:style-name="T3">，</text:span><text:span text:style-name="T1">延聘</text:span><text:span text:style-name="T3">關係</text:span><text:span text:style-name="T1">即終止。</text:span></text:p>
      <text:p text:style-name="P27"><text:span text:style-name="T1">三、工作內</text:span><text:span text:style-name="T6">容：</text:span><text:span text:style-name="T1"> </text:span></text:p>
      <text:p text:style-name="P13"><text:span text:style-name="T12">(</text:span><text:span text:style-name="T1">一</text:span><text:span text:style-name="T2">)</text:span></text:p>
      <text:p text:style-name="P13"><text:span text:style-name="T12">(</text:span><text:span text:style-name="T1">二</text:span><text:span text:style-name="T2">)</text:span></text:p>
      <text:p text:style-name="P13"><text:span text:style-name="T12">(</text:span><text:span text:style-name="T1">三</text:span><text:span text:style-name="T2">)</text:span></text:p>
      <text:p text:style-name="P28"><text:span text:style-name="T1">四、教學研究費：每月新臺幣 <text:s text:c="5"/></text:span><text:span text:style-name="T13"><text:s/></text:span><text:span text:style-name="T1">元整，自聘期內實際到職之日起補助，</text:span></text:p>
      <text:p text:style-name="P14"><text:span text:style-name="T13">並以聘期內實際在職之日數支給。另</text:span><text:span text:style-name="T14">由</text:span><text:span text:style-name="T13">甲方依照中華民國稅法規定按月</text:span><text:span text:style-name="T15">扣繳所得稅，</text:span><text:span text:style-name="T16">所</text:span><text:span text:style-name="T15">得稅之申報</text:span><text:span text:style-name="T17">由</text:span><text:span text:style-name="T15">乙</text:span><text:span text:style-name="T16">方</text:span><text:span text:style-name="T15">自行辦理，但甲</text:span><text:span text:style-name="T18">方</text:span><text:span text:style-name="T15">將提供必要之協</text:span><text:span text:style-name="T1">助。</text:span></text:p>
      <text:p text:style-name="P29"><text:span text:style-name="T1">五、</text:span><text:span text:style-name="T13">機票費補助：依</text:span><text:span text:style-name="T37">國科會</text:span><text:span text:style-name="T13">補助延攬經費核定清單規定支給，並依規定核實</text:span><text:span text:style-name="T1">報支。</text:span></text:p>
      <text:p text:style-name="P30"><text:span text:style-name="T1">六、保險費</text:span><text:span text:style-name="T3">補</text:span><text:span text:style-name="T1">助：</text:span></text:p>
      <text:p text:style-name="P31"><text:span text:style-name="T1">(一)乙方符</text:span><text:span text:style-name="T3">合</text:span><text:span text:style-name="T1">勞工</text:span><text:span text:style-name="T3">保險</text:span><text:span text:style-name="T1">及全民</text:span><text:span text:style-name="T3">健</text:span><text:span text:style-name="T1">康保</text:span><text:span text:style-name="T3">險之</text:span><text:span text:style-name="T1">投保資</text:span><text:span text:style-name="T3">格</text:span><text:span text:style-name="T1">者，</text:span><text:span text:style-name="T3">應</text:span><text:span text:style-name="T1">至甲方人</text:span><text:span text:style-name="T3">事</text:span><text:span text:style-name="T1">室第四</text:span><text:span text:style-name="T3">組</text:span><text:span text:style-name="T1">辦理勞</text:span><text:span text:style-name="T3">工</text:span><text:span text:style-name="T1">保險</text:span><text:span text:style-name="T3">及全</text:span><text:span text:style-name="T1">民健康</text:span><text:span text:style-name="T3">保</text:span><text:span text:style-name="T1">險。</text:span></text:p>
      <text:p text:style-name="P31"><text:span text:style-name="T1">(二)乙方未</text:span><text:span text:style-name="T3">具</text:span><text:span text:style-name="T1">參加</text:span><text:span text:style-name="T3">勞工</text:span><text:span text:style-name="T1">保險之</text:span><text:span text:style-name="T3">投</text:span><text:span text:style-name="T1">保資</text:span><text:span text:style-name="T3">格者</text:span><text:span text:style-name="T5">，</text:span><text:span text:style-name="T1">依</text:span><text:span text:style-name="T37">國科會</text:span><text:span text:style-name="T1">補</text:span><text:span text:style-name="T3">助延</text:span><text:span text:style-name="T1">攬客座</text:span><text:span text:style-name="T3">科</text:span><text:span text:style-name="T1">技</text:span><text:span text:style-name="T19">人才作業要點規定，可請甲方人事室第三組協助委</text:span><text:span text:style-name="T20">託</text:span><text:span text:style-name="T19">臺銀人壽保</text:span><text:span text:style-name="T1">險股份有</text:span><text:span text:style-name="T5">限</text:span><text:span text:style-name="T1">公</text:span><text:span text:style-name="T8">司</text:span><text:span text:style-name="T1">辦理「國際</text:span><text:span text:style-name="T5">技</text:span><text:span text:style-name="T1">術合作人員綜合</text:span><text:span text:style-name="T5">保</text:span><text:span text:style-name="T1">險」第一項至第五項之保險</text:span><text:span text:style-name="T5">，</text:span><text:span text:style-name="T1">保險費</text:span><text:span text:style-name="T8">由</text:span><text:span text:style-name="T1">乙方負</text:span><text:span text:style-name="T5">擔</text:span><text:span text:style-name="T1">百分之三十五</text:span><text:span text:style-name="T8">，</text:span><text:span text:style-name="T37">國科會</text:span><text:span text:style-name="T1">補助百分之六十五，最</text:span><text:span text:style-name="T5">高</text:span><text:span text:style-name="T1">總保額為新臺幣</text:span><text:span text:style-name="T5">四</text:span><text:span text:style-name="T1">百萬元</text:span><text:span text:style-name="T8">整</text:span><text:span text:style-name="T1">。如乙</text:span><text:span text:style-name="T5">方</text:span><text:span text:style-name="T1">在國外已有其他保險，不</text:span><text:span text:style-name="T3">擬</text:span><text:span text:style-name="T1">參加</text:span><text:span text:style-name="T3">此項</text:span><text:span text:style-name="T1">保險，</text:span><text:span text:style-name="T3">應</text:span><text:span text:style-name="T1">以親</text:span><text:span text:style-name="T3">筆簽</text:span><text:span text:style-name="T1">名函</text:span><text:span text:style-name="T5">向</text:span><text:span text:style-name="T6">甲</text:span><text:span text:style-name="T1">方聲</text:span><text:span text:style-name="T3">明</text:span><text:span text:style-name="T1">。</text:span></text:p>
      <text:p text:style-name="P15"><text:span text:style-name="T1">七、</text:span><text:span text:style-name="T13">乙方為外籍人士者，應請事先辦妥聘僱許可俾向我國駐外單位申辦簽證來台，且如攜帶執行研究計畫所需之儀器、影片、或書籍亦請於應聘後開列清單註明</text:span><text:soft-page-break/><text:span text:style-name="T13">規格、數量、新舊等詳細資料並附說明書，可</text:span><text:span text:style-name="T14">請</text:span><text:span text:style-name="T13">甲方延聘</text:span><text:span text:style-name="T1">單位提</text:span><text:span text:style-name="T3">供</text:span><text:span text:style-name="T1">協助</text:span><text:span text:style-name="T3">辦理</text:span><text:span text:style-name="T1">必要之</text:span><text:span text:style-name="T3">手</text:span><text:span text:style-name="T1">續，</text:span><text:span text:style-name="T3">以免</text:span><text:span text:style-name="T1">延擱。</text:span></text:p>
      <text:p text:style-name="P20"><text:span text:style-name="T1">八、乙方在</text:span><text:span text:style-name="T6">甲</text:span><text:span text:style-name="T1">方應</text:span><text:span text:style-name="T3">聘期</text:span><text:span text:style-name="T1">間請假</text:span><text:span text:style-name="T6">，</text:span><text:span text:style-name="T1">比照</text:span><text:span text:style-name="T6">「教</text:span><text:span text:style-name="T1">師請假</text:span><text:span text:style-name="T3">規</text:span><text:span text:style-name="T1">則」</text:span><text:span text:style-name="T3">之規</text:span><text:span text:style-name="T1">定辦理。</text:span></text:p>
      <text:p text:style-name="P21"><text:span text:style-name="T1">九、</text:span><text:span text:style-name="T13">乙方在甲方應聘期間內，於不影響延攬事由之職務，且事先以書面報經甲方核准者，得</text:span><text:span text:style-name="T10">於</text:span><text:span text:style-name="T13">甲方或其他機關</text:span><text:span text:style-name="T21">(</text:span><text:span text:style-name="T1">構</text:span><text:span text:style-name="T21">)</text:span><text:span text:style-name="T13">學校兼任教學及其他工作，惟每</text:span><text:span text:style-name="T1">週以四小時為</text:span><text:span text:style-name="T3">限</text:span><text:span text:style-name="T6">，</text:span><text:span text:style-name="T1">並於期滿續兼</text:span><text:span text:style-name="T3">或兼</text:span><text:span text:style-name="T1">職職務異動時</text:span><text:span text:style-name="T3">應重</text:span><text:span text:style-name="T1">行申請</text:span><text:span text:style-name="T8">。</text:span></text:p>
      <text:p text:style-name="P16"><text:span text:style-name="T1">十、乙方在甲方應聘期間如因特殊事</text:span><text:span text:style-name="T10">故</text:span><text:span text:style-name="T12">(</text:span><text:span text:style-name="T1">如出國開會、考察或為執行研究計畫及蒐集資料等情</text:span><text:span text:style-name="T10">形</text:span><text:span text:style-name="T12">)</text:span><text:span text:style-name="T1">需暫時離臺者，應以書面申請依行政程序報</text:span><text:span text:style-name="T8">請</text:span><text:span text:style-name="T1">甲方同意。</text:span></text:p>
      <text:p text:style-name="P24"><text:span text:style-name="T1">十一、</text:span><text:span text:style-name="T23">乙方</text:span><text:span text:style-name="T22">應</text:span><text:span text:style-name="T23">於補</text:span><text:span text:style-name="T22">助</text:span><text:span text:style-name="T23">期</text:span><text:span text:style-name="T22">間</text:span><text:span text:style-name="T23">結束</text:span><text:span text:style-name="T22">或</text:span><text:span text:style-name="T23">中途</text:span><text:span text:style-name="T22">離</text:span><text:span text:style-name="T23">職</text:span><text:span text:style-name="T22">後</text:span><text:span text:style-name="T23">兩個</text:span><text:span text:style-name="T22">月</text:span><text:span text:style-name="T23">內，</text:span><text:span text:style-name="T22">經</text:span><text:span text:style-name="T24">由</text:span><text:span text:style-name="T22">申</text:span><text:span text:style-name="T23">請</text:span><text:span text:style-name="T25">人</text:span><text:span text:style-name="T22">登</text:span><text:span text:style-name="T23">入</text:span><text:span text:style-name="T37">國科會</text:span><text:span text:style-name="T38">學術研發服務網</text:span><text:span text:style-name="T3">內補</text:span><text:span text:style-name="T1">助延攬</text:span><text:span text:style-name="T3">客</text:span><text:span text:style-name="T1">座科</text:span><text:span text:style-name="T3">技人</text:span><text:span text:style-name="T1">才補助</text:span><text:span text:style-name="T3">作</text:span><text:span text:style-name="T1">業項</text:span><text:span text:style-name="T3">下，</text:span><text:span text:style-name="T1">線上繳</text:span><text:span text:style-name="T3">交</text:span><text:span text:style-name="T1">研</text:span><text:span text:style-name="T26">究</text:span><text:span text:style-name="T1">（教學或研</text:span><text:span text:style-name="T3">發</text:span><text:span text:style-name="T1">與管</text:span><text:span text:style-name="T3">理）</text:span><text:span text:style-name="T1">工作報</text:span><text:span text:style-name="T3">告</text:span><text:span text:style-name="T8">，</text:span><text:span text:style-name="T1">向</text:span><text:span text:style-name="T37">國科會</text:span><text:span text:style-name="T1">辦理</text:span><text:span text:style-name="T3">結</text:span><text:span text:style-name="T1">案。</text:span></text:p>
      <text:p text:style-name="P25"><text:span text:style-name="T1">十二、</text:span><text:span text:style-name="T23">乙方</text:span><text:span text:style-name="T22">在</text:span><text:span text:style-name="T23">受聘</text:span><text:span text:style-name="T22">期</text:span><text:span text:style-name="T23">間</text:span><text:span text:style-name="T22">如</text:span><text:span text:style-name="T23">有違</text:span><text:span text:style-name="T22">背</text:span><text:span text:style-name="T23">應履</text:span><text:span text:style-name="T22">行</text:span><text:span text:style-name="T23">之</text:span><text:span text:style-name="T22">義</text:span><text:span text:style-name="T23">務時</text:span><text:span text:style-name="T27">，</text:span><text:span text:style-name="T23">將依</text:span><text:span text:style-name="T22">相</text:span><text:span text:style-name="T23">關</text:span><text:span text:style-name="T22">法</text:span><text:span text:style-name="T23">令規</text:span><text:span text:style-name="T22">定</text:span><text:span text:style-name="T23">處理</text:span><text:span text:style-name="T1">並函報</text:span><text:span text:style-name="T37">國科會</text:span><text:span text:style-name="T1">。</text:span></text:p>
      <text:p text:style-name="P26"><text:span text:style-name="T1">十三、</text:span><text:span text:style-name="T23">本聘</text:span><text:span text:style-name="T22">約</text:span><text:span text:style-name="T23">內容</text:span><text:span text:style-name="T22">如</text:span><text:span text:style-name="T23">有</text:span><text:span text:style-name="T22">未</text:span><text:span text:style-name="T23">盡事</text:span><text:span text:style-name="T22">宜</text:span><text:span text:style-name="T23">，</text:span><text:span text:style-name="T19">依</text:span><text:span text:style-name="T37">國科會</text:span><text:span text:style-name="T23">「補</text:span><text:span text:style-name="T22">助</text:span><text:span text:style-name="T23">延攬</text:span><text:span text:style-name="T22">客</text:span><text:span text:style-name="T23">座</text:span><text:span text:style-name="T22">科</text:span><text:span text:style-name="T23">技人</text:span><text:span text:style-name="T22">才</text:span><text:span text:style-name="T23">作業</text:span><text:span text:style-name="T1">要點」及</text:span><text:span text:style-name="T6">甲</text:span><text:span text:style-name="T1">方相</text:span><text:span text:style-name="T3">關規</text:span><text:span text:style-name="T1">定辦理。</text:span></text:p>
      <text:p text:style-name="P17"><text:span text:style-name="T1">十四、</text:span><text:span text:style-name="T23">本合</text:span><text:span text:style-name="T22">約</text:span><text:span text:style-name="T25">書</text:span><text:span text:style-name="T23">一</text:span><text:span text:style-name="T13">式</text:span><text:span text:style-name="T23">三</text:span><text:span text:style-name="T22">份</text:span><text:span text:style-name="T23">，由</text:span><text:span text:style-name="T22">甲</text:span><text:span text:style-name="T23">乙雙</text:span><text:span text:style-name="T14">方</text:span><text:span text:style-name="T23">及</text:span><text:span text:style-name="T22">申</text:span><text:span text:style-name="T23">請</text:span><text:span text:style-name="T25">人</text:span><text:span text:style-name="T22">各</text:span><text:span text:style-name="T23">保存</text:span><text:span text:style-name="T22">乙</text:span><text:span text:style-name="T23">份</text:span><text:span text:style-name="T22">，</text:span><text:span text:style-name="T23">以資</text:span><text:span text:style-name="T22">信</text:span><text:span text:style-name="T23">守。</text:span><text:span text:style-name="T1">完成簽約</text:span><text:span text:style-name="T3">手</text:span><text:span text:style-name="T1">續後</text:span><text:span text:style-name="T6">，甲</text:span><text:span text:style-name="T1">方再致</text:span><text:span text:style-name="T3">送</text:span><text:span text:style-name="T1">聘書。</text:span></text:p>
      <text:p text:style-name="P6"/>
      <text:p text:style-name="P5"/>
      <text:p text:style-name="P22"><text:span text:style-name="T1">甲方：</text:span><text:span text:style-name="T3">國</text:span><text:span text:style-name="T1">立政</text:span><text:span text:style-name="T3">治大</text:span><text:span text:style-name="T1">學</text:span></text:p>
      <text:p text:style-name="P7"/>
      <text:p text:style-name="P8"/>
      <text:p text:style-name="P32"><text:span text:style-name="T1">代表</text:span><text:span text:style-name="T8">人</text:span><text:span text:style-name="T1">： <text:s text:c="21"/></text:span><text:span text:style-name="T2"><text:s text:c="6"/></text:span><text:span text:style-name="T12">(</text:span><text:span text:style-name="T1">簽</text:span><text:span text:style-name="T8">章</text:span><text:span text:style-name="T2">)</text:span></text:p>
      <text:p text:style-name="P32"><text:span text:style-name="T1">申請</text:span><text:span text:style-name="T8">人</text:span><text:span text:style-name="T1">： <text:s text:c="27"/></text:span><text:span text:style-name="T12">(</text:span><text:span text:style-name="T1">簽</text:span><text:span text:style-name="T8">章</text:span><text:span text:style-name="T2">) </text:span></text:p>
      <text:p text:style-name="P32"><text:span text:style-name="T1">延</text:span><text:span text:style-name="T8">聘</text:span><text:span text:style-name="T1">單</text:span><text:span text:style-name="T3">位</text:span><text:span text:style-name="T1">主管： <text:s text:c="21"/></text:span><text:span text:style-name="T12">(</text:span><text:span text:style-name="T1">簽</text:span><text:span text:style-name="T8">章</text:span><text:span text:style-name="T2">)</text:span></text:p>
      <text:p text:style-name="P33"><text:span text:style-name="T39">乙方： <text:s text:c="29"/></text:span><text:span text:style-name="T41">(</text:span><text:span text:style-name="T39">簽</text:span><text:span text:style-name="T42">章</text:span><text:span text:style-name="T40">)</text:span></text:p>
      <text:p text:style-name="P9"/>
      <text:p text:style-name="P8"/>
      <text:p text:style-name="P8"/>
      <text:p text:style-name="P3"><text:span text:style-name="T33">中 <text:s/></text:span><text:span text:style-name="T35"><text:s/></text:span><text:span text:style-name="T33">華 <text:s/></text:span><text:span text:style-name="T35"><text:s/></text:span><text:span text:style-name="T33">民 <text:s/></text:span><text:span text:style-name="T35"><text:s/></text:span><text:span text:style-name="T33">國 <text:s text:c="8"/></text:span><text:span text:style-name="T36"><text:s/></text:span><text:span text:style-name="T33">年 <text:s text:c="8"/></text:span><text:span text:style-name="T35"><text:s/></text:span><text:span text:style-name="T33">月 <text:s text:c="7"/></text:span><text:span text:style-name="T35"><text:s/></text:span><text:span text:style-name="T3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Che" svg:font-family="BatangChe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新細明體" style:font-family-asian="新細明體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71cm" fo:margin-right="0cm" fo:line-height="0.388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3cm" fo:min-width="0.319cm" fo:padding-top="0cm" fo:padding-bottom="0cm" fo:padding-left="0cm" fo:padding-right="0cm" fo:wrap-option="wrap" fo:margin-left="0.009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39cm" style:num-format="1" style:print-orientation="portrait" fo:margin-top="2.716cm" fo:margin-bottom="2.101cm" fo:margin-left="1.799cm" fo:margin-right="0.8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 Box 1" draw:style-name="Mgr1" draw:text-style-name="MP3" svg:width="0.318cm" svg:height="0.422cm" svg:x="19.165cm" svg:y="27.146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2</meta:editing-cycles>
    <meta:print-date>2014-10-09T07:32:00</meta:print-date>
    <meta:creation-date>2024-05-24T03:09:00</meta:creation-date>
    <dc:date>2024-05-24T03:09:00</dc:date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40" meta:word-count="1305" meta:character-count="1602" meta:non-whitespace-character-count="1343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