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6041in" text:min-label-width="0.2812in" text:list-level-position-and-space-mode="label-alignment">
          <style:list-level-label-alignment text:label-followed-by="listtab" fo:margin-left="0.885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fo:font-size="11pt" style:font-size-asian="11pt"/>
    </style:style>
    <style:style style:name="P4" style:parent-style-name="內文" style:family="paragraph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9" style:family="table-column">
      <style:table-column-properties style:column-width="0.7645in"/>
    </style:style>
    <style:style style:name="TableColumn10" style:family="table-column">
      <style:table-column-properties style:column-width="0.3812in"/>
    </style:style>
    <style:style style:name="TableColumn11" style:family="table-column">
      <style:table-column-properties style:column-width="0.3076in"/>
    </style:style>
    <style:style style:name="TableColumn12" style:family="table-column">
      <style:table-column-properties style:column-width="0.1965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0.2159in"/>
    </style:style>
    <style:style style:name="TableColumn18" style:family="table-column">
      <style:table-column-properties style:column-width="0.1965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0.0986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1965in"/>
    </style:style>
    <style:style style:name="TableColumn23" style:family="table-column">
      <style:table-column-properties style:column-width="0.2958in"/>
    </style:style>
    <style:style style:name="TableColumn24" style:family="table-column">
      <style:table-column-properties style:column-width="0.4916in"/>
    </style:style>
    <style:style style:name="Table8" style:family="table">
      <style:table-properties style:width="6.375in" fo:margin-left="0in" table:align="left"/>
    </style:style>
    <style:style style:name="TableRow25" style:family="table-row">
      <style:table-row-properties style:min-row-height="0.4506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666in" fo:line-height="0.2777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666in"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1666in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666in"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7" style:family="table-row">
      <style:table-row-properties style:min-row-height="0.379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270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1" style:family="table-row">
      <style:table-row-properties style:min-row-height="0.2743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7" style:family="table-row">
      <style:table-row-properties style:min-row-height="0.6041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666in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2" style:family="table-row">
      <style:table-row-properties style:min-row-height="0.6006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6569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left="0.0541in" fo:text-indent="-0.0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left="0.1895in" fo:text-indent="-0.168in">
        <style:tab-stops/>
      </style:paragraph-properties>
    </style:style>
    <style:style style:name="T108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fo:margin-left="0.1895in" fo:text-indent="-0.168in">
        <style:tab-stops/>
      </style:paragraph-properties>
    </style:style>
    <style:style style:name="T111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left="0.1895in" fo:text-indent="-0.1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left="0.1895in" fo:text-indent="-0.1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left="0.1895in" fo:text-indent="-0.1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 style:min-row-height="0.6854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left="0.0541in" fo:text-indent="-0.0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left="0.1895in" fo:text-indent="-0.168in">
        <style:tab-stops/>
      </style:paragraph-properties>
    </style:style>
    <style:style style:name="T124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style:snap-to-layout-grid="false" fo:margin-left="0.1895in" fo:text-indent="-0.168in">
        <style:tab-stops/>
      </style:paragraph-properties>
    </style:style>
    <style:style style:name="T127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left="0.1895in" fo:text-indent="-0.1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left="0.1895in" fo:text-indent="-0.1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1895in" fo:text-indent="-0.1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7472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left="0.0541in" fo:text-indent="-0.0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left="0.1895in" fo:text-indent="-0.168in">
        <style:tab-stops/>
      </style:paragraph-properties>
    </style:style>
    <style:style style:name="T140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style:snap-to-layout-grid="false" fo:margin-left="0.1895in" fo:text-indent="-0.168in">
        <style:tab-stops/>
      </style:paragraph-properties>
    </style:style>
    <style:style style:name="T143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left="0.1895in" fo:text-indent="-0.1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left="0.1895in" fo:text-indent="-0.1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left="0.1895in" fo:text-indent="-0.1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min-row-height="0.7298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left="0.0541in" fo:text-indent="-0.0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left="0.1895in" fo:text-indent="-0.168in">
        <style:tab-stops/>
      </style:paragraph-properties>
    </style:style>
    <style:style style:name="T156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style:snap-to-layout-grid="false" fo:margin-left="0.1895in" fo:text-indent="-0.168in">
        <style:tab-stops/>
      </style:paragraph-properties>
    </style:style>
    <style:style style:name="T159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left="0.1895in" fo:text-indent="-0.1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left="0.1895in" fo:text-indent="-0.1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left="0.1895in" fo:text-indent="-0.16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0.7506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left="0.0541in" fo:text-indent="-0.054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left="0.1895in" fo:text-indent="-0.168in">
        <style:tab-stops/>
      </style:paragraph-properties>
    </style:style>
    <style:style style:name="T172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0.5923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8" style:family="table-row">
      <style:table-row-properties style:min-row-height="0.307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97" style:family="table-row">
      <style:table-row-properties style:min-row-height="0.427in"/>
    </style:style>
    <style:style style:name="P198" style:parent-style-name="內文" style:family="paragraph">
      <style:paragraph-properties fo:text-align="center" fo:margin-top="0.1666in" fo:line-height="0.2777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6" style:family="table-row">
      <style:table-row-properties style:min-row-height="0.4111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top="0.125in" fo:line-height="0.2777in" fo:text-indent="0.5833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top="0.125in" fo:line-height="0.2777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0.4111in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TableRow228" style:family="table-row">
      <style:table-row-properties style:min-row-height="0.5923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文字方塊 2" text:anchor-type="paragraph" svg:x="5.71875in" svg:y="-0.25in" svg:width="0.70833in" svg:height="0.40625in" style:rel-width="scale" style:rel-height="scale"><draw:text-box><text:p text:style-name="P4"/></draw:text-box><svg:title/><svg:desc/></draw:frame></text:span><text:span text:style-name="T5">國立政治</text:span><text:span text:style-name="T6">大學</text:span><text:span text:style-name="T7">核發簡任非主管人員職務加給評核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單<text:s/>位</text:p>
          </table:table-cell>
          <table:covered-table-cell/>
          <table:table-cell table:style-name="TableCell28" table:number-columns-spanned="4">
            <text:p text:style-name="P29">姓<text:s/>名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職<text:s/>稱</text:p>
          </table:table-cell>
          <table:covered-table-cell/>
          <table:table-cell table:style-name="TableCell32" table:number-columns-spanned="3">
            <text:p text:style-name="P33">現敍官職等</text:p>
          </table:table-cell>
          <table:covered-table-cell/>
          <table:covered-table-cell/>
          <table:table-cell table:style-name="TableCell34" table:number-columns-spanned="5">
            <text:p text:style-name="P35">擔任本校簡任</text:p>
            <text:p text:style-name="P36">職務時間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5">
            <text:p text:style-name="P47"><text:span text:style-name="T48"><text:s text:c="3"/></text:span><text:span text:style-name="T49">年</text:span><text:span text:style-name="T50"><text:s/></text:span><text:span text:style-name="T51"><text:s text:c="2"/></text:span><text:span text:style-name="T52">個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 table:number-rows-spanned="2">
            <text:p text:style-name="P55">近1年平時</text:p>
            <text:p text:style-name="P56">考核獎懲</text:p>
          </table:table-cell>
          <table:covered-table-cell/>
          <table:table-cell table:style-name="TableCell57" table:number-columns-spanned="2">
            <text:p text:style-name="P58">項目</text:p>
          </table:table-cell>
          <table:covered-table-cell/>
          <table:table-cell table:style-name="TableCell59" table:number-columns-spanned="2">
            <text:p text:style-name="P60">記大功</text:p>
          </table:table-cell>
          <table:covered-table-cell/>
          <table:table-cell table:style-name="TableCell61">
            <text:p text:style-name="P62">記功</text:p>
          </table:table-cell>
          <table:table-cell table:style-name="TableCell63" table:number-columns-spanned="3">
            <text:p text:style-name="P64">嘉獎</text:p>
          </table:table-cell>
          <table:covered-table-cell/>
          <table:covered-table-cell/>
          <table:table-cell table:style-name="TableCell65">
            <text:p text:style-name="P66">記大過</text:p>
          </table:table-cell>
          <table:table-cell table:style-name="TableCell67" table:number-columns-spanned="3">
            <text:p text:style-name="P68">記過</text:p>
          </table:table-cell>
          <table:covered-table-cell/>
          <table:covered-table-cell/>
          <table:table-cell table:style-name="TableCell69" table:number-columns-spanned="2">
            <text:p text:style-name="P70">申誡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2">
            <text:p text:style-name="P74">次數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工作內容</text:p>
          </table:table-cell>
          <table:covered-table-cell/>
          <table:table-cell table:style-name="TableCell90" table:number-columns-spanned="14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評核項目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7">
            <text:p text:style-name="P96">衡量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配分</text:p>
          </table:table-cell>
          <table:table-cell table:style-name="TableCell99" table:number-columns-spanned="2">
            <text:p text:style-name="P100">初評</text:p>
          </table:table-cell>
          <table:covered-table-cell/>
          <table:table-cell table:style-name="TableCell101">
            <text:p text:style-name="P102">複評</text:p>
          </table:table-cell>
        </table:table-row>
        <table:table-row table:style-name="TableRow103">
          <table:table-cell table:style-name="TableCell104" table:number-columns-spanned="5">
            <text:p text:style-name="P105">督導辦理重要專案或法案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7">
            <text:p text:style-name="P107"><text:span text:style-name="T108">⑴</text:span><text:span text:style-name="T109">掌握專案或法案工作時效</text:span></text:p>
            <text:p text:style-name="P110"><text:span text:style-name="T111">⑵</text:span><text:span text:style-name="T112">完成專案或法案並具績效或創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20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5">
            <text:p text:style-name="P121">實際負有指揮屬員之責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7">
            <text:p text:style-name="P123"><text:span text:style-name="T124">⑴</text:span><text:span text:style-name="T125">指揮屬員依限完成業務</text:span></text:p>
            <text:p text:style-name="P126"><text:span text:style-name="T127">⑵</text:span><text:span text:style-name="T128">完成業務並具績效或創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20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5">
            <text:p text:style-name="P137">核稿或決行公文量繁重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P139"><text:span text:style-name="T140">⑴</text:span><text:span text:style-name="T141">公文數量繁重</text:span></text:p>
            <text:p text:style-name="P142"><text:span text:style-name="T143">⑵</text:span><text:span text:style-name="T144">掌握核稿或決行公文時效並具績效或創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20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5">
            <text:p text:style-name="P153">單位未置副主管，實際負有襄助主管之責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7">
            <text:p text:style-name="P155"><text:span text:style-name="T156">⑴</text:span><text:span text:style-name="T157">未置副主管職務</text:span></text:p>
            <text:p text:style-name="P158"><text:span text:style-name="T159">⑵</text:span><text:span text:style-name="T160">分擔主管業務並具績效或創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20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5">
            <text:p text:style-name="P169">負責跨單位或對外溝通工作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<text:span text:style-name="T172">⑴</text:span><text:span text:style-name="T173">掌握溝通協調時效</text:span></text:p>
            <text:p text:style-name="P174"><text:span text:style-name="T175">⑵</text:span><text:span text:style-name="T176">完成溝通協調並具績效或創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>20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>直屬主管<text:line-break/>綜合評核意見</text:p>
          </table:table-cell>
          <table:covered-table-cell/>
          <table:covered-table-cell/>
          <table:table-cell table:style-name="TableCell186" table:number-columns-spanned="13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4">
            <text:p text:style-name="P190">總評</text:p>
          </table:table-cell>
          <table:table-cell table:style-name="TableCell191" table:number-columns-spanned="2">
            <text:p text:style-name="P192">層級</text:p>
          </table:table-cell>
          <table:covered-table-cell/>
          <table:table-cell table:style-name="TableCell193" table:number-columns-spanned="6">
            <text:p text:style-name="P194">初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複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 table:number-rows-spanned="2">
            <text:p text:style-name="P200">綜合</text:p>
            <text:p text:style-name="P201">評分</text:p>
          </table:table-cell>
          <table:covered-table-cell/>
          <table:table-cell table:style-name="TableCell202" table:number-columns-spanned="6">
            <text:p text:style-name="P203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>審查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table-cell table:style-name="TableCell209" table:number-columns-spanned="6">
            <text:p text:style-name="P210"><text:span text:style-name="T211"><text:s/></text:span><text:span text:style-name="T212"><text:s text:c="14"/></text:span><text:span text:style-name="T213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><text:span text:style-name="T216"><text:s/></text:span><text:span text:style-name="T217"><text:s text:c="7"/></text:span><text:span text:style-name="T218"><text:s text:c="14"/></text:span><text:span text:style-name="T21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簽章</text:p>
          </table:table-cell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校長核定結果</text:p>
          </table:table-cell>
          <table:covered-table-cell/>
          <table:covered-table-cell/>
          <table:table-cell table:style-name="TableCell231" table:number-columns-spanned="13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6041in" text:min-label-width="0.2812in" text:list-level-position-and-space-mode="label-alignment">
          <style:list-level-label-alignment text:label-followed-by="listtab" fo:margin-left="0.885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2527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381in"/>
      </style:footer-style>
    </style:page-layout>
    <style:style style:name="P2" style:parent-style-name="頁尾" style:family="paragraph">
      <style:paragraph-properties>
        <style:tab-stops>
          <style:tab-stop style:type="left" style:position="2.7812in"/>
          <style:tab-stop style:type="center" style:position="2.884in"/>
          <style:tab-stop style:type="right" style:position="5.768in"/>
        </style:tab-stops>
      </style:paragraph-properties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tab/><text:tab/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給與處第一科林志育</meta:initial-creator>
    <dc:creator>User</dc:creator>
    <meta:creation-date>2021-03-26T08:28:00Z</meta:creation-date>
    <dc:date>2021-03-26T08:28:00Z</dc:date>
    <meta:print-date>2016-10-25T07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5" meta:row-count="3" meta:non-whitespace-character-count="405"/>
  </office:meta>
</office:document-meta>
</file>