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3125in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9625in"/>
    </style:style>
    <style:style style:name="Table1" style:family="table" style:master-page-name="MP0">
      <style:table-properties style:width="7.1069in" fo:margin-left="0in" table:align="left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end"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6" style:family="table-row">
      <style:table-row-properties style:min-row-height="0.376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1" style:family="table-row">
      <style:table-row-properties style:min-row-height="0.292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ableRow46" style:family="table-row">
      <style:table-row-properties style:min-row-height="0.2875in" fo:keep-together="always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ableRow54" style:family="table-row">
      <style:table-row-properties style:min-row-height="0.586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347in" fo:margin-bottom="0.1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95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347in" fo:margin-bottom="0.1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 style:min-row-height="0.495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275in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1888in" fo:text-indent="-0.188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2444in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25in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min-row-height="0.25in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166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305in" fo:keep-together="always"/>
    </style:style>
    <style:style style:name="P122" style:parent-style-name="內文" style:family="paragraph">
      <style:paragraph-properties style:snap-to-layout-grid="false" fo:text-align="start" fo:margin-top="0.2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868in" fo:keep-together="always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3" style:family="table-row">
      <style:table-row-properties style:min-row-height="0.2895in" fo:keep-together="always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9" style:family="table-row">
      <style:table-row-properties style:min-row-height="0.2847in" fo:keep-together="always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5" style:family="table-row">
      <style:table-row-properties style:min-row-height="0.260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347in" fo:margin-bottom="0.1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1875in" fo:keep-together="always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1875in" fo:keep-together="always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4" style:family="table-row">
      <style:table-row-properties style:min-row-height="0.2895in" fo:keep-together="always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in" fo:text-indent="-0.018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2583in" fo:keep-together="always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in" fo:text-indent="-0.018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2909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347in" fo:margin-bottom="0.125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625in" fo:keep-together="always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0" style:family="table-row">
      <style:table-row-properties style:min-row-height="0.2173in" fo:keep-together="always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 style:min-row-height="0.25in" fo:keep-together="always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293in" fo:keep-together="always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margin-top="0.125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margin-top="0.125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 fo:margin-top="0.125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0.5618in"/>
    </style:style>
    <style:style style:name="TableColumn222" style:family="table-column">
      <style:table-column-properties style:column-width="1.7215in"/>
    </style:style>
    <style:style style:name="TableColumn223" style:family="table-column">
      <style:table-column-properties style:column-width="4.7958in"/>
    </style:style>
    <style:style style:name="Table220" style:family="table">
      <style:table-properties style:width="7.0791in" fo:margin-left="0in" table:align="left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Calibri" style:font-name-asian="新細明體" style:font-name-complex="Times New Roman" fo:font-weight="bold" style:font-weight-asian="bold" style:font-weight-complex="bold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Calibri" style:font-name-asian="新細明體" style:font-name-complex="Times New Roman" fo:font-weight="bold" style:font-weight-asian="bold" style:font-weight-complex="bold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Calibri" style:font-name-asian="新細明體" style:font-name-complex="Times New Roman" fo:font-weight="bold" style:font-weight-asian="bold" style:font-weight-complex="bold" style:font-size-complex="11pt"/>
    </style:style>
    <style:style style:name="TableRow231" style:family="table-row">
      <style:table-row-properties style:min-row-height="3.208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38" style:family="table-row">
      <style:table-row-properties style:min-row-height="0.916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45" style:family="table-row">
      <style:table-row-properties style:min-row-height="1.833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52" style:family="table-row">
      <style:table-row-properties style:min-row-height="1.145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59" style:family="table-row">
      <style:table-row-properties style:min-row-height="0.458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66" style:family="table-row">
      <style:table-row-properties style:min-row-height="0.68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80" style:family="table-row">
      <style:table-row-properties style:min-row-height="0.68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87" style:family="table-row">
      <style:table-row-properties style:min-row-height="0.68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294" style:family="table-row">
      <style:table-row-properties style:min-row-height="0.916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01" style:family="table-row">
      <style:table-row-properties style:min-row-height="0.458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36" style:family="table-row">
      <style:table-row-properties style:min-row-height="0.458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43" style:family="table-row">
      <style:table-row-properties style:min-row-height="0.68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50" style:family="table-row">
      <style:table-row-properties style:min-row-height="2.062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57" style:family="table-row">
      <style:table-row-properties style:min-row-height="1.3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64" style:family="table-row">
      <style:table-row-properties style:min-row-height="0.458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71" style:family="table-row">
      <style:table-row-properties style:min-row-height="1.145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78" style:family="table-row">
      <style:table-row-properties style:min-row-height="0.916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85" style:family="table-row">
      <style:table-row-properties style:min-row-height="1.6041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92" style:family="table-row">
      <style:table-row-properties style:min-row-height="0.68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27" style:family="table-row">
      <style:table-row-properties style:min-row-height="1.145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34" style:family="table-row">
      <style:table-row-properties style:min-row-height="0.916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41" style:family="table-row">
      <style:table-row-properties style:min-row-height="0.458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55" style:family="table-row">
      <style:table-row-properties style:min-row-height="0.45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76" style:family="table-row">
      <style:table-row-properties style:min-row-height="0.9166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90" style:family="table-row">
      <style:table-row-properties style:min-row-height="3.43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497" style:family="table-row">
      <style:table-row-properties style:min-row-height="1.145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04" style:family="table-row">
      <style:table-row-properties style:min-row-height="0.916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11" style:family="table-row">
      <style:table-row-properties style:min-row-height="0.68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18" style:family="table-row">
      <style:table-row-properties style:min-row-height="0.68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25" style:family="table-row">
      <style:table-row-properties style:min-row-height="0.916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32" style:family="table-row">
      <style:table-row-properties style:min-row-height="0.9166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46" style:family="table-row">
      <style:table-row-properties style:min-row-height="1.1458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81" style:family="table-row">
      <style:table-row-properties style:min-row-height="0.4583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595" style:family="table-row">
      <style:table-row-properties style:min-row-height="0.45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30" style:family="table-row">
      <style:table-row-properties style:min-row-height="1.833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37" style:family="table-row">
      <style:table-row-properties style:min-row-height="0.5104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44" style:family="table-row">
      <style:table-row-properties style:min-row-height="0.479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51" style:family="table-row">
      <style:table-row-properties style:min-row-height="2.5208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58" style:family="table-row">
      <style:table-row-properties style:min-row-height="0.916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65" style:family="table-row">
      <style:table-row-properties style:min-row-height="0.2291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00" style:family="table-row">
      <style:table-row-properties style:min-row-height="0.489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07" style:family="table-row">
      <style:table-row-properties style:min-row-height="0.68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14" style:family="table-row">
      <style:table-row-properties style:min-row-height="0.687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21" style:family="table-row">
      <style:table-row-properties style:min-row-height="0.458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28" style:family="table-row">
      <style:table-row-properties style:min-row-height="0.2291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35" style:family="table-row">
      <style:table-row-properties style:min-row-height="0.45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42" style:family="table-row">
      <style:table-row-properties style:min-row-height="0.458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56" style:family="table-row">
      <style:table-row-properties style:min-row-height="0.4583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63" style:family="table-row">
      <style:table-row-properties style:min-row-height="0.458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70" style:family="table-row">
      <style:table-row-properties style:min-row-height="0.916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84" style:family="table-row">
      <style:table-row-properties style:min-row-height="1.1458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798" style:family="table-row">
      <style:table-row-properties style:min-row-height="0.229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05" style:family="table-row">
      <style:table-row-properties style:min-row-height="0.45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33" style:family="table-row">
      <style:table-row-properties style:min-row-height="0.4583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47" style:family="table-row">
      <style:table-row-properties style:min-row-height="0.2291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54" style:family="table-row">
      <style:table-row-properties style:min-row-height="0.4583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61" style:family="table-row">
      <style:table-row-properties style:min-row-height="0.4583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68" style:family="table-row">
      <style:table-row-properties style:min-row-height="0.2291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75" style:family="table-row">
      <style:table-row-properties style:min-row-height="0.677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82" style:family="table-row">
      <style:table-row-properties style:min-row-height="0.2291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896" style:family="table-row">
      <style:table-row-properties style:min-row-height="0.4583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03" style:family="table-row">
      <style:table-row-properties style:min-row-height="0.4583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10" style:family="table-row">
      <style:table-row-properties style:min-row-height="0.45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17" style:family="table-row">
      <style:table-row-properties style:min-row-height="0.458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24" style:family="table-row">
      <style:table-row-properties style:min-row-height="0.4583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31" style:family="table-row">
      <style:table-row-properties style:min-row-height="0.2291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38" style:family="table-row">
      <style:table-row-properties style:min-row-height="0.68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45" style:family="table-row">
      <style:table-row-properties style:min-row-height="0.45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66" style:family="table-row">
      <style:table-row-properties style:min-row-height="0.2291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73" style:family="table-row">
      <style:table-row-properties style:min-row-height="0.4583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80" style:family="table-row">
      <style:table-row-properties style:min-row-height="0.2291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994" style:family="table-row">
      <style:table-row-properties style:min-row-height="0.4583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01" style:family="table-row">
      <style:table-row-properties style:min-row-height="0.4583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08" style:family="table-row">
      <style:table-row-properties style:min-row-height="0.9166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15" style:family="table-row">
      <style:table-row-properties style:min-row-height="0.68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22" style:family="table-row">
      <style:table-row-properties style:min-row-height="0.68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29" style:family="table-row">
      <style:table-row-properties style:min-row-height="0.4583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36" style:family="table-row">
      <style:table-row-properties style:min-row-height="0.4583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43" style:family="table-row">
      <style:table-row-properties style:min-row-height="0.2291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50" style:family="table-row">
      <style:table-row-properties style:min-row-height="0.2291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57" style:family="table-row">
      <style:table-row-properties style:min-row-height="0.4583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64" style:family="table-row">
      <style:table-row-properties style:min-row-height="0.2291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71" style:family="table-row">
      <style:table-row-properties style:min-row-height="0.2291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Row1078" style:family="table-row">
      <style:table-row-properties style:min-row-height="0.2291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="Calibri" style:font-name-asian="新細明體" style:font-name-complex="Times New Roman" style:font-size-complex="11pt"/>
    </style:style>
    <style:style style:name="P1085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政治大學技工、工友工作職務說明表</text:span><text:span text:style-name="T14"><text:s text:c="4"/></text:span><text:span text:style-name="T15">104.12.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 <text:s/>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員工代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服務單位</text:span></text:p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3" table:number-rows-spanned="2">
            <text:p text:style-name="P38"><text:span text:style-name="T39">生效日期</text:span></text:p>
          </table:table-cell>
          <table:covered-table-cell/>
          <table:covered-table-cell/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職務代理人</text:p>
          </table:table-cell>
          <table:table-cell table:style-name="TableCell44">
            <text:p text:style-name="P45">1.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2.</text:p>
          </table:table-cell>
        </table:table-row>
        <table:table-row table:style-name="TableRow54">
          <table:table-cell table:style-name="TableCell55">
            <text:p text:style-name="P56">工作地點及<text:s/>範<text:s/>圍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主要工作項目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工</text:span><text:span text:style-name="T68"><text:s/></text:span><text:span text:style-name="T69">作</text:span><text:span text:style-name="T70"><text:s/></text:span><text:span text:style-name="T71">內</text:span><text:span text:style-name="T72"><text:s/></text:span><text:span text:style-name="T73">容</text:span><text:span text:style-name="T74"><text:s/></text:span><text:span text:style-name="T75">詳</text:span><text:span text:style-name="T76"><text:s/></text:span><text:span text:style-name="T77">細</text:span><text:span text:style-name="T78"><text:s/></text:span><text:span text:style-name="T79">說</text:span><text:span text:style-name="T80"><text:s/></text:span><text:span text:style-name="T8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每日辦理項<text:s text:c="4"/>目</text:p>
          </table:table-cell>
          <table:table-cell table:style-name="TableCell85" table:number-columns-spanned="2">
            <text:p text:style-name="P86">工 <text:s/>作 <text:s/>項 <text:s text:c="2"/>目</text:p>
          </table:table-cell>
          <table:covered-table-cell/>
          <table:table-cell table:style-name="TableCell87" table:number-columns-spanned="5">
            <text:p text:style-name="P88">說 <text:s text:c="2"/>明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<text:span text:style-name="T116">每週辦理項目</text:span></text:p>
          </table:table-cell>
          <table:table-cell table:style-name="TableCell117" table:number-columns-spanned="2">
            <text:p text:style-name="P118">工 <text:s/>作 <text:s/>項 <text:s text:c="2"/>目</text:p>
          </table:table-cell>
          <table:covered-table-cell/>
          <table:table-cell table:style-name="TableCell119" table:number-columns-spanned="5">
            <text:p text:style-name="P120">說 <text:s text:c="2"/>明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每月辦理項目</text:p>
          </table:table-cell>
          <table:table-cell table:style-name="TableCell148" table:number-columns-spanned="2">
            <text:p text:style-name="P149">工 <text:s/>作 <text:s/>項 <text:s text:c="2"/>目</text:p>
          </table:table-cell>
          <table:covered-table-cell/>
          <table:table-cell table:style-name="TableCell150" table:number-columns-spanned="5">
            <text:p text:style-name="P151">說 <text:s text:c="2"/>明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<text:span text:style-name="T179">每學期辦理項目</text:span></text:p>
          </table:table-cell>
          <table:table-cell table:style-name="TableCell180" table:number-columns-spanned="2">
            <text:p text:style-name="P181">工 <text:s/>作 <text:s/>項 <text:s text:c="2"/>目</text:p>
          </table:table-cell>
          <table:covered-table-cell/>
          <table:table-cell table:style-name="TableCell182" table:number-columns-spanned="5">
            <text:p text:style-name="P183">說 <text:s text:c="2"/>明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</table:table>
      <text:p text:style-name="P208">備註：本工作職務說明書內容為基本規範，技工、工友同仁應本主動負責，積極服務為己之精神，對服務範圍內場所、設施隨時保持清潔及正常運作。學校如發生緊急狀況，須配合人力之調配與工作指派。</text:p>
      <text:p text:style-name="P209"><text:span text:style-name="T210">工友簽章</text:span><text:span text:style-name="T211"><text:s text:c="22"/></text:span><text:span text:style-name="T212"><text:s text:c="4"/></text:span></text:p>
      <text:p text:style-name="P213"><text:span text:style-name="T214">管理人簽章</text:span><text:span text:style-name="T215"><text:s text:c="20"/></text:span></text:p>
      <text:p text:style-name="P216"><text:span text:style-name="T217">單位主管簽章</text:span><text:span text:style-name="T218"><text:s text:c="18"/>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序號</text:p>
          </table:table-cell>
          <table:table-cell table:style-name="TableCell227">
            <text:p text:style-name="P228">工作項目</text:p>
          </table:table-cell>
          <table:table-cell table:style-name="TableCell229">
            <text:p text:style-name="P230">說明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傳遞信件、公文</text:p>
          </table:table-cell>
          <table:table-cell table:style-name="TableCell236">
            <text:p text:style-name="P237">1.傳遞文件仔細清點核對。<text:line-break/>2.注意公文收送時間，爭取遞送時效，不得中途停留。<text:line-break/>3.如公文傳遞過程中有異常狀況時，應立即通報單位主管。<text:line-break/>4.公文交換後須至收發室領取單位信件。<text:line-break/>5.每日上、下午進行信件及公文傳遞交換並仔細點對清楚。<text:line-break/>6.來自郵局之掛號包裹信件進行分類。<text:line-break/>7.登入電腦及列印單據。<text:line-break/>8.輔導各系所負責工友領貨簽收。<text:line-break/>9.掛號包裹信件送到行政大樓各單位。<text:line-break/>10.普通信件分類作業。<text:line-break/>11.普通信件送出至各系所。<text:line-break/>12.住宿生包裹信件登錄及寄發通知。<text:line-break/>13.辦理單位內各項郵件之寄發工作並提供掛號單號(航空快捷)進行維護處理；報名考試期間不定時至郵局收件。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公文及信件郵資登錄</text:p>
          </table:table-cell>
          <table:table-cell table:style-name="TableCell243">
            <text:p text:style-name="P244">1.公文掛號郵資計算、登錄及貼郵資。<text:line-break/>2.每日核對郵資機使用金額、餘額是否與郵票收支簿相符，並列印郵票收支簿。<text:line-break/>3.協助查詢經文書組以掛號寄出之郵件號碼。<text:line-break/>4.郵資機餘額低於新臺10萬元時，報告主管，進行郵資請購。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辦公室之清潔與管理</text:p>
          </table:table-cell>
          <table:table-cell table:style-name="TableCell250">
            <text:p text:style-name="P251">1.依規定時間啟閉辦公室門窗、空調及電燈等設備<text:line-break/>2.整理報章雜誌，會議室、會客室桌椅及用具均應擦拭乾淨。<text:line-break/>3.主管辦公室、會客室垃圾桶每日清倒乾淨，廢紙回收箱及碎紙機應隨時傾倒，不可溢出。<text:line-break/>4.下班前確實關閉機具設備、電燈、電風扇、冷氣、門、窗等始得離開。<text:line-break/>5.會議室、會客室冷、熱開水及紙杯、茶包等供應準備。<text:line-break/>6.各項設備借還及清潔。<text:line-break/>7.教師或同學反映意見傳達。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會議室管理</text:p>
          </table:table-cell>
          <table:table-cell table:style-name="TableCell257">
            <text:p text:style-name="P258">1.依申請單位借用時間啟閉會議室各項設備及空調。<text:line-break/>2.維持會議室整齊清潔，如有汙垢通知清潔人員清理<text:line-break/>3.支援會議室使用器材，如桌椅、廚餘桶、茶水桶<text:line-break/>4.遺留物收存招領<text:line-break/>5.會議室使用者反映意見傳達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會議室設備檢查與環境巡查</text:p>
          </table:table-cell>
          <table:table-cell table:style-name="TableCell264">
            <text:p text:style-name="P265">1.各項設備如視聽設備、冷氣、燈具、消防設備、緊急照明燈，每日巡檢，如有運作不良或損壞，應隨時報修。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辦公室設備使用狀態巡檢</text:p>
          </table:table-cell>
          <table:table-cell table:style-name="TableCell271">
            <text:p text:style-name="P272">各項設備如辦公機具、電風扇、冷氣、燈具、消防設備、緊急照明燈、桌椅、等每日上、下午定時巡檢，如有運作不良或損壞，除可自行更換之燈泡及點燈器外，應隨時報修。</text:p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室內植栽澆水</text:p>
          </table:table-cell>
          <table:table-cell table:style-name="TableCell278">
            <text:p text:style-name="P279">每2日1次並清除枯枝枯葉。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公佈欄管理</text:p>
          </table:table-cell>
          <table:table-cell table:style-name="TableCell285">
            <text:p text:style-name="P286">張貼於公佈欄之廣告文宣，如未經本校任一單位蓋章核可，一律撕除清理，每日至少上、下午各巡視一次；張貼於公佈欄以外地區，不論是否有單位蓋章，一律清除。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公共空間管理</text:p>
          </table:table-cell>
          <table:table-cell table:style-name="TableCell292">
            <text:p text:style-name="P293">1.茶水間及回收區雜物整理<text:line-break/>2.注意通道或廁所勿堆放雜物<text:line-break/>3.所轄區域每日上下午各打掃1次，需達無塵、無垃圾狀態。</text:p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>督導外包清潔人員</text:p>
          </table:table-cell>
          <table:table-cell table:style-name="TableCell299">
            <text:p text:style-name="P300">1.確實督導清潔人員完成合約清潔項目。<text:line-break/>2.每日至少一次抽查廁所清潔狀況，並於清潔記錄表上巡檢人員記錄欄註記簽名。<text:line-break/>3.不得假借職權要求外包清潔人員處理合約項目以外事項。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門禁管理</text:p>
          </table:table-cell>
          <table:table-cell table:style-name="TableCell306">
            <text:p text:style-name="P307">行政大樓前後門、地下室、退休人員值班室、師生研討室及教授休息室及服務台之門禁管理。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茶水準備及報紙歸位</text:p>
          </table:table-cell>
          <table:table-cell table:style-name="TableCell313">
            <text:p text:style-name="P314">行政大樓退休人員值班室、師生研討室及教授休息室之茶水準備及報紙歸位。</text:p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>開關冷氣空調</text:p>
          </table:table-cell>
          <table:table-cell table:style-name="TableCell320">
            <text:p text:style-name="P321">配合季節及溫度，以調整行政大樓冷氣空調之開關台數及時間。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提供諮詢</text:p>
          </table:table-cell>
          <table:table-cell table:style-name="TableCell327">
            <text:p text:style-name="P328">提供行政大樓相關諮詢服務。</text:p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全校電話接聽及轉接</text:p>
          </table:table-cell>
          <table:table-cell table:style-name="TableCell334">
            <text:p text:style-name="P335">負責本校電話代表線總機接線及轉接工作。</text:p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>列印各單位電話請修單</text:p>
          </table:table-cell>
          <table:table-cell table:style-name="TableCell341">
            <text:p text:style-name="P342">上本校請修系統，列印各單位報修之電話請修單，交付電話廠商維修</text:p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電話計費系統自費或租外新增計費號碼登錄</text:p>
          </table:table-cell>
          <table:table-cell table:style-name="TableCell348">
            <text:p text:style-name="P349">將各單位需辦理電話自費之門號，於電話計費系統中輸入資料</text:p>
          </table:table-cell>
        </table:table-row>
        <table:table-row table:style-name="TableRow350">
          <table:table-cell table:style-name="TableCell351">
            <text:p text:style-name="P352">18</text:p>
          </table:table-cell>
          <table:table-cell table:style-name="TableCell353">
            <text:p text:style-name="P354">圖書館館舍維護</text:p>
          </table:table-cell>
          <table:table-cell table:style-name="TableCell355">
            <text:p text:style-name="P356">1.每日開館作業<text:line-break/>2.協助全館環境清潔及維護(早午巡館及登記）<text:line-break/>3.閱覽空間燈管換修<text:line-break/>4.閱覽區影印機管理<text:line-break/>5.影印機/室管理<text:line-break/>6.定期植物照護及環境美化維護<text:line-break/>7.協助九舍/國交撤架書庫架區管理<text:line-break/>8.水、電、廁所、空調或消防等設備損壞簡易維修或打請修<text:line-break/>9.分館緊急連絡通聯人</text:p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>圖書館館藏整理</text:p>
          </table:table-cell>
          <table:table-cell table:style-name="TableCell362">
            <text:p text:style-name="P363">1.推送流通櫃檯還書至各樓層<text:line-break/>2.推送代借代還圖書至地下室<text:line-break/>3.夾報及報紙區管理<text:line-break/>4.協助還書作業及新書加工(蓋印及張貼年度標籤)<text:line-break/>5.櫃台簡易借還書作業<text:line-break/>6.清空還書箱、送至流通櫃臺辦理還書</text:p>
          </table:table-cell>
        </table:table-row>
        <table:table-row table:style-name="TableRow364">
          <table:table-cell table:style-name="TableCell365">
            <text:p text:style-name="P366">20</text:p>
          </table:table-cell>
          <table:table-cell table:style-name="TableCell367">
            <text:p text:style-name="P368">建物四周草坪或花圃植栽狀況巡檢</text:p>
          </table:table-cell>
          <table:table-cell table:style-name="TableCell369">
            <text:p text:style-name="P370">遇有枝葉過密、病蟲害、枯死狀態應向環保組反應。</text:p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>大樓之清潔與管理</text:p>
          </table:table-cell>
          <table:table-cell table:style-name="TableCell376">
            <text:p text:style-name="P377">1.主任室、會客室、會議室地板每週拖洗一次，臨時遇有不清潔處，應隨時打掃，門窗玻璃及紗窗每週擦拭一次。<text:line-break/>2.屋頂、陽台、露台每週巡視一次，遇有落水頭阻塞，雜草應予清理或通知外包清潔人員清理，颱風警報發佈後應立即巡視。<text:line-break/>3.飲水機濾心清洗每週2次及確認與維護紀錄表登記情形</text:p>
          </table:table-cell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>
            <text:p text:style-name="P382">郵件招領</text:p>
          </table:table-cell>
          <table:table-cell table:style-name="TableCell383">
            <text:p text:style-name="P384">1.招領逾期郵件之整理與通知。<text:line-break/>2.值班服務與住宿生信件包裹招領。<text:line-break/>3.處理逾期郵件之退件。<text:line-break/>4.已領件名冊註記作業。</text:p>
          </table:table-cell>
        </table:table-row>
        <table:table-row table:style-name="TableRow385">
          <table:table-cell table:style-name="TableCell386">
            <text:p text:style-name="P387">23</text:p>
          </table:table-cell>
          <table:table-cell table:style-name="TableCell388">
            <text:p text:style-name="P389">圖書館事務支援</text:p>
          </table:table-cell>
          <table:table-cell table:style-name="TableCell390">
            <text:p text:style-name="P391">1.滯還金、館合及列印費用等繳交<text:line-break/>2.輪值運送代借代還圖書及撥交各館圖書資料<text:line-break/>3.飲水機清洗(每週1-2次)<text:line-break/>4.清理門禁系統感應過濾網(一週一次)<text:line-break/>5.運書車、腳踏椅凳之修理維護及清潔<text:line-break/>6.文具領用<text:line-break/>7.督導清潔外包人員清潔作業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燈具、電風扇、抽風機、冷氣機等清潔工作</text:p>
          </table:table-cell>
          <table:table-cell table:style-name="TableCell397">
            <text:p text:style-name="P398">寒、暑假期間外殼拆卸擦拭乾淨，冷氣機使用期間，濾網每2週清洗一次，如為中央空調，冷氣出風口比照辦理。</text:p>
          </table:table-cell>
        </table:table-row>
        <table:table-row table:style-name="TableRow399">
          <table:table-cell table:style-name="TableCell400">
            <text:p text:style-name="P401">25</text:p>
          </table:table-cell>
          <table:table-cell table:style-name="TableCell402">
            <text:p text:style-name="P403">各類會議程及紀錄影印</text:p>
          </table:table-cell>
          <table:table-cell table:style-name="TableCell404">
            <text:p text:style-name="P405">1.配合各類會議召開，議程資料影印、裝訂及分送。<text:line-break/>2.配合各類會議結束，紀錄資料影印、裝訂。</text:p>
          </table:table-cell>
        </table:table-row>
        <table:table-row table:style-name="TableRow406">
          <table:table-cell table:style-name="TableCell407">
            <text:p text:style-name="P408">26</text:p>
          </table:table-cell>
          <table:table-cell table:style-name="TableCell409">
            <text:p text:style-name="P410">郵件統計</text:p>
          </table:table-cell>
          <table:table-cell table:style-name="TableCell411">
            <text:p text:style-name="P412">製作掛號郵件統計表。</text:p>
          </table:table-cell>
        </table:table-row>
        <table:table-row table:style-name="TableRow413">
          <table:table-cell table:style-name="TableCell414">
            <text:p text:style-name="P415">27</text:p>
          </table:table-cell>
          <table:table-cell table:style-name="TableCell416">
            <text:p text:style-name="P417">財產物品保管</text:p>
          </table:table-cell>
          <table:table-cell table:style-name="TableCell418">
            <text:p text:style-name="P419">財產物品請購、請修與領用。</text:p>
          </table:table-cell>
        </table:table-row>
        <table:table-row table:style-name="TableRow420">
          <table:table-cell table:style-name="TableCell421">
            <text:p text:style-name="P422">28</text:p>
          </table:table-cell>
          <table:table-cell table:style-name="TableCell423">
            <text:p text:style-name="P424">填報每月加班費</text:p>
          </table:table-cell>
          <table:table-cell table:style-name="TableCell425">
            <text:p text:style-name="P426">依加班情形核實填報加班費申請表及印領清冊</text:p>
          </table:table-cell>
        </table:table-row>
        <table:table-row table:style-name="TableRow427">
          <table:table-cell table:style-name="TableCell428">
            <text:p text:style-name="P429">29</text:p>
          </table:table-cell>
          <table:table-cell table:style-name="TableCell430">
            <text:p text:style-name="P431">每月自費電話費清單之列印、核對、催繳、統計，並製作本校租外及自費單位電話費明細總表</text:p>
          </table:table-cell>
          <table:table-cell table:style-name="TableCell432">
            <text:p text:style-name="P433">於電話計費系統列印需自費負擔分機之電話費用清單，並通知清單之單位前往出納組繳交電話費，將自費單位所繳納之繳費收據黏貼於清單上，並製作本校租外及自費單位電話費明細總表</text:p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>中華電信電話費帳單之分帳</text:p>
          </table:table-cell>
          <table:table-cell table:style-name="TableCell439">
            <text:p text:style-name="P440">本校中華電信電話費帳單之分帳，以方便主計室作帳:<text:line-break/>1.選研中心之電話費，通知選研中心至出納組繳費<text:line-break/>2.職務宿舍:帳單影印本送財產組辦理<text:line-break/>3.行動電話：將帳單之行動電話號碼及金額標示，以方便主計室分帳</text:p>
          </table:table-cell>
        </table:table-row>
        <table:table-row table:style-name="TableRow441">
          <table:table-cell table:style-name="TableCell442">
            <text:p text:style-name="P443">31</text:p>
          </table:table-cell>
          <table:table-cell table:style-name="TableCell444">
            <text:p text:style-name="P445">大型廢棄物、報廢財產通報</text:p>
          </table:table-cell>
          <table:table-cell table:style-name="TableCell446">
            <text:p text:style-name="P447">寒、暑假期間集中堆放後通報環保組、財產組處理</text:p>
          </table:table-cell>
        </table:table-row>
        <table:table-row table:style-name="TableRow448">
          <table:table-cell table:style-name="TableCell449">
            <text:p text:style-name="P450">32</text:p>
          </table:table-cell>
          <table:table-cell table:style-name="TableCell451">
            <text:p text:style-name="P452">環境檢查</text:p>
          </table:table-cell>
          <table:table-cell table:style-name="TableCell453">
            <text:p text:style-name="P454">每學期開學前就負責環境區域，全面性檢查設備及清潔狀況並改善缺失。</text:p>
          </table:table-cell>
        </table:table-row>
        <table:table-row table:style-name="TableRow455">
          <table:table-cell table:style-name="TableCell456">
            <text:p text:style-name="P457">33</text:p>
          </table:table-cell>
          <table:table-cell table:style-name="TableCell458">
            <text:p text:style-name="P459">財產管理</text:p>
          </table:table-cell>
          <table:table-cell table:style-name="TableCell460">
            <text:p text:style-name="P461">1.配合學校進行財產、物品盤點作業。<text:line-break/>2.遇有符合報廢規定之財產、物品，依程序報告主管，進行報廢作業。</text:p>
          </table:table-cell>
        </table:table-row>
        <table:table-row table:style-name="TableRow462">
          <table:table-cell table:style-name="TableCell463">
            <text:p text:style-name="P464">34</text:p>
          </table:table-cell>
          <table:table-cell table:style-name="TableCell465">
            <text:p text:style-name="P466">包裹處理</text:p>
          </table:table-cell>
          <table:table-cell table:style-name="TableCell467">
            <text:p text:style-name="P468">開學期間大型包裹與行李整理登錄及分送到各宿舍作業。</text:p>
          </table:table-cell>
        </table:table-row>
        <table:table-row table:style-name="TableRow469">
          <table:table-cell table:style-name="TableCell470">
            <text:p text:style-name="P471">35</text:p>
          </table:table-cell>
          <table:table-cell table:style-name="TableCell472">
            <text:p text:style-name="P473">考試司鈴</text:p>
          </table:table-cell>
          <table:table-cell table:style-name="TableCell474">
            <text:p text:style-name="P475">本校各項考試（如碩班考.博士班考.轉學考）之司鈴管理</text:p>
          </table:table-cell>
        </table:table-row>
        <table:table-row table:style-name="TableRow476">
          <table:table-cell table:style-name="TableCell477">
            <text:p text:style-name="P478">36</text:p>
          </table:table-cell>
          <table:table-cell table:style-name="TableCell479">
            <text:p text:style-name="P480">圖書館書刊異動</text:p>
          </table:table-cell>
          <table:table-cell table:style-name="TableCell481">
            <text:p text:style-name="P482">1.每月月底報紙區下架作業<text:line-break/>2.支援大規模書刊撤架、移架及上架作業<text:line-break/>3.拆裝角鋼書架<text:line-break/>4.管理督導書刊移架及書架拆裝之外包廠商作業</text:p>
          </table:table-cell>
        </table:table-row>
        <table:table-row table:style-name="TableRow483">
          <table:table-cell table:style-name="TableCell484">
            <text:p text:style-name="P485">37</text:p>
          </table:table-cell>
          <table:table-cell table:style-name="TableCell486">
            <text:p text:style-name="P487">門禁與空調開關</text:p>
          </table:table-cell>
          <table:table-cell table:style-name="TableCell488">
            <text:p text:style-name="P489">依規定時間啟閉教室及空調。</text:p>
          </table:table-cell>
        </table:table-row>
        <table:table-row table:style-name="TableRow490">
          <table:table-cell table:style-name="TableCell491">
            <text:p text:style-name="P492">38</text:p>
          </table:table-cell>
          <table:table-cell table:style-name="TableCell493">
            <text:p text:style-name="P494">教室之清潔與管理</text:p>
          </table:table-cell>
          <table:table-cell table:style-name="TableCell495">
            <text:p text:style-name="P496">每節上課後所有空堂教室：<text:line-break/>1.擦拭黑白板、溝漕及清理板擦；補充粉筆、白板筆<text:line-break/>2.麥克風消毒清潔<text:line-break/>3.關閉電燈、電風扇、視聽設備或冷氣<text:line-break/>4.清理廣告紙及廣告文宣<text:line-break/>5.整理排列桌椅<text:line-break/>6.遺留於桌椅之垃圾清除，遺留物收存招領<text:line-break/>7.地板如有污漬通知清潔人員清理<text:line-break/>8.勸離同學至其他適當地點自修或休憩<text:line-break/>9.非本校師生擅自使用教室通知警衛隊處理<text:line-break/>10.結束當日最後一節課教室，通知清潔人員清潔後關閉門窗。<text:line-break/>11.下課期間：配合教具借用及教師休息室之服務<text:line-break/>12.下班前確實關閉視聽設備、電燈、電風扇、冷氣、門、窗等始得離開。<text:line-break/>13.粉筆、白板筆、垃圾袋、衛生紙、紙杯、茶包、點燈器、燈管等請領、請購補充。</text:p>
          </table:table-cell>
        </table:table-row>
        <table:table-row table:style-name="TableRow497">
          <table:table-cell table:style-name="TableCell498">
            <text:p text:style-name="P499">39</text:p>
          </table:table-cell>
          <table:table-cell table:style-name="TableCell500">
            <text:p text:style-name="P501">教授休息室之清潔與管理</text:p>
          </table:table-cell>
          <table:table-cell table:style-name="TableCell502">
            <text:p text:style-name="P503">1.冷、熱開水及紙杯、茶包等供應準備，整理休息室內報章。<text:line-break/>2.桌椅、門窗、地板清潔、垃圾清理、蜘蛛網清除、電話機清潔消毒等清潔工作。<text:line-break/>3.各項設備借還及清潔。<text:line-break/>4.教師或同學反映意見傳達。</text:p>
          </table:table-cell>
        </table:table-row>
        <table:table-row table:style-name="TableRow504">
          <table:table-cell table:style-name="TableCell505">
            <text:p text:style-name="P506">40</text:p>
          </table:table-cell>
          <table:table-cell table:style-name="TableCell507">
            <text:p text:style-name="P508">設備使用狀態巡檢</text:p>
          </table:table-cell>
          <table:table-cell table:style-name="TableCell509">
            <text:p text:style-name="P510">1.各項設備如視聽設備、板擦機、電風扇、冷氣、燈具、消防設備、緊急照明燈、課桌椅、講桌等，每日上、下午定時巡檢，如有運作不良或損壞，除可自行更換之燈泡及點燈器外，應隨時報修。<text:line-break/>2.下班前確實關閉視聽設備、電燈、電風扇、冷氣、門、窗等始得離開。</text:p>
          </table:table-cell>
        </table:table-row>
        <table:table-row table:style-name="TableRow511">
          <table:table-cell table:style-name="TableCell512">
            <text:p text:style-name="P513">41</text:p>
          </table:table-cell>
          <table:table-cell table:style-name="TableCell514">
            <text:p text:style-name="P515">公佈欄管理</text:p>
          </table:table-cell>
          <table:table-cell table:style-name="TableCell516">
            <text:p text:style-name="P517">張貼於公佈欄之廣告文宣，如未經本校任一單位蓋章核可，一律撕除清理，每日至少上、下午各巡視一次；張貼於公佈欄以外地區，不論是否有單位蓋章，一律清除。</text:p>
          </table:table-cell>
        </table:table-row>
        <table:table-row table:style-name="TableRow518">
          <table:table-cell table:style-name="TableCell519">
            <text:p text:style-name="P520">42</text:p>
          </table:table-cell>
          <table:table-cell table:style-name="TableCell521">
            <text:p text:style-name="P522">公共空間管理</text:p>
          </table:table-cell>
          <table:table-cell table:style-name="TableCell523">
            <text:p text:style-name="P524">1.置物櫃周遭茶水間及回收區雜物整理。<text:line-break/>2.工作區域之水溝與排水孔保持通暢。<text:line-break/>3.注意通道或廁所勿堆放雜物</text:p>
          </table:table-cell>
        </table:table-row>
        <table:table-row table:style-name="TableRow525">
          <table:table-cell table:style-name="TableCell526">
            <text:p text:style-name="P527">43</text:p>
          </table:table-cell>
          <table:table-cell table:style-name="TableCell528">
            <text:p text:style-name="P529">督導外包清潔人員</text:p>
          </table:table-cell>
          <table:table-cell table:style-name="TableCell530">
            <text:p text:style-name="P531">1.確實督導清潔人員完成合約清潔項目。<text:line-break/>2.每日至少一次抽查廁所清潔狀況，並於清潔記錄表上巡檢人員記錄欄註記簽名。<text:line-break/>3.不得假借職權要求外包清潔人員處理合約項目以外事項。</text:p>
          </table:table-cell>
        </table:table-row>
        <table:table-row table:style-name="TableRow532">
          <table:table-cell table:style-name="TableCell533">
            <text:p text:style-name="P534">44</text:p>
          </table:table-cell>
          <table:table-cell table:style-name="TableCell535">
            <text:p text:style-name="P536">大禮堂、視聽館、展覽室、活動室及會議室設備檢查與環境巡查</text:p>
          </table:table-cell>
          <table:table-cell table:style-name="TableCell537">
            <text:p text:style-name="P538">1.各項設備如視聽設備、冷氣、燈具、消防設備、緊急照明燈，每日巡檢，如有運作不良或損壞，應隨時報修。<text:line-break/>2.下班前確實關閉視聽設備、電燈、電風扇、冷氣、門、窗等始得離開。</text:p>
          </table:table-cell>
        </table:table-row>
        <table:table-row table:style-name="TableRow539">
          <table:table-cell table:style-name="TableCell540">
            <text:p text:style-name="P541">45</text:p>
          </table:table-cell>
          <table:table-cell table:style-name="TableCell542">
            <text:p text:style-name="P543">飲水機濾心清洗</text:p>
          </table:table-cell>
          <table:table-cell table:style-name="TableCell544">
            <text:p text:style-name="P545">飲水機濾心清洗每週2次及確認與維護紀錄表登記情形</text:p>
          </table:table-cell>
        </table:table-row>
        <table:table-row table:style-name="TableRow546">
          <table:table-cell table:style-name="TableCell547">
            <text:p text:style-name="P548">46</text:p>
          </table:table-cell>
          <table:table-cell table:style-name="TableCell549">
            <text:p text:style-name="P550">藝文中心及大禮堂等之清潔與管理</text:p>
          </table:table-cell>
          <table:table-cell table:style-name="TableCell551">
            <text:p text:style-name="P552">1.大禮堂、視聽館、展覽室、活動室及會議室地板每週拖洗一次，臨時遇有不清潔處，應隨時打掃，門窗玻璃及紗窗每週擦拭一次。<text:line-break/>2.屋頂、陽台、露台每週巡視一次，遇有落水頭阻塞，雜草應予清理或通知外包清潔人員清理，颱風警報發佈後應立即巡視。<text:line-break/><text:soft-page-break/>3.飲水機濾心清洗每週2次及確認與維護紀錄表登記情形</text:p>
          </table:table-cell>
        </table:table-row>
        <table:table-row table:style-name="TableRow553">
          <table:table-cell table:style-name="TableCell554">
            <text:p text:style-name="P555">47</text:p>
          </table:table-cell>
          <table:table-cell table:style-name="TableCell556">
            <text:p text:style-name="P557">場地設備報修檢視</text:p>
          </table:table-cell>
          <table:table-cell table:style-name="TableCell558">
            <text:p text:style-name="P559">檢視場地與設備各項報修狀況及進度。</text:p>
          </table:table-cell>
        </table:table-row>
        <table:table-row table:style-name="TableRow560">
          <table:table-cell table:style-name="TableCell561">
            <text:p text:style-name="P562">48</text:p>
          </table:table-cell>
          <table:table-cell table:style-name="TableCell563">
            <text:p text:style-name="P564">假日加班</text:p>
          </table:table-cell>
          <table:table-cell table:style-name="TableCell565">
            <text:p text:style-name="P566">藝文中心週六、日場地開放，配合加班。</text:p>
          </table:table-cell>
        </table:table-row>
        <table:table-row table:style-name="TableRow567">
          <table:table-cell table:style-name="TableCell568">
            <text:p text:style-name="P569">49</text:p>
          </table:table-cell>
          <table:table-cell table:style-name="TableCell570">
            <text:p text:style-name="P571">水岸電梯營運紀錄</text:p>
          </table:table-cell>
          <table:table-cell table:style-name="TableCell572">
            <text:p text:style-name="P573">含電梯用電量紀錄、保養統計。</text:p>
          </table:table-cell>
        </table:table-row>
        <table:table-row table:style-name="TableRow574">
          <table:table-cell table:style-name="TableCell575">
            <text:p text:style-name="P576">50</text:p>
          </table:table-cell>
          <table:table-cell table:style-name="TableCell577">
            <text:p text:style-name="P578">支援各項活動</text:p>
          </table:table-cell>
          <table:table-cell table:style-name="TableCell579">
            <text:p text:style-name="P580">支援藝文中心、舜文大講堂、創意實驗室及數位內容中心各項活動。</text:p>
          </table:table-cell>
        </table:table-row>
        <table:table-row table:style-name="TableRow581">
          <table:table-cell table:style-name="TableCell582">
            <text:p text:style-name="P583">51</text:p>
          </table:table-cell>
          <table:table-cell table:style-name="TableCell584">
            <text:p text:style-name="P585">教室設備檢查</text:p>
          </table:table-cell>
          <table:table-cell table:style-name="TableCell586">
            <text:p text:style-name="P587">每學期開學、各項考試及其他重大活動前，依據「教室設備檢查表」逐一檢查教室設備，並向課務組或事務組回報檢查結果。</text:p>
          </table:table-cell>
        </table:table-row>
        <table:table-row table:style-name="TableRow588">
          <table:table-cell table:style-name="TableCell589">
            <text:p text:style-name="P590">52</text:p>
          </table:table-cell>
          <table:table-cell table:style-name="TableCell591">
            <text:p text:style-name="P592">環境檢查</text:p>
          </table:table-cell>
          <table:table-cell table:style-name="TableCell593">
            <text:p text:style-name="P594">每學期開學前就負責環境區域，全面性檢查設備及清潔狀況並改善缺失。</text:p>
          </table:table-cell>
        </table:table-row>
        <table:table-row table:style-name="TableRow595">
          <table:table-cell table:style-name="TableCell596">
            <text:p text:style-name="P597">53</text:p>
          </table:table-cell>
          <table:table-cell table:style-name="TableCell598">
            <text:p text:style-name="P599">財產管理</text:p>
          </table:table-cell>
          <table:table-cell table:style-name="TableCell600">
            <text:p text:style-name="P601">1.配合學校進行財產、物品盤點作業。<text:line-break/>2.遇有符合報廢規定之財產、物品，依程序報告主管，進行報廢作業。</text:p>
          </table:table-cell>
        </table:table-row>
        <table:table-row table:style-name="TableRow602">
          <table:table-cell table:style-name="TableCell603">
            <text:p text:style-name="P604">54</text:p>
          </table:table-cell>
          <table:table-cell table:style-name="TableCell605">
            <text:p text:style-name="P606">節目表寄送</text:p>
          </table:table-cell>
          <table:table-cell table:style-name="TableCell607">
            <text:p text:style-name="P608">一年二次協助寄送每學期節目表（貼地址）、海報張貼等宣傳。</text:p>
          </table:table-cell>
        </table:table-row>
        <table:table-row table:style-name="TableRow609">
          <table:table-cell table:style-name="TableCell610">
            <text:p text:style-name="P611">55</text:p>
          </table:table-cell>
          <table:table-cell table:style-name="TableCell612">
            <text:p text:style-name="P613">展覽布置</text:p>
          </table:table-cell>
          <table:table-cell table:style-name="TableCell614">
            <text:p text:style-name="P615"><text:bookmark-start text:name="RANGE!C56"/>一年二～四次協助藝文中心展覽布置。<text:bookmark-end text:name="RANGE!C56"/></text:p>
          </table:table-cell>
        </table:table-row>
        <table:table-row table:style-name="TableRow616">
          <table:table-cell table:style-name="TableCell617">
            <text:p text:style-name="P618">56</text:p>
          </table:table-cell>
          <table:table-cell table:style-name="TableCell619">
            <text:p text:style-name="P620">支援學務處活動</text:p>
          </table:table-cell>
          <table:table-cell table:style-name="TableCell621">
            <text:p text:style-name="P622">機動支援學務處各項辦理活動之清潔打掃與場地管理事宜。</text:p>
          </table:table-cell>
        </table:table-row>
        <table:table-row table:style-name="TableRow623">
          <table:table-cell table:style-name="TableCell624">
            <text:p text:style-name="P625">57</text:p>
          </table:table-cell>
          <table:table-cell table:style-name="TableCell626">
            <text:p text:style-name="P627">門禁管理</text:p>
          </table:table-cell>
          <table:table-cell table:style-name="TableCell628">
            <text:p text:style-name="P629">每日上午7:00到班開始進行管理工作。</text:p>
          </table:table-cell>
        </table:table-row>
        <table:table-row table:style-name="TableRow630">
          <table:table-cell table:style-name="TableCell631">
            <text:p text:style-name="P632">58</text:p>
          </table:table-cell>
          <table:table-cell table:style-name="TableCell633">
            <text:p text:style-name="P634">環境打掃</text:p>
          </table:table-cell>
          <table:table-cell table:style-name="TableCell635">
            <text:p text:style-name="P636">1.打掃交誼廳、一至四樓樓梯間及走道。<text:line-break/>2.清掃一樓後面的樹葉、清洗水溝，並將樹葉送至集中場所。<text:line-break/>3.打掃一樓曬衣場及洗衣房、洗衣機。<text:line-break/>4.洪乾機、脫水衣之清洗。<text:line-break/>5.清洗一至四樓門窗、玻璃。<text:line-break/>6.清洗二、四樓飲水機。<text:line-break/>7.14:00垃圾收集，14:30將垃圾擲送垃圾車。<text:line-break/>8.蜘蛛網清除。</text:p>
          </table:table-cell>
        </table:table-row>
        <table:table-row table:style-name="TableRow637">
          <table:table-cell table:style-name="TableCell638">
            <text:p text:style-name="P639">59</text:p>
          </table:table-cell>
          <table:table-cell table:style-name="TableCell640">
            <text:p text:style-name="P641">鍋爐保養</text:p>
          </table:table-cell>
          <table:table-cell table:style-name="TableCell642">
            <text:p text:style-name="P643">1.頂樓查看鍋爐溫度及油量及是否跳電。<text:line-break/>2.通知油料補充及加油後驗收。</text:p>
          </table:table-cell>
        </table:table-row>
        <table:table-row table:style-name="TableRow644">
          <table:table-cell table:style-name="TableCell645">
            <text:p text:style-name="P646">60</text:p>
          </table:table-cell>
          <table:table-cell table:style-name="TableCell647">
            <text:p text:style-name="P648">宿舍維修</text:p>
          </table:table-cell>
          <table:table-cell table:style-name="TableCell649">
            <text:p text:style-name="P650">1.公共區域設備巡檢、故障請修、驗收。<text:line-break/>2.簡易燈管換修。</text:p>
          </table:table-cell>
        </table:table-row>
        <table:table-row table:style-name="TableRow651">
          <table:table-cell table:style-name="TableCell652">
            <text:p text:style-name="P653">61</text:p>
          </table:table-cell>
          <table:table-cell table:style-name="TableCell654">
            <text:p text:style-name="P655">服務</text:p>
          </table:table-cell>
          <table:table-cell table:style-name="TableCell656">
            <text:p text:style-name="P657">1.夾報紙<text:line-break/>2.信箱整理。<text:line-break/>3.包裹代收。<text:line-break/>4.協助借住戶之故障請修。<text:line-break/>5.協助住戶維修及門禁。<text:line-break/>6.魚池養護及魚飼料之投放。<text:line-break/>7.年邁借住戶之居家照護，協助搬運物品。<text:line-break/>8.訪客登記管理<text:line-break/>9.協助同學遷入及遷出手續。<text:line-break/>10.中午值班。<text:line-break/>11.消毒、清洗水塔、消防檢修等事項安排，通知各寢室</text:p>
          </table:table-cell>
        </table:table-row>
        <table:table-row table:style-name="TableRow658">
          <table:table-cell table:style-name="TableCell659">
            <text:p text:style-name="P660">62</text:p>
          </table:table-cell>
          <table:table-cell table:style-name="TableCell661">
            <text:p text:style-name="P662">環境整理</text:p>
          </table:table-cell>
          <table:table-cell table:style-name="TableCell663">
            <text:p text:style-name="P664">1.清除頂樓排水洞<text:line-break/>2.屋頂雜草拔除。<text:line-break/>3.排水溝清理，及雜草拔除。<text:line-break/>4.晒衣場青苔清除。</text:p>
          </table:table-cell>
        </table:table-row>
        <table:table-row table:style-name="TableRow665">
          <table:table-cell table:style-name="TableCell666">
            <text:p text:style-name="P667">63</text:p>
          </table:table-cell>
          <table:table-cell table:style-name="TableCell668">
            <text:p text:style-name="P669">樓梯、走道、地面</text:p>
          </table:table-cell>
          <table:table-cell table:style-name="TableCell670">
            <text:p text:style-name="P671">清掃拖地整潔、排水孔清除阻塞物、殘枝落葉污泥。</text:p>
          </table:table-cell>
        </table:table-row>
        <table:table-row table:style-name="TableRow672">
          <table:table-cell table:style-name="TableCell673">
            <text:p text:style-name="P674">64</text:p>
          </table:table-cell>
          <table:table-cell table:style-name="TableCell675">
            <text:p text:style-name="P676">交誼廳之清潔與管理</text:p>
          </table:table-cell>
          <table:table-cell table:style-name="TableCell677">
            <text:p text:style-name="P678">門框、窗框、紗門、紗窗清潔，每月清洗擦拭一次，須達無塵無污漬狀態。</text:p>
          </table:table-cell>
        </table:table-row>
        <table:table-row table:style-name="TableRow679">
          <table:table-cell table:style-name="TableCell680">
            <text:p text:style-name="P681">65</text:p>
          </table:table-cell>
          <table:table-cell table:style-name="TableCell682">
            <text:p text:style-name="P683">樓梯間清洗</text:p>
          </table:table-cell>
          <table:table-cell table:style-name="TableCell684">
            <text:p text:style-name="P685">每月清洗1次。</text:p>
          </table:table-cell>
        </table:table-row>
        <table:table-row table:style-name="TableRow686">
          <table:table-cell table:style-name="TableCell687">
            <text:p text:style-name="P688">66</text:p>
          </table:table-cell>
          <table:table-cell table:style-name="TableCell689">
            <text:p text:style-name="P690">交誼廳之保養維護</text:p>
          </table:table-cell>
          <table:table-cell table:style-name="TableCell691">
            <text:p text:style-name="P692">公共空間電風扇保養及椅套換洗。</text:p>
          </table:table-cell>
        </table:table-row>
        <table:table-row table:style-name="TableRow693">
          <table:table-cell table:style-name="TableCell694">
            <text:p text:style-name="P695">67</text:p>
          </table:table-cell>
          <table:table-cell table:style-name="TableCell696">
            <text:p text:style-name="P697">化南管委會會務服務</text:p>
          </table:table-cell>
          <table:table-cell table:style-name="TableCell698">
            <text:p text:style-name="P699">化南管委會使用2樓餐廳開會時協助會場之清潔與布置。</text:p>
          </table:table-cell>
        </table:table-row>
        <table:table-row table:style-name="TableRow700">
          <table:table-cell table:style-name="TableCell701">
            <text:p text:style-name="P702">68</text:p>
          </table:table-cell>
          <table:table-cell table:style-name="TableCell703">
            <text:p text:style-name="P704">期初期末大批遷出遷入</text:p>
          </table:table-cell>
          <table:table-cell table:style-name="TableCell705">
            <text:p text:style-name="P706">協助同學期初期末大批遷出、遷入服務。</text:p>
          </table:table-cell>
        </table:table-row>
        <table:table-row table:style-name="TableRow707">
          <table:table-cell table:style-name="TableCell708">
            <text:p text:style-name="P709">69</text:p>
          </table:table-cell>
          <table:table-cell table:style-name="TableCell710">
            <text:p text:style-name="P711">各項公務車輛派借之載送</text:p>
          </table:table-cell>
          <table:table-cell table:style-name="TableCell712">
            <text:p text:style-name="P713">1.每日依「公務車輛派車單」行駛<text:line-break/>2.出車前與出車後依車輛檢查項目表檢查車輛，並記載相關記錄。<text:line-break/>3.任務結束時將車輛熄火並停靠規定停車處</text:p>
          </table:table-cell>
        </table:table-row>
        <table:table-row table:style-name="TableRow714">
          <table:table-cell table:style-name="TableCell715">
            <text:p text:style-name="P716">70</text:p>
          </table:table-cell>
          <table:table-cell table:style-name="TableCell717">
            <text:p text:style-name="P718">設備使用狀態巡檢及清潔打掃</text:p>
          </table:table-cell>
          <table:table-cell table:style-name="TableCell719">
            <text:p text:style-name="P720">1.所轄公務車輛之各項設備每日巡檢及清潔打掃，如有運作不良或損壞應隨時報修。<text:line-break/>2.下班前確實關閉調度室各項設備、電燈、電風扇、冷氣、門、窗等始得離開。</text:p>
          </table:table-cell>
        </table:table-row>
        <table:table-row table:style-name="TableRow721">
          <table:table-cell table:style-name="TableCell722">
            <text:p text:style-name="P723">71</text:p>
          </table:table-cell>
          <table:table-cell table:style-name="TableCell724">
            <text:p text:style-name="P725">機動臨時性工作</text:p>
          </table:table-cell>
          <table:table-cell table:style-name="TableCell726">
            <text:p text:style-name="P727">1.遇其他工友請假時，機動支援。<text:line-break/>2.其他緊急臨時性工作。</text:p>
          </table:table-cell>
        </table:table-row>
        <table:table-row table:style-name="TableRow728">
          <table:table-cell table:style-name="TableCell729">
            <text:p text:style-name="P730">72</text:p>
          </table:table-cell>
          <table:table-cell table:style-name="TableCell731">
            <text:p text:style-name="P732">列印請修單<text:s/></text:p>
          </table:table-cell>
          <table:table-cell table:style-name="TableCell733">
            <text:p text:style-name="P734">每日早上中午開啟請修單系統列印與木工相關的請修單</text:p>
          </table:table-cell>
        </table:table-row>
        <table:table-row table:style-name="TableRow735">
          <table:table-cell table:style-name="TableCell736">
            <text:p text:style-name="P737">73</text:p>
          </table:table-cell>
          <table:table-cell table:style-name="TableCell738">
            <text:p text:style-name="P739">依請修單到各單位維修</text:p>
          </table:table-cell>
          <table:table-cell table:style-name="TableCell740">
            <text:p text:style-name="P741">依請修單準備材料及工具到校區維修。</text:p>
          </table:table-cell>
        </table:table-row>
        <table:table-row table:style-name="TableRow742">
          <table:table-cell table:style-name="TableCell743">
            <text:p text:style-name="P744">74</text:p>
          </table:table-cell>
          <table:table-cell table:style-name="TableCell745">
            <text:p text:style-name="P746">連絡廠商開立估價單、發票及送貨</text:p>
          </table:table-cell>
          <table:table-cell table:style-name="TableCell747">
            <text:p text:style-name="P748">如果工作上有缺料則連絡相關廠商開立估價單等等事宜。</text:p>
          </table:table-cell>
        </table:table-row>
        <table:table-row table:style-name="TableRow749">
          <table:table-cell table:style-name="TableCell750">
            <text:p text:style-name="P751">75</text:p>
          </table:table-cell>
          <table:table-cell table:style-name="TableCell752">
            <text:p text:style-name="P753">受理水、電維修工作<text:s/></text:p>
          </table:table-cell>
          <table:table-cell table:style-name="TableCell754">
            <text:p text:style-name="P755">每日上、下午一次接受請修工作。</text:p>
          </table:table-cell>
        </table:table-row>
        <table:table-row table:style-name="TableRow756">
          <table:table-cell table:style-name="TableCell757">
            <text:p text:style-name="P758">76</text:p>
          </table:table-cell>
          <table:table-cell table:style-name="TableCell759">
            <text:p text:style-name="P760">電詢各學生宿舍熱水及自來水現況</text:p>
          </table:table-cell>
          <table:table-cell table:style-name="TableCell761">
            <text:p text:style-name="P762">每日上班即電詢各學生宿舍熱水是否正常；數位監看4大水池及各大樓中央空調是否正常運轉，並做成記錄。如有異常立即查修，以免影響正常使用。</text:p>
          </table:table-cell>
        </table:table-row>
        <table:table-row table:style-name="TableRow763">
          <table:table-cell table:style-name="TableCell764">
            <text:p text:style-name="P765">77</text:p>
          </table:table-cell>
          <table:table-cell table:style-name="TableCell766">
            <text:p text:style-name="P767">分配冷氣故障請修單</text:p>
          </table:table-cell>
          <table:table-cell table:style-name="TableCell768">
            <text:p text:style-name="P769">本校各式冷氣、空調設備分屬不同廠商維修，必須正確傳遞、跟催、確認完成維修，以免影響師生使用。</text:p>
          </table:table-cell>
        </table:table-row>
        <table:table-row table:style-name="TableRow770">
          <table:table-cell table:style-name="TableCell771">
            <text:p text:style-name="P772">78</text:p>
          </table:table-cell>
          <table:table-cell table:style-name="TableCell773">
            <text:p text:style-name="P774">花臺、花圃維護工作</text:p>
          </table:table-cell>
          <table:table-cell table:style-name="TableCell775">
            <text:p text:style-name="P776">1.雜草清理、綠籬修剪相關維護工作。<text:line-break/>2.植栽澆水。<text:line-break/>3.病蟲害通報處理。<text:line-break/>4.緊急狀況之通報危機處理。</text:p>
          </table:table-cell>
        </table:table-row>
        <table:table-row table:style-name="TableRow777">
          <table:table-cell table:style-name="TableCell778">
            <text:p text:style-name="P779">79</text:p>
          </table:table-cell>
          <table:table-cell table:style-name="TableCell780">
            <text:p text:style-name="P781">修剪機具保養</text:p>
          </table:table-cell>
          <table:table-cell table:style-name="TableCell782">
            <text:p text:style-name="P783">個人使用手持或機械工具保養上油。</text:p>
          </table:table-cell>
        </table:table-row>
        <table:table-row table:style-name="TableRow784">
          <table:table-cell table:style-name="TableCell785">
            <text:p text:style-name="P786">80</text:p>
          </table:table-cell>
          <table:table-cell table:style-name="TableCell787">
            <text:p text:style-name="P788">花房植栽日常照護及其他工作</text:p>
          </table:table-cell>
          <table:table-cell table:style-name="TableCell789">
            <text:p text:style-name="P790">1.清除植栽雜草、害蟲。<text:line-break/>2.植栽澆水及相關維護工作。<text:line-break/>3.視植株生長及季節定期換盆。<text:line-break/>4.注意門禁管理。<text:line-break/>5.緊急狀況之通報危機處理。</text:p>
          </table:table-cell>
        </table:table-row>
        <table:table-row table:style-name="TableRow791">
          <table:table-cell table:style-name="TableCell792">
            <text:p text:style-name="P793">81</text:p>
          </table:table-cell>
          <table:table-cell table:style-name="TableCell794">
            <text:p text:style-name="P795">公務車輛管理</text:p>
          </table:table-cell>
          <table:table-cell table:style-name="TableCell796">
            <text:p text:style-name="P797">公務車使用時間、地點及借用人員管理。<text:s/></text:p>
          </table:table-cell>
        </table:table-row>
        <table:table-row table:style-name="TableRow798">
          <table:table-cell table:style-name="TableCell799">
            <text:p text:style-name="P800">82</text:p>
          </table:table-cell>
          <table:table-cell table:style-name="TableCell801">
            <text:p text:style-name="P802">設備使用狀態檢查</text:p>
          </table:table-cell>
          <table:table-cell table:style-name="TableCell803">
            <text:p text:style-name="P804">有關水、電、照明營繕之報修。</text:p>
          </table:table-cell>
        </table:table-row>
        <table:table-row table:style-name="TableRow805">
          <table:table-cell table:style-name="TableCell806">
            <text:p text:style-name="P807">83</text:p>
          </table:table-cell>
          <table:table-cell table:style-name="TableCell808">
            <text:p text:style-name="P809">水電請修單檢核、結案、歸檔</text:p>
          </table:table-cell>
          <table:table-cell table:style-name="TableCell810">
            <text:p text:style-name="P811">每張請修單皆須註記維修人員、維修項目、使用人簽收等記錄，才可結案歸檔，以便日後查閱。</text:p>
          </table:table-cell>
        </table:table-row>
        <table:table-row table:style-name="TableRow812">
          <table:table-cell table:style-name="TableCell813">
            <text:p text:style-name="P814">84</text:p>
          </table:table-cell>
          <table:table-cell table:style-name="TableCell815">
            <text:p text:style-name="P816">校園植物廢棄物清運</text:p>
          </table:table-cell>
          <table:table-cell table:style-name="TableCell817">
            <text:p text:style-name="P818">清運校區內定點枯枝、落葉等相關植物廢棄物。</text:p>
          </table:table-cell>
        </table:table-row>
        <table:table-row table:style-name="TableRow819">
          <table:table-cell table:style-name="TableCell820">
            <text:p text:style-name="P821">85</text:p>
          </table:table-cell>
          <table:table-cell table:style-name="TableCell822">
            <text:p text:style-name="P823">排水明溝協巡</text:p>
          </table:table-cell>
          <table:table-cell table:style-name="TableCell824">
            <text:p text:style-name="P825">山下及山上校區、環山道及登山步道排水明溝協巡。</text:p>
          </table:table-cell>
        </table:table-row>
        <table:table-row table:style-name="TableRow826">
          <table:table-cell table:style-name="TableCell827">
            <text:p text:style-name="P828">86</text:p>
          </table:table-cell>
          <table:table-cell table:style-name="TableCell829">
            <text:p text:style-name="P830">設備使用狀態檢查</text:p>
          </table:table-cell>
          <table:table-cell table:style-name="TableCell831">
            <text:p text:style-name="P832">風雨澆灌系統有無正常運作。</text:p>
          </table:table-cell>
        </table:table-row>
        <table:table-row table:style-name="TableRow833">
          <table:table-cell table:style-name="TableCell834">
            <text:p text:style-name="P835">87</text:p>
          </table:table-cell>
          <table:table-cell table:style-name="TableCell836">
            <text:p text:style-name="P837">花房周邊環境維護</text:p>
          </table:table-cell>
          <table:table-cell table:style-name="TableCell838">
            <text:p text:style-name="P839">1.清掃環境及清除枯枝、枯葉維持整潔。<text:line-break/>2.清理積水容器、相關垃圾及廢棄物。</text:p>
          </table:table-cell>
        </table:table-row>
        <table:table-row table:style-name="TableRow840">
          <table:table-cell table:style-name="TableCell841">
            <text:p text:style-name="P842">88</text:p>
          </table:table-cell>
          <table:table-cell table:style-name="TableCell843">
            <text:p text:style-name="P844">花房休息室</text:p>
          </table:table-cell>
          <table:table-cell table:style-name="TableCell845">
            <text:p text:style-name="P846">清掃休息室維持整潔。</text:p>
          </table:table-cell>
        </table:table-row>
        <table:table-row table:style-name="TableRow847">
          <table:table-cell table:style-name="TableCell848">
            <text:p text:style-name="P849">89</text:p>
          </table:table-cell>
          <table:table-cell table:style-name="TableCell850">
            <text:p text:style-name="P851">填報每月加班費</text:p>
          </table:table-cell>
          <table:table-cell table:style-name="TableCell852">
            <text:p text:style-name="P853">依公務車輛派車單核實填報加班費申請表及印領清冊</text:p>
          </table:table-cell>
        </table:table-row>
        <table:table-row table:style-name="TableRow854">
          <table:table-cell table:style-name="TableCell855">
            <text:p text:style-name="P856">90</text:p>
          </table:table-cell>
          <table:table-cell table:style-name="TableCell857">
            <text:p text:style-name="P858">所轄公務車輛之每月清洗事宜</text:p>
          </table:table-cell>
          <table:table-cell table:style-name="TableCell859">
            <text:p text:style-name="P860">每月清洗、擦拭一次，需達無污漬狀態</text:p>
          </table:table-cell>
        </table:table-row>
        <table:table-row table:style-name="TableRow861">
          <table:table-cell table:style-name="TableCell862">
            <text:p text:style-name="P863">91</text:p>
          </table:table-cell>
          <table:table-cell table:style-name="TableCell864">
            <text:p text:style-name="P865">營業單位水、電抄表作業</text:p>
          </table:table-cell>
          <table:table-cell table:style-name="TableCell866">
            <text:p text:style-name="P867">非屬本校單位，其水、電分錶抄錶作業(輪流)。</text:p>
          </table:table-cell>
        </table:table-row>
        <table:table-row table:style-name="TableRow868">
          <table:table-cell table:style-name="TableCell869">
            <text:p text:style-name="P870">92</text:p>
          </table:table-cell>
          <table:table-cell table:style-name="TableCell871">
            <text:p text:style-name="P872">調整路燈時間</text:p>
          </table:table-cell>
          <table:table-cell table:style-name="TableCell873">
            <text:p text:style-name="P874">平均每月2次調整路燈時間(輪流)。</text:p>
          </table:table-cell>
        </table:table-row>
        <table:table-row table:style-name="TableRow875">
          <table:table-cell table:style-name="TableCell876">
            <text:p text:style-name="P877">93</text:p>
          </table:table-cell>
          <table:table-cell table:style-name="TableCell878">
            <text:p text:style-name="P879">植栽施肥、病蟲害防治排程及作業</text:p>
          </table:table-cell>
          <table:table-cell table:style-name="TableCell880">
            <text:p text:style-name="P881">區域內花臺、花圃植栽施肥及病蟲害防治排程時程排定</text:p>
          </table:table-cell>
        </table:table-row>
        <table:table-row table:style-name="TableRow882">
          <table:table-cell table:style-name="TableCell883">
            <text:p text:style-name="P884">94</text:p>
          </table:table-cell>
          <table:table-cell table:style-name="TableCell885">
            <text:p text:style-name="P886">樹木修剪</text:p>
          </table:table-cell>
          <table:table-cell table:style-name="TableCell887">
            <text:p text:style-name="P888">行道樹低垂枝條、茂密枝幹疏枝修剪</text:p>
          </table:table-cell>
        </table:table-row>
        <table:table-row table:style-name="TableRow889">
          <table:table-cell table:style-name="TableCell890">
            <text:p text:style-name="P891">95</text:p>
          </table:table-cell>
          <table:table-cell table:style-name="TableCell892">
            <text:p text:style-name="P893">割草工作</text:p>
          </table:table-cell>
          <table:table-cell table:style-name="TableCell894">
            <text:p text:style-name="P895">安靈堂、醉夢溪畔重力壩等區域內較大範圍雜草割草工作。</text:p>
          </table:table-cell>
        </table:table-row>
        <table:table-row table:style-name="TableRow896">
          <table:table-cell table:style-name="TableCell897">
            <text:p text:style-name="P898">96</text:p>
          </table:table-cell>
          <table:table-cell table:style-name="TableCell899">
            <text:p text:style-name="P900">修剪機具保養</text:p>
          </table:table-cell>
          <table:table-cell table:style-name="TableCell901">
            <text:p text:style-name="P902">1.機械工具狀態檢查保養。<text:line-break/>2.維修或消耗零料購買通報。</text:p>
          </table:table-cell>
        </table:table-row>
        <table:table-row table:style-name="TableRow903">
          <table:table-cell table:style-name="TableCell904">
            <text:p text:style-name="P905">97</text:p>
          </table:table-cell>
          <table:table-cell table:style-name="TableCell906">
            <text:p text:style-name="P907">每月水、電材料零件核帳</text:p>
          </table:table-cell>
          <table:table-cell table:style-name="TableCell908">
            <text:p text:style-name="P909">每月核對公共區域及學生宿舍水、電材料與維修項目是否正確。</text:p>
          </table:table-cell>
        </table:table-row>
        <table:table-row table:style-name="TableRow910">
          <table:table-cell table:style-name="TableCell911">
            <text:p text:style-name="P912">98</text:p>
          </table:table-cell>
          <table:table-cell table:style-name="TableCell913">
            <text:p text:style-name="P914">行政大樓辦公室植栽維護更新</text:p>
          </table:table-cell>
          <table:table-cell table:style-name="TableCell915">
            <text:p text:style-name="P916">行政大樓各處室辦公室周邊綠色植栽更新。</text:p>
          </table:table-cell>
        </table:table-row>
        <table:table-row table:style-name="TableRow917">
          <table:table-cell table:style-name="TableCell918">
            <text:p text:style-name="P919">99</text:p>
          </table:table-cell>
          <table:table-cell table:style-name="TableCell920">
            <text:p text:style-name="P921">協助植物收集及苗株培育</text:p>
          </table:table-cell>
          <table:table-cell table:style-name="TableCell922">
            <text:p text:style-name="P923">1.收集校內特色植物苗株。<text:line-break/>2.植株育苗工作。</text:p>
          </table:table-cell>
        </table:table-row>
        <table:table-row table:style-name="TableRow924">
          <table:table-cell table:style-name="TableCell925">
            <text:p text:style-name="P926">100</text:p>
          </table:table-cell>
          <table:table-cell table:style-name="TableCell927">
            <text:p text:style-name="P928">植栽施肥、病蟲害防治</text:p>
          </table:table-cell>
          <table:table-cell table:style-name="TableCell929">
            <text:p text:style-name="P930">花房內植栽施肥及噴藥時程排定</text:p>
          </table:table-cell>
        </table:table-row>
        <table:table-row table:style-name="TableRow931">
          <table:table-cell table:style-name="TableCell932">
            <text:p text:style-name="P933">101</text:p>
          </table:table-cell>
          <table:table-cell table:style-name="TableCell934">
            <text:p text:style-name="P935">花房設施、設備檢查</text:p>
          </table:table-cell>
          <table:table-cell table:style-name="TableCell936">
            <text:p text:style-name="P937">檢查溫室結構、防風塑膠布、水、電、照明等有無損壞及報修。</text:p>
          </table:table-cell>
        </table:table-row>
        <table:table-row table:style-name="TableRow938">
          <table:table-cell table:style-name="TableCell939">
            <text:p text:style-name="P940">102</text:p>
          </table:table-cell>
          <table:table-cell table:style-name="TableCell941">
            <text:p text:style-name="P942">所轄公務車輛之保養修理、檢驗、換照及報停報廢等事宜</text:p>
          </table:table-cell>
          <table:table-cell table:style-name="TableCell943">
            <text:p text:style-name="P944">依事務管理手冊之車輛管理規定，定期保養、檢驗、更換行照，並依車輛實際狀狀辦理報廢或停用事宜。</text:p>
          </table:table-cell>
        </table:table-row>
        <table:table-row table:style-name="TableRow945">
          <table:table-cell table:style-name="TableCell946">
            <text:p text:style-name="P947">103</text:p>
          </table:table-cell>
          <table:table-cell table:style-name="TableCell948">
            <text:p text:style-name="P949">暑假辦理學生宿舍水、電設備維修<text:s/></text:p>
          </table:table-cell>
          <table:table-cell table:style-name="TableCell950">
            <text:p text:style-name="P951">配合住宿組利用暑假學生宿舍清空時，先行維修水電設備，以減少開學時維修數量。</text:p>
          </table:table-cell>
        </table:table-row>
        <table:table-row table:style-name="TableRow952">
          <table:table-cell table:style-name="TableCell953">
            <text:p text:style-name="P954">104</text:p>
          </table:table-cell>
          <table:table-cell table:style-name="TableCell955">
            <text:p text:style-name="P956">例假日活動派遣值班</text:p>
          </table:table-cell>
          <table:table-cell table:style-name="TableCell957">
            <text:p text:style-name="P958">配合各單位例假日活動、考試等值勤(輪流)。</text:p>
          </table:table-cell>
        </table:table-row>
        <table:table-row table:style-name="TableRow959">
          <table:table-cell table:style-name="TableCell960">
            <text:p text:style-name="P961">105</text:p>
          </table:table-cell>
          <table:table-cell table:style-name="TableCell962">
            <text:p text:style-name="P963">割草工作</text:p>
          </table:table-cell>
          <table:table-cell table:style-name="TableCell964">
            <text:p text:style-name="P965">多處校內臺灣百合復育區塊割草工作。</text:p>
          </table:table-cell>
        </table:table-row>
        <table:table-row table:style-name="TableRow966">
          <table:table-cell table:style-name="TableCell967">
            <text:p text:style-name="P968">106</text:p>
          </table:table-cell>
          <table:table-cell table:style-name="TableCell969">
            <text:p text:style-name="P970">登輝大道維護工作</text:p>
          </table:table-cell>
          <table:table-cell table:style-name="TableCell971">
            <text:p text:style-name="P972">登輝大道兩旁花臺整理及樹木修剪。</text:p>
          </table:table-cell>
        </table:table-row>
        <table:table-row table:style-name="TableRow973">
          <table:table-cell table:style-name="TableCell974">
            <text:p text:style-name="P975">107</text:p>
          </table:table-cell>
          <table:table-cell table:style-name="TableCell976">
            <text:p text:style-name="P977">組內公務車保養及檢驗</text:p>
          </table:table-cell>
          <table:table-cell table:style-name="TableCell978">
            <text:p text:style-name="P979">1.配合一年兩次車輛檢驗。<text:line-break/>2.檢查車輛使用狀態及消耗品定期更換。</text:p>
          </table:table-cell>
        </table:table-row>
        <table:table-row table:style-name="TableRow980">
          <table:table-cell table:style-name="TableCell981">
            <text:p text:style-name="P982">108</text:p>
          </table:table-cell>
          <table:table-cell table:style-name="TableCell983">
            <text:p text:style-name="P984">校內活動場佈支援</text:p>
          </table:table-cell>
          <table:table-cell table:style-name="TableCell985">
            <text:p text:style-name="P986">配合大一新生營、畢業典禮及校內路跑...等活動場佈及場復工作。</text:p>
          </table:table-cell>
        </table:table-row>
        <table:table-row table:style-name="TableRow987">
          <table:table-cell table:style-name="TableCell988">
            <text:p text:style-name="P989">109</text:p>
          </table:table-cell>
          <table:table-cell table:style-name="TableCell990">
            <text:p text:style-name="P991">校內景觀維護</text:p>
          </table:table-cell>
          <table:table-cell table:style-name="TableCell992">
            <text:p text:style-name="P993">協助校園環境景觀維護及花、樹修剪工作</text:p>
          </table:table-cell>
        </table:table-row>
        <table:table-row table:style-name="TableRow994">
          <table:table-cell table:style-name="TableCell995">
            <text:p text:style-name="P996">110</text:p>
          </table:table-cell>
          <table:table-cell table:style-name="TableCell997">
            <text:p text:style-name="P998">組內公務車保養及檢驗</text:p>
          </table:table-cell>
          <table:table-cell table:style-name="TableCell999">
            <text:p text:style-name="P1000">1.配合一年兩次車輛檢驗。<text:line-break/>2.檢查車輛使用狀態及消耗品定期更換。</text:p>
          </table:table-cell>
        </table:table-row>
        <table:table-row table:style-name="TableRow1001">
          <table:table-cell table:style-name="TableCell1002">
            <text:p text:style-name="P1003">111</text:p>
          </table:table-cell>
          <table:table-cell table:style-name="TableCell1004">
            <text:p text:style-name="P1005">茶水間、工作室清潔管理</text:p>
          </table:table-cell>
          <table:table-cell table:style-name="TableCell1006">
            <text:p text:style-name="P1007">水槽清洗、飲水機維謢清潔、垃圾清除。</text:p>
          </table:table-cell>
        </table:table-row>
        <table:table-row table:style-name="TableRow1008">
          <table:table-cell table:style-name="TableCell1009">
            <text:p text:style-name="P1010">112</text:p>
          </table:table-cell>
          <table:table-cell table:style-name="TableCell1011">
            <text:p text:style-name="P1012">男女厠清潔管理</text:p>
          </table:table-cell>
          <table:table-cell table:style-name="TableCell1013">
            <text:p text:style-name="P1014">1.清洗馬桶、小便斗、洗手檯、化妝鏡等。<text:line-break/>2.垃圾清除、地面清潔。<text:line-break/>3.補充衛生紙、擦手紙、清潔劑、香皂。<text:line-break/>4.每日二次。</text:p>
          </table:table-cell>
        </table:table-row>
        <table:table-row table:style-name="TableRow1015">
          <table:table-cell table:style-name="TableCell1016">
            <text:p text:style-name="P1017">113</text:p>
          </table:table-cell>
          <table:table-cell table:style-name="TableCell1018">
            <text:p text:style-name="P1019">公共空間走道清潔<text:line-break/>與管理</text:p>
          </table:table-cell>
          <table:table-cell table:style-name="TableCell1020">
            <text:p text:style-name="P1021">1.各樓兩側垃圾清除及回收區雜物處理。<text:line-break/>2.每日下午2:00定點丟棄垃圾。<text:line-break/>3.警覺防止推銷員散發廣告傳單。</text:p>
          </table:table-cell>
        </table:table-row>
        <table:table-row table:style-name="TableRow1022">
          <table:table-cell table:style-name="TableCell1023">
            <text:p text:style-name="P1024">114</text:p>
          </table:table-cell>
          <table:table-cell table:style-name="TableCell1025">
            <text:p text:style-name="P1026">老師休息室</text:p>
          </table:table-cell>
          <table:table-cell table:style-name="TableCell1027">
            <text:p text:style-name="P1028">1.空調及清潔桌面、地面清掃。<text:line-break/>2.檢查咖啡機、傳真機、影印機正常使用狀態。<text:line-break/>3.注意門禁管理。</text:p>
          </table:table-cell>
        </table:table-row>
        <table:table-row table:style-name="TableRow1029">
          <table:table-cell table:style-name="TableCell1030">
            <text:p text:style-name="P1031">115</text:p>
          </table:table-cell>
          <table:table-cell table:style-name="TableCell1032">
            <text:p text:style-name="P1033">空間植裁養護</text:p>
          </table:table-cell>
          <table:table-cell table:style-name="TableCell1034">
            <text:p text:style-name="P1035">1.走道和中庭:每日一次清除枯枝、枯葉及一星期內澆水。<text:line-break/>2.厠所盆栽:每日一次清除枯枝、枯葉及一星期內澆水。</text:p>
          </table:table-cell>
        </table:table-row>
        <table:table-row table:style-name="TableRow1036">
          <table:table-cell table:style-name="TableCell1037">
            <text:p text:style-name="P1038">116</text:p>
          </table:table-cell>
          <table:table-cell table:style-name="TableCell1039">
            <text:p text:style-name="P1040">老師的反應意見之傳<text:line-break/>達</text:p>
          </table:table-cell>
          <table:table-cell table:style-name="TableCell1041">
            <text:p text:style-name="P1042">隨時記錄老師的反應意見，並將訊息傳報至財產組管理人員及組長。</text:p>
          </table:table-cell>
        </table:table-row>
        <table:table-row table:style-name="TableRow1043">
          <table:table-cell table:style-name="TableCell1044">
            <text:p text:style-name="P1045">117</text:p>
          </table:table-cell>
          <table:table-cell table:style-name="TableCell1046">
            <text:p text:style-name="P1047">樓梯、走道、地面</text:p>
          </table:table-cell>
          <table:table-cell table:style-name="TableCell1048">
            <text:p text:style-name="P1049">清掃拖地整潔、排水孔清除阻塞物、殘枝落葉污泥。</text:p>
          </table:table-cell>
        </table:table-row>
        <table:table-row table:style-name="TableRow1050">
          <table:table-cell table:style-name="TableCell1051">
            <text:p text:style-name="P1052">118</text:p>
          </table:table-cell>
          <table:table-cell table:style-name="TableCell1053">
            <text:p text:style-name="P1054">咖啡機管理</text:p>
          </table:table-cell>
          <table:table-cell table:style-name="TableCell1055">
            <text:p text:style-name="P1056">補充咖啡豆及紙杯及清除機內污水、咖啡渣。</text:p>
          </table:table-cell>
        </table:table-row>
        <table:table-row table:style-name="TableRow1057">
          <table:table-cell table:style-name="TableCell1058">
            <text:p text:style-name="P1059">119</text:p>
          </table:table-cell>
          <table:table-cell table:style-name="TableCell1060">
            <text:p text:style-name="P1061">公共空間冰箱、微波爐、烤箱</text:p>
          </table:table-cell>
          <table:table-cell table:style-name="TableCell1062">
            <text:p text:style-name="P1063">清潔及丟棄過期之食物,以利空間及衛生。</text:p>
          </table:table-cell>
        </table:table-row>
        <table:table-row table:style-name="TableRow1064">
          <table:table-cell table:style-name="TableCell1065">
            <text:p text:style-name="P1066">120</text:p>
          </table:table-cell>
          <table:table-cell table:style-name="TableCell1067">
            <text:p text:style-name="P1068">請領消耗用品</text:p>
          </table:table-cell>
          <table:table-cell table:style-name="TableCell1069">
            <text:p text:style-name="P1070">如:垃圾袋、清潔用品、公共衛生紙等等、各樓層備用。</text:p>
          </table:table-cell>
        </table:table-row>
        <table:table-row table:style-name="TableRow1071">
          <table:table-cell table:style-name="TableCell1072">
            <text:p text:style-name="P1073">121</text:p>
          </table:table-cell>
          <table:table-cell table:style-name="TableCell1074">
            <text:p text:style-name="P1075">環境大檢查</text:p>
          </table:table-cell>
          <table:table-cell table:style-name="TableCell1076">
            <text:p text:style-name="P1077">加強廁所、公共空間清潔、維修、報修管理</text:p>
          </table:table-cell>
        </table:table-row>
        <table:table-row table:style-name="TableRow1078">
          <table:table-cell table:style-name="TableCell1079">
            <text:p text:style-name="P1080">122</text:p>
          </table:table-cell>
          <table:table-cell table:style-name="TableCell1081">
            <text:p text:style-name="P1082">協助辦理親師座談</text:p>
          </table:table-cell>
          <table:table-cell table:style-name="TableCell1083">
            <text:p text:style-name="P1084">事前之通知，與會之接待、會場佈置及事後場地之清潔與整理。</text:p>
          </table:table-cell>
        </table:table-row>
      </table:table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hsu</meta:initial-creator>
    <dc:creator>Administrator</dc:creator>
    <meta:creation-date>2021-04-17T08:05:00Z</meta:creation-date>
    <dc:date>2021-04-17T08:05:00Z</dc:date>
    <meta:template xlink:href="Normal" xlink:type="simple"/>
    <meta:editing-cycles>2</meta:editing-cycles>
    <meta:editing-duration>PT0S</meta:editing-duration>
    <meta:document-statistic meta:page-count="9" meta:paragraph-count="16" meta:word-count="1198" meta:character-count="8012" meta:row-count="56" meta:non-whitespace-character-count="6830"/>
  </office:meta>
</office:document-meta>
</file>