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fo:background-color="#FFFF00"/>
    </style:style>
    <style:style style:name="T4"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5"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6" style:parent-style-name="預設段落字型" style:family="text">
      <style:text-properties fo:font-weight="bold" style:font-weight-asian="bold" fo:background-color="#FFFF00"/>
    </style:style>
    <style:style style:name="T7" style:parent-style-name="預設段落字型" style:family="text">
      <style:text-properties fo:font-weight="bold" style:font-weight-asian="bold" fo:background-color="#FFFF00"/>
    </style:style>
    <style:style style:name="P8" style:parent-style-name="內文" style:family="paragraph">
      <style:text-properties fo:font-weight="bold" style:font-weight-asian="bold"/>
    </style:style>
    <style:style style:name="T9" style:parent-style-name="預設段落字型" style:family="text">
      <style:text-properties fo:background-color="#FFFF00"/>
    </style:style>
    <style:style style:name="T10" style:parent-style-name="預設段落字型" style:family="text">
      <style:text-properties fo:background-color="#FFFF00" style:text-underline-type="single" style:text-underline-style="solid" style:text-underline-width="auto" style:text-underline-mode="continuous"/>
    </style:style>
    <style:style style:name="T11" style:parent-style-name="預設段落字型" style:family="text">
      <style:text-properties fo:background-color="#FFFF00"/>
    </style:style>
    <style:style style:name="T12" style:parent-style-name="預設段落字型" style:family="text">
      <style:text-properties fo:background-color="#FFFF00"/>
    </style:style>
    <style:style style:name="T13" style:parent-style-name="預設段落字型" style:family="text">
      <style:text-properties fo:background-color="#FFFF00" style:text-underline-type="single" style:text-underline-style="solid" style:text-underline-width="auto" style:text-underline-mode="continuous"/>
    </style:style>
    <style:style style:name="T14" style:parent-style-name="預設段落字型" style:family="text">
      <style:text-properties fo:background-color="#FFFF00"/>
    </style:style>
    <style:style style:name="T15" style:parent-style-name="預設段落字型" style:family="text">
      <style:text-properties fo:background-color="#FFFF00"/>
    </style:style>
    <style:style style:name="T16" style:parent-style-name="預設段落字型" style:family="text">
      <style:text-properties fo:background-color="#FFFF00"/>
    </style:style>
    <style:style style:name="T17" style:parent-style-name="預設段落字型" style:family="text">
      <style:text-properties fo:background-color="#FFFF00" style:text-underline-type="single" style:text-underline-style="solid" style:text-underline-width="auto" style:text-underline-mode="continuous"/>
    </style:style>
    <style:style style:name="T18" style:parent-style-name="預設段落字型" style:family="text">
      <style:text-properties fo:background-color="#FFFF00" style:text-underline-type="single" style:text-underline-style="solid" style:text-underline-width="auto" style:text-underline-mode="continuous"/>
    </style:style>
    <style:style style:name="T19" style:parent-style-name="預設段落字型" style:family="text">
      <style:text-properties fo:background-color="#FFFF00" style:text-underline-type="single" style:text-underline-style="solid" style:text-underline-width="auto" style:text-underline-mode="continuous"/>
    </style:style>
    <style:style style:name="T20" style:parent-style-name="預設段落字型" style:family="text">
      <style:text-properties fo:background-color="#FFFF00"/>
    </style:style>
    <style:style style:name="T21" style:parent-style-name="預設段落字型" style:family="text">
      <style:text-properties fo:background-color="#FFFF00"/>
    </style:style>
    <style:style style:name="T22" style:parent-style-name="預設段落字型" style:family="text">
      <style:text-properties fo:background-color="#FFFF00" style:text-underline-type="single" style:text-underline-style="solid" style:text-underline-width="auto" style:text-underline-mode="continuous"/>
    </style:style>
    <style:style style:name="T23" style:parent-style-name="預設段落字型" style:family="text">
      <style:text-properties fo:background-color="#FFFF00"/>
    </style:style>
    <style:style style:name="P24" style:parent-style-name="內文" style:family="paragraph">
      <style:paragraph-properties fo:text-align="justify"/>
    </style:style>
    <style:style style:name="T25" style:parent-style-name="預設段落字型" style:family="text">
      <style:text-properties fo:background-color="#FFFF00"/>
    </style:style>
    <style:style style:name="T26" style:parent-style-name="預設段落字型" style:family="text">
      <style:text-properties fo:background-color="#FFFF00" style:text-underline-type="single" style:text-underline-style="solid" style:text-underline-width="auto" style:text-underline-mode="continuous"/>
    </style:style>
    <style:style style:name="T27" style:parent-style-name="預設段落字型" style:family="text">
      <style:text-properties fo:background-color="#FFFF00" style:text-underline-type="single" style:text-underline-style="solid" style:text-underline-width="auto" style:text-underline-mode="continuous"/>
    </style:style>
    <style:style style:name="T28" style:parent-style-name="預設段落字型" style:family="text">
      <style:text-properties fo:background-color="#FFFF00"/>
    </style:style>
    <style:style style:name="T29" style:parent-style-name="預設段落字型" style:family="text">
      <style:text-properties fo:background-color="#FFFF00"/>
    </style:style>
    <style:style style:name="T30" style:parent-style-name="預設段落字型" style:family="text">
      <style:text-properties fo:background-color="#FFFF00"/>
    </style:style>
    <style:style style:name="T31" style:parent-style-name="預設段落字型" style:family="text">
      <style:text-properties fo:background-color="#FFFF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background-color="#FFFF00"/>
    </style:style>
    <style:style style:name="T35" style:parent-style-name="預設段落字型" style:family="text">
      <style:text-properties fo:background-color="#FFFF00" style:text-underline-type="single" style:text-underline-style="solid" style:text-underline-width="auto" style:text-underline-mode="continuous"/>
    </style:style>
    <style:style style:name="T36" style:parent-style-name="預設段落字型" style:family="text">
      <style:text-properties fo:background-color="#FFFF00" style:text-underline-type="single" style:text-underline-style="solid" style:text-underline-width="auto" style:text-underline-mode="continuous"/>
    </style:style>
    <style:style style:name="T37" style:parent-style-name="預設段落字型" style:family="text">
      <style:text-properties fo:background-color="#FFFF00"/>
    </style:style>
    <style:style style:name="T38" style:parent-style-name="預設段落字型" style:family="text">
      <style:text-properties fo:background-color="#FFFF00"/>
    </style:style>
    <style:style style:name="T39" style:parent-style-name="預設段落字型" style:family="text">
      <style:text-properties fo:background-color="#FFFF00" style:text-underline-type="single" style:text-underline-style="solid" style:text-underline-width="auto" style:text-underline-mode="continuous"/>
    </style:style>
    <style:style style:name="T40" style:parent-style-name="預設段落字型" style:family="text">
      <style:text-properties fo:background-color="#FFFF00"/>
    </style:style>
    <style:style style:name="T41" style:parent-style-name="預設段落字型" style:family="text">
      <style:text-properties fo:background-color="#FFFF00"/>
    </style:style>
    <style:style style:name="T42" style:parent-style-name="預設段落字型" style:family="text">
      <style:text-properties fo:background-color="#FFFF00"/>
    </style:style>
    <style:style style:name="T43" style:parent-style-name="預設段落字型" style:family="text">
      <style:text-properties fo:background-color="#FFFF00" style:text-underline-type="single" style:text-underline-style="solid" style:text-underline-width="auto" style:text-underline-mode="continuous"/>
    </style:style>
    <style:style style:name="T44" style:parent-style-name="預設段落字型" style:family="text">
      <style:text-properties fo:background-color="#FFFF00"/>
    </style:style>
    <style:style style:name="T45" style:parent-style-name="預設段落字型" style:family="text">
      <style:text-properties fo:background-color="#FFFF00"/>
    </style:style>
    <style:style style:name="T46" style:parent-style-name="預設段落字型" style:family="text">
      <style:text-properties fo:background-color="#FFFF00" style:text-underline-type="single" style:text-underline-style="solid" style:text-underline-width="auto" style:text-underline-mode="continuous"/>
    </style:style>
    <style:style style:name="T47" style:parent-style-name="預設段落字型" style:family="text">
      <style:text-properties fo:background-color="#FFFF00"/>
    </style:style>
    <style:style style:name="T48" style:parent-style-name="預設段落字型" style:family="text">
      <style:text-properties fo:background-color="#FFFF00"/>
    </style:style>
    <style:style style:name="T49" style:parent-style-name="預設段落字型" style:family="text">
      <style:text-properties fo:background-color="#FFFF00"/>
    </style:style>
    <style:style style:name="T50" style:parent-style-name="預設段落字型" style:family="text">
      <style:text-properties fo:background-color="#FFFF00"/>
    </style:style>
    <style:style style:name="T51" style:parent-style-name="預設段落字型" style:family="text">
      <style:text-properties fo:background-color="#FFFF00"/>
    </style:style>
    <style:style style:name="T52" style:parent-style-name="預設段落字型" style:family="text">
      <style:text-properties fo:background-color="#FFFF00"/>
    </style:style>
    <style:style style:name="T53" style:parent-style-name="預設段落字型" style:family="text">
      <style:text-properties fo:background-color="#FFFF00"/>
    </style:style>
    <style:style style:name="T54" style:parent-style-name="預設段落字型" style:family="text">
      <style:text-properties fo:background-color="#FFFF00"/>
    </style:style>
    <style:style style:name="T55" style:parent-style-name="預設段落字型" style:family="text">
      <style:text-properties fo:background-color="#FFFF00"/>
    </style:style>
    <style:style style:name="T56" style:parent-style-name="預設段落字型" style:family="text">
      <style:text-properties fo:background-color="#FFFF00"/>
    </style:style>
    <style:style style:name="T57" style:parent-style-name="預設段落字型" style:family="text">
      <style:text-properties fo:background-color="#FFFF00"/>
    </style:style>
    <style:style style:name="P58" style:parent-style-name="內文" style:family="paragraph">
      <style:paragraph-properties>
        <style:tab-stops>
          <style:tab-stop style:type="left" style:position="0.2958in"/>
        </style:tab-stops>
      </style:paragraph-properties>
    </style:style>
    <style:style style:name="T59" style:parent-style-name="預設段落字型" style:family="text">
      <style:text-properties fo:background-color="#FFFF00"/>
    </style:style>
    <style:style style:name="T60" style:parent-style-name="預設段落字型" style:family="text">
      <style:text-properties fo:background-color="#FFFF00"/>
    </style:style>
    <style:style style:name="T61" style:parent-style-name="預設段落字型" style:family="text">
      <style:text-properties fo:background-color="#FFFF00"/>
    </style:style>
    <style:style style:name="T62" style:parent-style-name="預設段落字型" style:family="text">
      <style:text-properties fo:background-color="#FFFF00"/>
    </style:style>
    <style:style style:name="T63" style:parent-style-name="預設段落字型" style:family="text">
      <style:text-properties fo:background-color="#FFFF00"/>
    </style:style>
    <style:style style:name="T64" style:parent-style-name="預設段落字型" style:family="text">
      <style:text-properties fo:background-color="#FFFF00"/>
    </style:style>
    <style:style style:name="T65" style:parent-style-name="預設段落字型" style:family="text">
      <style:text-properties fo:background-color="#FFFF00"/>
    </style:style>
    <style:style style:name="T66" style:parent-style-name="預設段落字型" style:family="text">
      <style:text-properties fo:background-color="#FFFF00"/>
    </style:style>
    <style:style style:name="T67" style:parent-style-name="預設段落字型" style:family="text">
      <style:text-properties fo:background-color="#FFFF00"/>
    </style:style>
    <style:style style:name="T68" style:parent-style-name="預設段落字型" style:family="text">
      <style:text-properties fo:font-weight="bold" style:font-weight-asian="bold" fo:background-color="#00FFFF"/>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fo:background-color="#00FFFF"/>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background-color="#FFFF00"/>
    </style:style>
    <style:style style:name="T75" style:parent-style-name="預設段落字型" style:family="text">
      <style:text-properties fo:background-color="#FFFF00" style:text-underline-type="single" style:text-underline-style="solid" style:text-underline-width="auto" style:text-underline-mode="continuous"/>
    </style:style>
    <style:style style:name="T76" style:parent-style-name="預設段落字型" style:family="text">
      <style:text-properties fo:background-color="#FFFF00" style:text-underline-type="single" style:text-underline-style="solid" style:text-underline-width="auto" style:text-underline-mode="continuous"/>
    </style:style>
    <style:style style:name="T77" style:parent-style-name="預設段落字型" style:family="text">
      <style:text-properties fo:background-color="#FFFF00"/>
    </style:style>
    <style:style style:name="T78" style:parent-style-name="預設段落字型" style:family="text">
      <style:text-properties fo:background-color="#FFFF00"/>
    </style:style>
    <style:style style:name="T79" style:parent-style-name="預設段落字型" style:family="text">
      <style:text-properties fo:background-color="#FFFF00"/>
    </style:style>
    <style:style style:name="T80" style:parent-style-name="預設段落字型" style:family="text">
      <style:text-properties fo:background-color="#FFFF00"/>
    </style:style>
    <style:style style:name="T81" style:parent-style-name="預設段落字型" style:family="text">
      <style:text-properties fo:background-color="#FFFF00" style:text-underline-type="single" style:text-underline-style="solid" style:text-underline-width="auto" style:text-underline-mode="continuous"/>
    </style:style>
    <style:style style:name="T82" style:parent-style-name="預設段落字型" style:family="text">
      <style:text-properties fo:background-color="#FFFF00"/>
    </style:style>
    <style:style style:name="T83" style:parent-style-name="預設段落字型" style:family="text">
      <style:text-properties fo:background-color="#FFFF00"/>
    </style:style>
  </office:automatic-styles>
  <office:body>
    <office:text text:use-soft-page-breaks="true">
      <text:p text:style-name="P1"><text:span text:style-name="T2">Assistant/Associate/Full Professor in<text:s/></text:span><text:span text:style-name="T3">[</text:span><text:span text:style-name="T4">specific<text:s/></text:span><text:span text:style-name="T5">field</text:span><text:span text:style-name="T6">, e.g. Computational Linguistics</text:span><text:span text:style-name="T7">]</text:span></text:p>
      <text:p text:style-name="P8">JOB DESCRIPTION</text:p>
      <text:p text:style-name="內文">The Department of<text:s/><text:span text:style-name="T9">[</text:span><text:span text:style-name="T10">Dept. Name</text:span><text:span text:style-name="T11">]</text:span>, National Chengchi University in Taiwan, invites applications for a<text:s/><text:span text:style-name="T12">[</text:span><text:span text:style-name="T13">job type</text:span><text:span text:style-name="T14">, e.g.<text:s/></text:span><text:span text:style-name="T15">tenure-stream]</text:span><text:s/>appointment in<text:s/><text:span text:style-name="T16">[</text:span><text:span text:style-name="T17">specific<text:s/></text:span><text:span text:style-name="T18">f</text:span><text:span text:style-name="T19">ield</text:span><text:span text:style-name="T20">, e.g. Computational Linguistics]</text:span><text:s/>at the rank of Assistant/Associate/Full Professor. The position start date is<text:s/><text:span text:style-name="T21">[</text:span><text:span text:style-name="T22">July 1st, 2018</text:span><text:span text:style-name="T23">]</text:span>.</text:p>
      <text:p text:style-name="P24">Qualified candidates must have earned a Ph.D.<text:s/>in<text:s/><text:span text:style-name="T25">[</text:span><text:span text:style-name="T26">a bit broader<text:s/></text:span><text:span text:style-name="T27">fields</text:span><text:span text:style-name="T28">, e.g. Linguistics, Computational Linguistics, Computer<text:s/></text:span><text:span text:style-name="T29">Science</text:span><text:span text:style-name="T30"><text:s/>(with a clear specialization in language applications)</text:span><text:span text:style-name="T31">]</text:span><text:s/><text:span text:style-name="T32">by the date of appointment or within three months thereafter</text:span><text:span text:style-name="T33">,<text:s/></text:span>or a related field by the date of appointment or shortly thereafter. S/he<text:s/>is expected to<text:s/><text:span text:style-name="T34">[</text:span><text:span text:style-name="T35">specific</text:span><text:span text:style-name="T36"><text:s/>job description</text:span><text:span text:style-name="T37">, e.g. develop machine learning based techniques for natural language processing for solutions exploiting massive possibly multilingual text repositories, enhancing human dialogue, and creating intuitive human-computer interaction using possibly multi-modal interfaces, in applications especially for health and biosciences, education, and digital humanities]</text:span>.<text:s/>Duties will<text:s/>also<text:s/>include teaching at both undergraduate and graduate levels in<text:s/><text:span text:style-name="T38">[</text:span><text:span text:style-name="T39">courses</text:span><text:span text:style-name="T40">,<text:s/></text:span><text:span text:style-name="T41">e.g. Linguistics]</text:span>, supervision of advanced undergraduate and graduate students, maintaining an innovative, independent, productive, externally funded research agenda, and participating in the academic life of the department.</text:p>
      <text:p text:style-name="內文">The successful candidate must have a record of excellence in research and in teaching. Evidence of excellence in research will be demonstrated through publications in top ranked and field relevant academic journals, presentations at significant conferences, awards and accolades, and strong endorsements by referees. Evidence of excellence in teaching will be demonstrated through teaching accomplishments, strong letters of reference, and the teaching statement. A strong command of oral and written English is required.</text:p>
      <text:p text:style-name="內文">Salary to be commensurate with qualifications and experience.</text:p>
      <text:p text:style-name="內文">To ensure consideration, applicants must submit all application materials online by<text:s/><text:span text:style-name="T42">[</text:span><text:span text:style-name="T43">February 7th, 2018</text:span><text:span text:style-name="T44">]</text:span>. Complete applications will include:<text:s/><text:span text:style-name="T45">[</text:span><text:span text:style-name="T46">materials</text:span><text:span text:style-name="T47">, e.g.<text:s/></text:span><text:span text:style-name="T48">1) a curriculum vitae; 2) a cover letter which includes a description of research and/or industry experience, as well as a description of future research plans; 3) a teaching dossier with a detailed statement outlining a teaching philosophy, a list of courses taught, teaching evaluations, and<text:s/></text:span><text:span text:style-name="T49">4</text:span><text:span text:style-name="T50">) three letters of reference to be addressed to [e.g. Professor<text:s/></text:span><text:span text:style-name="T51">XXX</text:span><text:span text:style-name="T52">, Chair of the Search Committee, and sent directly by the writer to<text:s/></text:span><text:span text:style-name="T53">XXX</text:span><text:span text:style-name="T54">@</text:span><text:span text:style-name="T55">nccu.edu.tw</text:span><text:span text:style-name="T56">]</text:span><text:span text:style-name="T57">]</text:span><text:s/>by the closing date.</text:p>
      <text:p text:style-name="P58">For<text:s/>inquiries<text:s/>about this position, please contact<text:s/><text:span text:style-name="T59">[</text:span><text:span text:style-name="T60">e.g.<text:s/></text:span><text:span text:style-name="T61">YYY</text:span><text:span text:style-name="T62">, Assistant to the Chair, at<text:s/></text:span><text:span text:style-name="T63">YYY</text:span><text:span text:style-name="T64">@</text:span><text:span text:style-name="T65">nccu.edu.tw</text:span><text:span text:style-name="T66">].</text:span><text:s/>For more information about the department, please see the webpages of the<text:s/><text:span text:style-name="T67">[Department of Language Studies (https://www.utm.utoronto.ca/language-studies/department-language-studies).]</text:span></text:p>
      <text:soft-page-break/>
      <text:p text:style-name="內文"><text:span text:style-name="T68">(OPTIONAL)</text:span><text:span text:style-name="T69"><text:s/></text:span><text:span text:style-name="T70">DESIRED SKILLS AND EXPERIENCE</text:span></text:p>
      <text:p text:style-name="內文">For the position of Assistant Professor, we seek highly talented and already merited researchers beyond their post-doc phase yet still at their early academic career, and who have shown potential, initiative, and innovation in research and teaching. Candidates for Full Professorship / Associate professorship will have a distinguished academic career and an established international reputation in their fields, as well as an excellent publications record and success in acquiring external research funding. We expect that candidates are active members of academic and societal networks.</text:p>
      <text:p text:style-name="內文"><text:span text:style-name="T71">(OPTIONAL)</text:span><text:span text:style-name="T72"><text:s/></text:span><text:span text:style-name="T73">ABOUT THE EMPLOYER</text:span></text:p>
      <text:p text:style-name="內文">National Chengchi University (in<text:s/>Chinese:<text:s/>國立政治大學), abbreviated as NCCU,<text:s/>is<text:s/>one of the most prestigious and prominent universities in Taiwan.<text:s/>The university has<text:s/>nine<text:s/>colleges<text:s/>with nearly 16,000 students and 1,900 employees, 321 of which are professors. The campus is<text:s/>located<text:s/>in<text:s/>Taipei, Taiwan.</text:p>
      <text:p text:style-name="內文"><text:span text:style-name="T74">[</text:span><text:span text:style-name="T75">College<text:s/></text:span><text:span text:style-name="T76">name</text:span><text:span text:style-name="T77">, e.g.<text:s/></text:span><text:span text:style-name="T78">College</text:span><text:span text:style-name="T79"><text:s/>of Engineering]</text:span><text:s/>is an international unit<text:s/><text:span text:style-name="T80">[</text:span><text:span text:style-name="T81">description</text:span><text:span text:style-name="T82">, e.g.<text:s/></text:span><text:span text:style-name="T83">with nearly 70 talented professors and 3400 full-time students, including doctoral students. Currently, the department of Built Environment has 22 professors together with lecturers, post-doctoral researchers, doctoral students, and technical staff. In total, the number of departmental personnel is about 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7%"/>
      <style:text-properties style:letter-kerning="false" fo:font-size="11pt" style:font-size-asian="11pt" fo:language="en" fo:country="GB"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letter-kerning="false" fo:font-size="11pt" style:font-size-asian="11pt" fo:language="en" fo:country="GB"/>
    </style:style>
    <style:style style:name="頁尾" style:display-name="頁尾" style:family="paragraph" style:parent-style-name="內文">
      <style:paragraph-properties fo:margin-bottom="0in" fo:line-height="100%">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letter-kerning="false" fo:font-size="11pt" style:font-size-asian="11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451in" fo:margin-bottom="0.9847in" fo:margin-right="0.945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1-03-26T06:33:00Z</meta:creation-date>
    <dc:date>2021-03-26T06:33:00Z</dc:date>
    <meta:template xlink:href="Normal.dotm" xlink:type="simple"/>
    <meta:editing-cycles>2</meta:editing-cycles>
    <meta:editing-duration>PT0S</meta:editing-duration>
    <meta:document-statistic meta:page-count="2" meta:paragraph-count="8" meta:word-count="640" meta:character-count="4280" meta:row-count="30" meta:non-whitespace-character-count="3648"/>
  </office:meta>
</office:document-meta>
</file>