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right="0.018in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4.6743in"/>
    </style:style>
    <style:style style:name="TableColumn18" style:family="table-column">
      <style:table-column-properties style:column-width="1.4354in"/>
    </style:style>
    <style:style style:name="Table15" style:family="table">
      <style:table-properties style:width="6.5194in" style:rel-width="96.56%" fo:margin-left="0.1583in" table:align="left"/>
    </style:style>
    <style:style style:name="TableRow19" style:family="table-row">
      <style:table-row-properties style:min-row-height="0.3104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9C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TableRow26" style:family="table-row">
      <style:table-row-properties style:min-row-height="0.301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Arial" style:font-size-complex="13.5pt"/>
    </style:style>
    <style:style style:name="T34" style:parent-style-name="預設段落字型" style:family="text">
      <style:text-properties style:font-name="標楷體" style:font-name-asian="標楷體" style:font-name-complex="Arial" style:font-size-complex="13.5pt"/>
    </style:style>
    <style:style style:name="T35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36" style:family="table-row">
      <style:table-row-properties style:min-row-height="0.302in"/>
    </style:style>
    <style:style style:name="P3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Arial" style:font-size-complex="13.5pt"/>
    </style:style>
    <style:style style:name="T47" style:parent-style-name="預設段落字型" style:family="text">
      <style:text-properties style:font-name="標楷體" style:font-name-asian="標楷體" style:font-name-complex="Arial" style:font-size-complex="13.5pt"/>
    </style:style>
    <style:style style:name="T48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49" style:family="table-row">
      <style:table-row-properties style:min-row-height="0.302in"/>
    </style:style>
    <style:style style:name="P5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Arial" style:font-size-complex="13.5pt"/>
    </style:style>
    <style:style style:name="T57" style:parent-style-name="預設段落字型" style:family="text">
      <style:text-properties style:font-name="標楷體" style:font-name-asian="標楷體" style:font-name-complex="Arial" style:font-size-complex="13.5pt"/>
    </style:style>
    <style:style style:name="T58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59" style:family="table-row">
      <style:table-row-properties style:min-row-height="0.302in"/>
    </style:style>
    <style:style style:name="P6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DFKaiShu-SB-Estd-BF" fo:color="#0000FF" style:letter-kerning="false"/>
    </style:style>
    <style:style style:name="T64" style:parent-style-name="預設段落字型" style:family="text">
      <style:text-properties style:font-name="標楷體" style:font-name-asian="標楷體" style:font-name-complex="DFKaiShu-SB-Estd-BF" fo:color="#0000FF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color="#0000FF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fo:color="#0000FF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fo:color="#0000FF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Arial" style:font-size-complex="13.5pt"/>
    </style:style>
    <style:style style:name="T71" style:parent-style-name="預設段落字型" style:family="text">
      <style:text-properties style:font-name="標楷體" style:font-name-asian="標楷體" style:font-name-complex="Arial" style:font-size-complex="13.5pt"/>
    </style:style>
    <style:style style:name="T72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73" style:family="table-row">
      <style:table-row-properties style:min-row-height="0.302in"/>
    </style:style>
    <style:style style:name="P7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Arial" style:font-size-complex="13.5pt"/>
    </style:style>
    <style:style style:name="T81" style:parent-style-name="預設段落字型" style:family="text">
      <style:text-properties style:font-name="標楷體" style:font-name-asian="標楷體" style:font-name-complex="Arial" style:font-size-complex="13.5pt"/>
    </style:style>
    <style:style style:name="T82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83" style:family="table-row">
      <style:table-row-properties style:min-row-height="0.302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Arial" style:font-size-complex="13.5pt"/>
    </style:style>
    <style:style style:name="T92" style:parent-style-name="預設段落字型" style:family="text">
      <style:text-properties style:font-name="標楷體" style:font-name-asian="標楷體" style:font-name-complex="Arial" style:font-size-complex="13.5pt"/>
    </style:style>
    <style:style style:name="T93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94" style:family="table-row">
      <style:table-row-properties style:min-row-height="0.5125in"/>
    </style:style>
    <style:style style:name="P9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Arial" style:font-size-complex="13.5pt"/>
    </style:style>
    <style:style style:name="T105" style:parent-style-name="預設段落字型" style:family="text">
      <style:text-properties style:font-name="標楷體" style:font-name-asian="標楷體" style:font-name-complex="Arial" style:font-size-complex="13.5pt"/>
    </style:style>
    <style:style style:name="T106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107" style:family="table-row">
      <style:table-row-properties style:min-row-height="0.302in"/>
    </style:style>
    <style:style style:name="TableCell1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Arial" style:font-size-complex="13.5pt"/>
    </style:style>
    <style:style style:name="T115" style:parent-style-name="預設段落字型" style:family="text">
      <style:text-properties style:font-name="標楷體" style:font-name-asian="標楷體" style:font-name-complex="Arial" style:font-size-complex="13.5pt"/>
    </style:style>
    <style:style style:name="T116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117" style:family="table-row">
      <style:table-row-properties style:min-row-height="0.302in"/>
    </style:style>
    <style:style style:name="P11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Arial" style:font-size-complex="13.5pt"/>
    </style:style>
    <style:style style:name="T124" style:parent-style-name="預設段落字型" style:family="text">
      <style:text-properties style:font-name="標楷體" style:font-name-asian="標楷體" style:font-name-complex="Arial" style:font-size-complex="13.5pt"/>
    </style:style>
    <style:style style:name="T125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126" style:family="table-row">
      <style:table-row-properties style:min-row-height="0.302in"/>
    </style:style>
    <style:style style:name="P127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Arial" style:font-size-complex="13.5pt"/>
    </style:style>
    <style:style style:name="T133" style:parent-style-name="預設段落字型" style:family="text">
      <style:text-properties style:font-name="標楷體" style:font-name-asian="標楷體" style:font-name-complex="Arial" style:font-size-complex="13.5pt"/>
    </style:style>
    <style:style style:name="T134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135" style:family="table-row">
      <style:table-row-properties style:min-row-height="0.302in"/>
    </style:style>
    <style:style style:name="P136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style:font-size-complex="13.5pt"/>
    </style:style>
    <style:style style:name="T142" style:parent-style-name="預設段落字型" style:family="text">
      <style:text-properties style:font-name="標楷體" style:font-name-asian="標楷體" style:font-name-complex="Arial" style:font-size-complex="13.5pt"/>
    </style:style>
    <style:style style:name="T143" style:parent-style-name="預設段落字型" style:family="text">
      <style:text-properties style:font-name="標楷體" style:font-name-asian="標楷體" style:font-name-complex="Arial" style:font-size-complex="13.5pt"/>
    </style:style>
    <style:style style:name="TableRow144" style:family="table-row">
      <style:table-row-properties style:min-row-height="0.302in"/>
    </style:style>
    <style:style style:name="P145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Arial" style:font-size-complex="13.5pt"/>
    </style:style>
    <style:style style:name="T154" style:parent-style-name="預設段落字型" style:family="text">
      <style:text-properties style:font-name="標楷體" style:font-name-asian="標楷體" style:font-name-complex="Arial" style:font-size-complex="13.5pt"/>
    </style:style>
    <style:style style:name="T155" style:parent-style-name="預設段落字型" style:family="text">
      <style:text-properties style:font-name="標楷體" style:font-name-asian="標楷體" style:font-name-complex="Arial" style:font-size-complex="13.5pt"/>
    </style:style>
    <style:style style:name="P156" style:parent-style-name="內文" style:family="paragraph">
      <style:paragraph-properties fo:text-align="justify" fo:margin-top="0.25in" fo:text-indent="0.083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9">國立</text:span><text:span text:style-name="T10">政治</text:span><text:span text:style-name="T11">大學</text:span><text:span text:style-name="T12">各單位職</text:span><text:span text:style-name="T13">名</text:span><text:span text:style-name="T14">章及授權代判章管理自主檢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類別</text:p>
            </table:table-cell>
            <table:table-cell table:style-name="TableCell22">
              <text:p text:style-name="P23">檢<text:s/>查<text:s/>事<text:s/>項</text:p>
            </table:table-cell>
            <table:table-cell table:style-name="TableCell24">
              <text:p text:style-name="P25">檢查結果</text:p>
            </table:table-cell>
          </table:table-row>
        </table:table-header-rows>
        <table:table-row table:style-name="TableRow26">
          <table:table-cell table:style-name="TableCell27" table:number-rows-spanned="7">
            <text:p text:style-name="P28">職名章</text:p>
          </table:table-cell>
          <table:table-cell table:style-name="TableCell29">
            <text:p text:style-name="P30">本單位主管及同仁之職名章均由人事室統一製發(或簽奉校長核可後由人事室製發)。</text:p>
          </table:table-cell>
          <table:table-cell table:style-name="TableCell31">
            <text:p text:style-name="P32"><text:span text:style-name="T33">□是</text:span><text:span text:style-name="T34"><text:s text:c="2"/></text:span><text:span text:style-name="T35">□否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本單位</text:span><text:span text:style-name="T41">主管及同仁之職名</text:span><text:span text:style-name="T42">章</text:span><text:span text:style-name="T43">均妥慎保管使用。</text:span></text:p>
          </table:table-cell>
          <table:table-cell table:style-name="TableCell44">
            <text:p text:style-name="P45"><text:span text:style-name="T46">□是</text:span><text:span text:style-name="T47"><text:s text:c="2"/></text:span><text:span text:style-name="T48">□否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本單位因業務需要，增刻之一級主管授權職名章（以下簡稱授權章）均指定專人保管，並於核准之授權範圍內使用之。</text:span></text:p>
          </table:table-cell>
          <table:table-cell table:style-name="TableCell54">
            <text:p text:style-name="P55"><text:span text:style-name="T56">□是</text:span><text:span text:style-name="T57"><text:s text:c="2"/></text:span><text:span text:style-name="T58">□否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已告知本單位持有授權章之同仁，</text:span><text:span text:style-name="T64">應</text:span><text:span text:style-name="T65">親自核章，不可再授權；且對於有關個人之公文</text:span><text:span text:style-name="T66">不可</text:span><text:span text:style-name="T67">使用授權章逕自決行。</text:span></text:p>
          </table:table-cell>
          <table:table-cell table:style-name="TableCell68">
            <text:p text:style-name="P69"><text:span text:style-name="T70">□是</text:span><text:span text:style-name="T71"><text:s text:c="2"/></text:span><text:span text:style-name="T72">□否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本單位持有授權章之同仁並知悉如有遺失、冒用或違法情事，保管使用人員應負完全責任，授權人應負督導不周之行政責任。</text:span></text:p>
          </table:table-cell>
          <table:table-cell table:style-name="TableCell78">
            <text:p text:style-name="P79"><text:span text:style-name="T80">□是</text:span><text:span text:style-name="T81"><text:s text:c="2"/></text:span><text:span text:style-name="T82">□否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本單位全體同仁均已知悉</text:span><text:span text:style-name="T88">職名章有遺失、損毀情事，應填具職名章申請表申請補發，不得私自刻製。</text:span></text:p>
          </table:table-cell>
          <table:table-cell table:style-name="TableCell89">
            <text:p text:style-name="P90"><text:span text:style-name="T91">□是</text:span><text:span text:style-name="T92"><text:s text:c="2"/></text:span><text:span text:style-name="T93">□否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本單位全體同仁均已知悉</text:span><text:span text:style-name="T99">如離職或職務異動時，</text:span><text:span text:style-name="T100">應</text:span><text:span text:style-name="T101">即時將原職名章繳回人事室予以截角拓模，並加註繳回日期。</text:span></text:p>
          </table:table-cell>
          <table:table-cell table:style-name="TableCell102">
            <text:p text:style-name="P103"><text:span text:style-name="T104">□是</text:span><text:span text:style-name="T105"><text:s text:c="2"/></text:span><text:span text:style-name="T106">□否</text:span></text:p>
          </table:table-cell>
        </table:table-row>
        <table:table-row table:style-name="TableRow107">
          <table:table-cell table:style-name="TableCell108" table:number-rows-spanned="5">
            <text:p text:style-name="P109">授權代判章</text:p>
          </table:table-cell>
          <table:table-cell table:style-name="TableCell110">
            <text:p text:style-name="P111">本單位授權代判章均由秘書處統一製發(或簽奉校長核可後製發)。</text:p>
          </table:table-cell>
          <table:table-cell table:style-name="TableCell112">
            <text:p text:style-name="P113"><text:span text:style-name="T114">□是</text:span><text:span text:style-name="T115"><text:s text:c="2"/></text:span><text:span text:style-name="T116">□否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本單位主管業知悉授權代判章應依授權範圍使用。</text:p>
          </table:table-cell>
          <table:table-cell table:style-name="TableCell121">
            <text:p text:style-name="P122"><text:span text:style-name="T123">□是</text:span><text:span text:style-name="T124"><text:s text:c="2"/></text:span><text:span text:style-name="T125">□否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本單位主管知悉如有增刻授權代判章應負督導之行政責任。</text:p>
          </table:table-cell>
          <table:table-cell table:style-name="TableCell130">
            <text:p text:style-name="P131"><text:span text:style-name="T132">□是</text:span><text:span text:style-name="T133"><text:s text:c="2"/></text:span><text:span text:style-name="T134">□否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本單位主管業已知悉授權代判章於離職或職務異動時應列入移交。</text:p>
          </table:table-cell>
          <table:table-cell table:style-name="TableCell139">
            <text:p text:style-name="P140"><text:span text:style-name="T141">□是</text:span><text:span text:style-name="T142"><text:s text:c="2"/></text:span><text:span text:style-name="T143">□否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本單位全體同仁均已知悉</text:span><text:span text:style-name="T149">授權代判章</text:span><text:span text:style-name="T150">有遺失、損毀情事，應填具申請表申請補發，不得私自刻製。</text:span></text:p>
          </table:table-cell>
          <table:table-cell table:style-name="TableCell151">
            <text:p text:style-name="P152"><text:span text:style-name="T153">□是</text:span><text:span text:style-name="T154"><text:s text:c="2"/></text:span><text:span text:style-name="T155">□否</text:span></text:p>
          </table:table-cell>
        </table:table-row>
      </table:table>
      <text:p text:style-name="P156">單位名稱 <text:s text:c="18"/>業務承辦人<text:s text:c="8"/><text:s text:c="9"/>單位主管 <text:s text:c="24"/></text:p>
      <text:p text:style-name="P157"><text:s text:c="29"/>核章 <text:s text:c="11"/><text:s text:c="11"/>核章 <text:s text:c="26"/></text:p>
      <text:p text:style-name="P158"><text:s/>填送日期 <text:s text:c="17"/><text:s/>聯絡分機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55in" fo:margin-left="0.8333in" fo:margin-bottom="0.5555in" fo:margin-right="0.8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88in"/>
      </style:footer-style>
    </style:page-layout>
    <style:style style:name="P2" style:parent-style-name="頁尾" style:family="paragraph">
      <style:paragraph-properties fo:text-align="justify" fo:text-indent="0.1388in"/>
    </style:style>
    <style:style style:name="T3" style:parent-style-name="預設段落字型" style:family="text">
      <style:text-properties style:font-name="標楷體" style:font-name-asian="標楷體" style:font-name-complex="Arial" style:letter-kerning="false"/>
    </style:style>
    <style:style style:name="T4" style:parent-style-name="預設段落字型" style:family="text">
      <style:text-properties style:font-name="標楷體" style:font-name-asian="標楷體" style:font-name-complex="Arial" style:letter-kerning="false"/>
    </style:style>
    <style:style style:name="T5" style:parent-style-name="預設段落字型" style:family="text">
      <style:text-properties style:font-name="標楷體" style:font-name-asian="標楷體" style:font-name-complex="Arial" style:letter-kerning="false"/>
    </style:style>
    <style:style style:name="T6" style:parent-style-name="預設段落字型" style:family="text">
      <style:text-properties style:font-name="標楷體" style:font-name-asian="標楷體" style:font-name-complex="Arial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附件一自主檢查表</text:file-name></text:span><text:span text:style-name="T4"><text:s text:c="23"/>第<text:s/></text:span><text:span text:style-name="T5"><text:page-number text:fixed="false">1</text:page-number></text:span><text:span text:style-name="T6"><text:s/>頁，共<text:s/></text:span><text:span text:style-name="T7"><text:page-count>1</text:page-count></text:span><text:span text:style-name="T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 填報資料檢核表</dc:title>
    <dc:subject/>
    <meta:initial-creator>^_^</meta:initial-creator>
    <dc:creator>User</dc:creator>
    <meta:creation-date>2021-03-26T09:12:00Z</meta:creation-date>
    <dc:date>2021-03-26T09:12:00Z</dc:date>
    <meta:print-date>2011-05-27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