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21pt" style:font-size-asian="21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0.2034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2673in" style:use-optimal-column-width="false"/>
    </style:style>
    <style:style style:name="TableColumn13" style:family="table-column">
      <style:table-column-properties style:column-width="0.2326in" style:use-optimal-column-width="false"/>
    </style:style>
    <style:style style:name="TableColumn14" style:family="table-column">
      <style:table-column-properties style:column-width="0.4569in" style:use-optimal-column-width="false"/>
    </style:style>
    <style:style style:name="TableColumn15" style:family="table-column">
      <style:table-column-properties style:column-width="0.668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0375in" style:use-optimal-column-width="false"/>
    </style:style>
    <style:style style:name="Table7" style:family="table">
      <style:table-properties style:width="6.1798in" fo:margin-left="0.1263in" table:align="left"/>
    </style:style>
    <style:style style:name="TableRow18" style:family="table-row">
      <style:table-row-properties style:min-row-height="0.8513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1pt" style:font-size-asian="11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1pt" style:font-size-asian="11pt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P32" style:parent-style-name="內文" style:family="paragraph">
      <style:text-properties style:font-name="標楷體" style:font-name-asian="標楷體" fo:font-size="11pt" style:font-size-asian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list-style-name="LFO1" style:family="paragraph">
      <style:paragraph-properties style:snap-to-layout-grid="false" fo:text-align="start" fo:margin-top="0.0833in" fo:line-height="75%" fo:margin-left="0.6222in" fo:margin-right="0.0395in" fo:text-indent="-0.5826in">
        <style:tab-stops>
          <style:tab-stop style:type="left" style:position="-0.35in"/>
        </style:tab-stops>
      </style:paragraph-properties>
      <style:text-properties style:font-name="標楷體" style:font-name-asian="標楷體" fo:font-size="11pt" style:font-size-asian="11pt"/>
    </style:style>
    <style:style style:name="P35" style:parent-style-name="內文" style:list-style-name="LFO1" style:family="paragraph">
      <style:paragraph-properties style:snap-to-layout-grid="false" fo:text-align="start" fo:line-height="75%" fo:margin-left="0.6222in" fo:margin-right="0.0395in" fo:text-indent="-0.5826in">
        <style:tab-stops>
          <style:tab-stop style:type="left" style:position="-0.35in"/>
        </style:tab-stops>
      </style:paragraph-properties>
      <style:text-properties style:font-name="標楷體" style:font-name-asian="標楷體" fo:font-size="11pt" style:font-size-asian="11pt"/>
    </style:style>
    <style:style style:name="P36" style:parent-style-name="內文" style:list-style-name="LFO1" style:family="paragraph">
      <style:paragraph-properties style:snap-to-layout-grid="false" fo:text-align="start" fo:line-height="75%" fo:margin-left="0.6222in" fo:margin-right="0.0395in" fo:text-indent="-0.5826in">
        <style:tab-stops>
          <style:tab-stop style:type="left" style:position="-0.35in"/>
        </style:tab-stops>
      </style:paragraph-properties>
      <style:text-properties style:font-name="標楷體" style:font-name-asian="標楷體" fo:font-size="11pt" style:font-size-asian="11pt"/>
    </style:style>
    <style:style style:name="P37" style:parent-style-name="內文" style:list-style-name="LFO1" style:family="paragraph">
      <style:paragraph-properties style:snap-to-layout-grid="false" fo:text-align="start" fo:margin-bottom="0.0833in" fo:line-height="75%" fo:margin-left="0.6222in" fo:margin-right="0.0395in" fo:text-indent="-0.5826in">
        <style:tab-stops>
          <style:tab-stop style:type="left" style:position="-0.35in"/>
        </style:tab-stops>
      </style:paragraph-properties>
      <style:text-properties style:font-name="標楷體" style:font-name-asian="標楷體" fo:font-size="11pt" style:font-size-asian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snap-to-layout-grid="false"/>
      <style:text-properties style:font-name-asian="標楷體" fo:font-weight="bold" style:font-weight-asian="bold" fo:letter-spacing="-0.0166in" style:text-scale="90%" fo:font-size="10pt" style:font-size-asian="10pt"/>
    </style:style>
    <style:style style:name="P44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P45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P46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P47" style:parent-style-name="內文" style:family="paragraph">
      <style:paragraph-properties style:snap-to-layout-grid="false" fo:line-height="85%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ableRow51" style:family="table-row">
      <style:table-row-properties style:min-row-height="0.8583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9916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list-style-name="LFO2" style:family="paragraph">
      <style:paragraph-properties fo:margin-bottom="0.0833in" style:line-height-at-least="0in"/>
      <style:text-properties style:font-name="標楷體" style:font-name-asian="標楷體" fo:font-size="11pt" style:font-size-asian="11pt"/>
    </style:style>
    <style:style style:name="P61" style:parent-style-name="內文" style:list-style-name="LFO2" style:family="paragraph">
      <style:paragraph-properties fo:margin-bottom="0.0833in" style:line-height-at-least="0in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bottom="0.0833in" style:line-height-at-least="0in"/>
      <style:text-properties style:font-name="標楷體" style:font-name-asian="標楷體" fo:font-size="11pt" style:font-size-asian="11pt"/>
    </style:style>
    <style:style style:name="TableRow72" style:family="table-row">
      <style:table-row-properties style:min-row-height="0.375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margin-left="0.3541in" fo:margin-right="0.3541in">
        <style:tab-stops/>
      </style:paragraph-properties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style:snap-to-layout-grid="false" fo:text-align="start" fo:margin-left="0.0006in" fo:margin-right="-0.0201in" fo:text-indent="0.121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text-scale="90%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text-scale="90%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letter-spacing="0.0138i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letter-spacing="0.0138in"/>
    </style:style>
    <style:style style:name="TableCell8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區塊文字" style:family="paragraph">
      <style:paragraph-properties fo:text-align="justify" fo:line-height="100%"/>
    </style:style>
    <style:style style:name="T87" style:parent-style-name="預設段落字型" style:family="text">
      <style:text-properties style:font-name="標楷體" style:font-name-asian="標楷體" style:text-scale="90%"/>
    </style:style>
    <style:style style:name="TableRow88" style:family="table-row">
      <style:table-row-properties style:min-row-height="0.55in" style:use-optimal-row-height="false" fo:keep-together="always"/>
    </style:style>
    <style:style style:name="P89" style:parent-style-name="內文" style:family="paragraph">
      <style:paragraph-properties style:snap-to-layout-grid="false" fo:text-align="start" fo:margin-left="0.3541in" fo:margin-right="0.3541in">
        <style:tab-stops/>
      </style:paragraph-properties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style:snap-to-layout-grid="false" fo:text-align="start" fo:margin-left="0.3541in" fo:margin-right="0.3541in">
        <style:tab-stops/>
      </style:paragraph-properties>
      <style:text-properties style:font-name="標楷體" style:font-name-asian="標楷體" style:text-scale="90%" fo:font-size="10pt" style:font-size-asian="10pt"/>
    </style:style>
    <style:style style:name="TableCell9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right="0.0395in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ableRow94" style:family="table-row">
      <style:table-row-properties style:min-row-height="1.0944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left="0.0395in" fo:margin-right="0.07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0833in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justify" fo:line-height="85%" fo:margin-left="0.1972in" fo:margin-right="0.0395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justify" fo:line-height="85%" fo:margin-left="0.1972in" fo:margin-right="0.0395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snap-to-layout-grid="false" fo:text-align="justify" fo:line-height="85%" fo:margin-left="0.1972in" fo:margin-right="0.0395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justify" fo:line-height="85%" fo:margin-left="0.1972in" fo:margin-right="0.0395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justify" fo:line-height="85%" fo:margin-left="0.1972in" fo:margin-right="0.0395in" fo:text-indent="-0.1576in">
        <style:tab-stops/>
      </style:paragraph-properties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style:snap-to-layout-grid="false" fo:text-align="justify" fo:line-height="85%" fo:margin-left="0.1972in" fo:margin-right="0.0395in" fo:text-indent="-0.1576in">
        <style:tab-stops/>
      </style:paragraph-properties>
      <style:text-properties style:font-name="標楷體" style:font-name-asian="標楷體" fo:font-size="18pt" style:font-size-asian="18pt"/>
    </style:style>
    <style:style style:name="P109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833in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justify" fo:margin-top="0.0416in" fo:line-height="85%" fo:margin-left="0.118in" fo:margin-right="0.0395in" fo:text-indent="-0.0784in">
        <style:tab-stops/>
      </style:paragraph-properties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style:snap-to-layout-grid="false" fo:text-align="justify" fo:margin-top="0.0416in" fo:line-height="85%" fo:margin-left="0.118in" fo:margin-right="0.0395in" fo:text-indent="-0.0784in">
        <style:tab-stops/>
      </style:paragraph-properties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style:snap-to-layout-grid="false" fo:text-align="justify" fo:margin-top="0.0416in" fo:line-height="85%" fo:margin-left="0.118in" fo:margin-right="0.0395in" fo:text-indent="-0.0784in">
        <style:tab-stops/>
      </style:paragraph-properties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style:snap-to-layout-grid="false" fo:margin-top="0.0833in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區塊文字" style:family="paragraph">
      <style:paragraph-properties fo:text-align="start" fo:line-height="100%"/>
      <style:text-properties style:font-name="標楷體" style:font-name-asian="標楷體"/>
    </style:style>
    <style:style style:name="P136" style:parent-style-name="區塊文字" style:family="paragraph">
      <style:paragraph-properties fo:text-align="start" fo:line-height="100%"/>
      <style:text-properties style:font-name="標楷體" style:font-name-asian="標楷體"/>
    </style:style>
    <style:style style:name="P137" style:parent-style-name="區塊文字" style:family="paragraph">
      <style:paragraph-properties fo:text-align="start" fo:line-height="100%"/>
      <style:text-properties style:font-name="標楷體" style:font-name-asian="標楷體"/>
    </style:style>
    <style:style style:name="P138" style:parent-style-name="區塊文字" style:family="paragraph">
      <style:paragraph-properties fo:text-align="start" fo:line-height="100%"/>
      <style:text-properties style:font-name="標楷體" style:font-name-asian="標楷體"/>
    </style:style>
    <style:style style:name="P139" style:parent-style-name="區塊文字" style:family="paragraph">
      <style:paragraph-properties fo:text-align="start" fo:line-height="100%"/>
      <style:text-properties style:font-name="標楷體" style:font-name-asian="標楷體" fo:font-size="2pt" style:font-size-asian="2pt"/>
    </style:style>
    <style:style style:name="P140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right="0.0395in"/>
      <style:text-properties style:font-name="標楷體" style:font-name-asian="標楷體" fo:font-size="11pt" style:font-size-asian="11pt"/>
    </style:style>
    <style:style style:name="TableRow152" style:family="table-row">
      <style:table-row-properties style:min-row-height="0.7854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162" style:family="table-row">
      <style:table-row-properties style:min-row-height="1.268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111in" fo:font-size="21pt" style:font-size-asian="21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ableColumn180" style:family="table-column">
      <style:table-column-properties style:column-width="0.8069in" style:use-optimal-column-width="false"/>
    </style:style>
    <style:style style:name="TableColumn181" style:family="table-column">
      <style:table-column-properties style:column-width="1.2347in" style:use-optimal-column-width="false"/>
    </style:style>
    <style:style style:name="TableColumn182" style:family="table-column">
      <style:table-column-properties style:column-width="0.5291in" style:use-optimal-column-width="false"/>
    </style:style>
    <style:style style:name="TableColumn183" style:family="table-column">
      <style:table-column-properties style:column-width="1.0722in" style:use-optimal-column-width="false"/>
    </style:style>
    <style:style style:name="TableColumn184" style:family="table-column">
      <style:table-column-properties style:column-width="0.625in" style:use-optimal-column-width="false"/>
    </style:style>
    <style:style style:name="TableColumn185" style:family="table-column">
      <style:table-column-properties style:column-width="1.3847in" style:use-optimal-column-width="false"/>
    </style:style>
    <style:style style:name="TableColumn186" style:family="table-column">
      <style:table-column-properties style:column-width="1.1152in" style:use-optimal-column-width="false"/>
    </style:style>
    <style:style style:name="Table179" style:family="table">
      <style:table-properties style:width="6.768in" fo:margin-left="0.1263in" table:align="left"/>
    </style:style>
    <style:style style:name="TableRow187" style:family="table-row">
      <style:table-row-properties style:min-row-height="0.7451in" style:use-optimal-row-height="false" fo:keep-together="always"/>
    </style:style>
    <style:style style:name="TableCell1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1pt" style:font-size-asian="11pt"/>
    </style:style>
    <style:style style:name="P196" style:parent-style-name="內文" style:family="paragraph">
      <style:text-properties style:font-name="標楷體" style:font-name-asian="標楷體" fo:font-size="11pt" style:font-size-asian="11pt"/>
    </style:style>
    <style:style style:name="P197" style:parent-style-name="內文" style:family="paragraph">
      <style:text-properties style:font-name="標楷體" style:font-name-asian="標楷體" fo:font-size="11pt" style:font-size-asian="11pt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1pt" style:font-size-asian="11pt"/>
    </style:style>
    <style:style style:name="P200" style:parent-style-name="內文" style:family="paragraph">
      <style:text-properties style:font-name="標楷體" style:font-name-asian="標楷體" fo:font-size="11pt" style:font-size-asian="11pt"/>
    </style:style>
    <style:style style:name="P201" style:parent-style-name="內文" style:family="paragraph">
      <style:text-properties style:font-name="標楷體" style:font-name-asian="標楷體" fo:font-size="11pt" style:font-size-asian="11pt"/>
    </style:style>
    <style:style style:name="P202" style:parent-style-name="內文" style:family="paragraph"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205" style:parent-style-name="內文" style:family="paragraph"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1pt" style:font-size-asian="11pt"/>
    </style:style>
    <style:style style:name="TableRow208" style:family="table-row">
      <style:table-row-properties style:min-row-height="5.2076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833in" fo:margin-left="0.0395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fo:line-height="0.1666in"/>
      <style:text-properties style:font-name="細明體" style:font-name-asian="標楷體" fo:font-size="11pt" style:font-size-asian="11pt"/>
    </style:style>
    <style:style style:name="TableRow219" style:family="table-row">
      <style:table-row-properties style:min-row-height="0.2222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5" style:parent-style-name="內文" style:family="paragraph">
      <style:paragraph-properties style:line-height-at-least="0in" fo:text-indent="1.5277in"/>
      <style:text-properties style:font-name="標楷體" style:font-name-asian="標楷體" fo:font-size="11pt" style:font-size-asian="11pt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2.2444in" style:use-optimal-row-height="false" fo:keep-together="always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國立政治大學</text:span><text:span text:style-name="T5">藝術類科教師作品審查意見表(甲表)</text:span></text:p>
      <text:p text:style-name="內文"><text:span text:style-name="T6">音樂類□創作 <text:s/>□演奏(唱)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內文"><text:span text:style-name="T20"><draw:frame draw:z-index="251656192" draw:id="id0" draw:style-name="a1" draw:name="Text Box 6" text:anchor-type="paragraph" svg:x="-0.3in" svg:y="0.74514in" svg:width="0.37917in" svg:height="7.00486in" style:rel-width="scale" style:rel-height="scale"><draw:text-box><text:p text:style-name="P21"><text:span text:style-name="T22">聯絡電話：（</text:span><text:span text:style-name="T23">○</text:span><text:span text:style-name="T24">二） <text:s text:c="52"/>聯絡人：</text:span></text:p></draw:text-box><svg:title/><svg:desc/></draw:frame></text:span><text:span text:style-name="T25"><draw:connector draw:type="line" svg:x1="7.73333in" svg:y1="0.7in" svg:x2="14.90486in" svg:y2="0.69514in" draw:z-index="251657216" draw:id="id1" draw:style-name="a2" draw:name="Line 7" text:anchor-type="paragraph"><svg:title/><svg:desc/></draw:connector></text:span><text:span text:style-name="T26">送審單位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送審</text:p>
            <text:p text:style-name="P31"/>
            <text:p text:style-name="P32">等級</text:p>
          </table:table-cell>
          <table:covered-table-cell/>
          <table:table-cell table:style-name="TableCell33" table:number-columns-spanned="2">
            <text:list text:style-name="LFO1" text:continue-numbering="true">
              <text:list-item>
                <text:p text:style-name="P34">講師</text:p>
              </text:list-item>
              <text:list-item>
                <text:p text:style-name="P35">助理教授</text:p>
              </text:list-item>
              <text:list-item>
                <text:p text:style-name="P36">副教授</text:p>
              </text:list-item>
              <text:list-item>
                <text:p text:style-name="P37">教授</text:p>
              </text:list-item>
            </text:list>
          </table:table-cell>
          <table:covered-table-cell/>
          <table:table-cell table:style-name="TableCell38">
            <text:p text:style-name="P39">送審人</text:p>
            <text:p text:style-name="P40">姓名</text:p>
          </table:table-cell>
          <table:table-cell table:style-name="TableCell41">
            <text:p text:style-name="內文"><text:span text:style-name="T42"><draw:g draw:z-index="251655168" draw:name="Group 3" draw:id="id4" draw:style-name="a5" text:anchor-type="paragraph"><svg:title/><svg:desc/><draw:frame draw:id="id2" draw:style-name="a3" draw:name="Text Box 4" svg:x="1.12431in" svg:y="0.22917in" svg:width="0.82917in" svg:height="0.31509in" style:rel-width="scale" style:rel-height="scale"><draw:text-box><text:p text:style-name="P43">審查評定基準</text:p></draw:text-box><svg:title/><svg:desc/></draw:frame><draw:frame draw:id="id3" draw:style-name="a4" draw:name="Text Box 5" svg:x="1.10556in" svg:y="0.57243in" svg:width="0.88194in" svg:height="6.40674in" style:rel-width="scale" style:rel-height="scale"><draw:text-box><text:p text:style-name="P44">講　　師：應有相當於碩士論文水準之著作。</text:p><text:p text:style-name="P45">助理教授：應有相當於博士論文水準之著作並有獨立研究之能力者。</text:p><text:p text:style-name="P46">副<text:s/>教<text:s/>授：應在該學術領域內有持續性著作並有具體之貢獻者。</text:p><text:p text:style-name="P47"><text:span text:style-name="T48">教　　授：應在該學術領域內有獨特及持續性著作並有重要具體之貢獻者。</text:span><text:span text:style-name="T49"><text:s text:c="5"/></text:span><text:span text:style-name="T50">發文日期：</text:span></text:p></draw:text-box><svg:title/><svg:desc/></draw:frame></draw:g></text:span></text:p>
          </table:table-cell>
        </table:table-row>
        <table:table-row table:style-name="TableRow51">
          <table:table-cell table:style-name="TableCell52" table:number-columns-spanned="2">
            <text:p text:style-name="P53">代表著作名稱</text:p>
          </table:table-cell>
          <table:covered-table-cell/>
          <table:table-cell table:style-name="TableCell54" table:number-columns-spanned="8">
            <text:p text:style-name="P55">1.<text:s/></text:p>
            <text:p text:style-name="P56">2.<text:s/></text:p>
            <text:p text:style-name="P5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0">
            <text:list text:style-name="LFO2" text:continue-numbering="true">
              <text:list-item>
                <text:p text:style-name="P60">審查意見表將以匿名方式提供升等人參考，係可公開文件，請儘量以打字方式呈現。</text:p>
              </text:list-item>
              <text:list-item>
                <text:p text:style-name="P61"><text:span text:style-name="T62">審查意見，務請具體明確，以條例方式敘述，並儘量以電腦打字，</text:span><text:span text:style-name="T63">審查意見</text:span><text:span text:style-name="T64">至</text:span><text:span text:style-name="T65">少三佰字</text:span><text:span text:style-name="T66"><text:s text:c="3"/></text:span><text:span text:style-name="T67"><text:line-break/></text:span><text:span text:style-name="T68"><text:s text:c="2"/></text:span><text:span text:style-name="T69">始得採用</text:span><text:span text:style-name="T70">。</text:span></text:p>
              </text:list-item>
            </text:list>
            <text:p text:style-name="P71">3. <text:s/>敬請於 <text:s/>年 <text:s/>月 <text:s/>日以前審畢寄回，謝謝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 table:number-rows-spanned="2">
            <text:p text:style-name="P74">代表作品</text:p>
            <text:p text:style-name="P75"><text:span text:style-name="T76">（5年內及前一等級</text:span><text:span text:style-name="T77">至本次申請等級</text:span><text:span text:style-name="T78">間</text:span><text:span text:style-name="T79">）</text:span></text:p>
          </table:table-cell>
          <table:covered-table-cell/>
          <table:covered-table-cell/>
          <table:covered-table-cell/>
          <table:table-cell table:style-name="TableCell80" table:number-columns-spanned="4" table:number-rows-spanned="2">
            <text:p text:style-name="P81"><text:span text:style-name="T82">7年內及前一等級</text:span><text:span text:style-name="T83">至本次申請等級間</text:span><text:span text:style-name="T84">在相關教學領域內之研究或創作成果</text:span>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總 <text:s text:c="15"/>分</text:span>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（滿分為壹佰分，總分為柒拾分及格）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<draw:connector draw:type="line" svg:x1="11.41875in" svg:y1="0.05972in" svg:x2="11.42083in" svg:y2="2.92014in" draw:z-index="251660288" draw:id="id5" draw:style-name="a6" draw:name="Line 10" text:anchor-type="paragraph"><svg:title/><svg:desc/></draw:connector></text:span><text:span text:style-name="T98"><draw:connector draw:type="line" svg:x1="7.72083in" svg:y1="0.55972in" svg:x2="14.91042in" svg:y2="0.56597in" draw:z-index="251659264" draw:id="id6" draw:style-name="a7" draw:name="Line 9" text:anchor-type="paragraph"><svg:title/><svg:desc/></draw:connector></text:span><text:span text:style-name="T99"><draw:connector draw:type="line" svg:x1="7.73125in" svg:y1="0.05972in" svg:x2="14.92083in" svg:y2="0.06597in" draw:z-index="251658240" draw:id="id7" draw:style-name="a8" draw:name="Line 8" text:anchor-type="paragraph"><svg:title/><svg:desc/></draw:connector></text:span><text:span text:style-name="T100">項 <text:s text:c="2"/>目</text:span></text:p>
          </table:table-cell>
          <table:table-cell table:style-name="TableCell101" table:number-columns-spanned="2">
            <text:p text:style-name="P102">創作：音樂創作技巧。</text:p>
            <text:p text:style-name="P103">演奏(唱)：演奏(唱)或指揮之技巧。</text:p>
            <text:p text:style-name="P104"/>
            <text:p text:style-name="P105"/>
            <text:p text:style-name="P106"/>
            <text:p text:style-name="P107"/>
            <text:p text:style-name="P108"/>
            <text:p text:style-name="P109">創作：講　　師50%</text:p>
            <text:p text:style-name="P110"><text:s text:c="6"/>助理教授45%</text:p>
            <text:p text:style-name="P111"><text:s text:c="2"/>　 <text:s/>副 教 授45%</text:p>
            <text:p text:style-name="P112"><text:s text:c="2"/>　 <text:s/>教 <text:s text:c="3"/>授40%</text:p>
            <text:p text:style-name="P113">演奏(唱)：</text:p>
            <text:p text:style-name="P114"><text:s text:c="6"/>講　　師50%</text:p>
            <text:p text:style-name="P115"><text:s text:c="6"/>助理教授40%</text:p>
            <text:p text:style-name="P116"><text:s text:c="2"/>　 <text:s/>副 教 授40%</text:p>
            <text:p text:style-name="P117"><text:span text:style-name="T118"><text:s text:c="2"/>　 <text:s/>教 <text:s text:c="3"/>授35%</text:span></text:p>
          </table:table-cell>
          <table:covered-table-cell/>
          <table:table-cell table:style-name="TableCell119">
            <text:p text:style-name="P120">創 <text:s/>作 <text:s/>報 <text:s/>告</text:p>
            <text:p text:style-name="P121">(含創作理念、學理基礎、內容形式、方式技巧、藝術價值與貢獻等。)</text:p>
            <text:p text:style-name="P122"/>
            <text:p text:style-name="P123"/>
            <text:p text:style-name="P124">創作：講　　師30%</text:p>
            <text:p text:style-name="P125"><text:s text:c="5"/>助理教授35%</text:p>
            <text:p text:style-name="P126"><text:s text:c="2"/>　 副 教 授35%</text:p>
            <text:p text:style-name="P127"><text:s text:c="2"/>　 教 <text:s text:c="3"/>授40%</text:p>
            <text:p text:style-name="P128">演奏(唱)：</text:p>
            <text:p text:style-name="P129"><text:s text:c="5"/>講　　師30%</text:p>
            <text:p text:style-name="P130"><text:s text:c="5"/>助理教授30%</text:p>
            <text:p text:style-name="P131"><text:s text:c="2"/>　 副 教 授30%</text:p>
            <text:p text:style-name="P132"><text:span text:style-name="T133"><text:s text:c="2"/>　 教 <text:s text:c="3"/>授35%</text:span></text:p>
          </table:table-cell>
          <table:table-cell table:style-name="TableCell134" table:number-columns-spanned="4">
            <text:p text:style-name="P135">提出7年內在相關教學領域內之具體成果</text:p>
            <text:p text:style-name="P136"/>
            <text:p text:style-name="P137"/>
            <text:p text:style-name="P138"/>
            <text:p text:style-name="P139"/>
            <text:p text:style-name="P140">創作：講　　師20%</text:p>
            <text:p text:style-name="P141"><text:s text:c="6"/>助理教授20%</text:p>
            <text:p text:style-name="P142"><text:s text:c="2"/>　 <text:s/>副 教 授20%</text:p>
            <text:p text:style-name="P143"><text:s text:c="2"/>　 <text:s/>教 <text:s text:c="3"/>授20%</text:p>
            <text:p text:style-name="P144">演奏(唱)：</text:p>
            <text:p text:style-name="P145"><text:s text:c="6"/>講　　師20%</text:p>
            <text:p text:style-name="P146"><text:s text:c="6"/>助理教授30%</text:p>
            <text:p text:style-name="P147"><text:s text:c="2"/>　 <text:s/>副 教 授30%</text:p>
            <text:p text:style-name="P148"><text:span text:style-name="T149"><text:s text:c="2"/>　 <text:s/>教 <text:s text:c="3"/>授30%</text:span></text:p>
          </table:table-cell>
          <table:covered-table-cell/>
          <table:covered-table-cell/>
          <table:covered-table-cell/>
          <table:table-cell table:style-name="TableCell150" table:number-columns-spanned="2" table:number-rows-spanned="2">
            <text:p text:style-name="P151">總分：</text:p>
          </table:table-cell>
          <table:covered-table-cell/>
        </table:table-row>
        <table:table-row table:style-name="TableRow152">
          <table:table-cell table:style-name="TableCell153">
            <text:p text:style-name="P154">得分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<draw:frame draw:z-index="251654144" draw:id="id8" draw:style-name="a9" draw:name="Text Box 2" text:anchor-type="paragraph" svg:x="7.625in" svg:y="0.39444in" svg:width="0.35417in" svg:height="1.225in" style:rel-width="scale" style:rel-height="scale"><draw:text-box><text:p text:style-name="P166">發文日期：</text:p></draw:text-box><svg:title/><svg:desc/></draw:frame></text:span><text:span text:style-name="T167">審查人簽章</text:span>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>審畢日期</text:p>
          </table:table-cell>
          <table:covered-table-cell/>
          <table:table-cell table:style-name="TableCell172" table:number-columns-spanned="3">
            <text:p text:style-name="P173">　　　年　　　月　　　日</text:p>
          </table:table-cell>
          <table:covered-table-cell/>
          <table:covered-table-cell/>
        </table:table-row>
      </table:table>
      <text:p text:style-name="內文"><text:span text:style-name="T174"><text:s text:c="2"/></text:span></text:p>
      <text:soft-page-break/>
      <text:p text:style-name="P175"><text:span text:style-name="T176">國立政治大學</text:span><text:span text:style-name="T177">藝術類科教師作品審查意見表(乙表)</text:span></text:p>
      <text:p text:style-name="內文"><text:span text:style-name="T178">音樂類□創作 <text:s/>□演奏(唱)　　　　　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<draw:connector draw:type="line" svg:x1="7.73333in" svg:y1="0.7in" svg:x2="14.90486in" svg:y2="0.69514in" draw:z-index="251661312" draw:id="id9" draw:style-name="a10" draw:name="Line 11" text:anchor-type="paragraph"><svg:title/><svg:desc/></draw:connector></text:span><text:span text:style-name="T191">送審單位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送審</text:p>
            <text:p text:style-name="P196"/>
            <text:p text:style-name="P197">等級</text:p>
          </table:table-cell>
          <table:table-cell table:style-name="TableCell198">
            <text:p text:style-name="P199"><text:s/>□ 講　　師</text:p>
            <text:p text:style-name="P200"><text:s/>□ 助理教授</text:p>
            <text:p text:style-name="P201"><text:s/>□ 副 教 授</text:p>
            <text:p text:style-name="P202"><text:s/>□ 教　　授</text:p>
          </table:table-cell>
          <table:table-cell table:style-name="TableCell203">
            <text:p text:style-name="P204">送審人</text:p>
            <text:p text:style-name="P205">姓<text:s text:c="3"/>名</text:p>
          </table:table-cell>
          <table:table-cell table:style-name="TableCell206" table:number-columns-spanned="2">
            <text:p text:style-name="P207"><text:s/></text:p>
          </table:table-cell>
          <table:covered-table-cell/>
        </table:table-row>
        <table:table-row table:style-name="TableRow208">
          <table:table-cell table:style-name="TableCell209" table:number-columns-spanned="7">
            <text:p text:style-name="P210"><text:span text:style-name="T211">審查意見：</text:span><text:span text:style-name="T212">※</text:span><text:span text:style-name="T213">審查意見</text:span><text:span text:style-name="T214">至</text:span><text:span text:style-name="T215">少三佰字</text:span><text:span text:style-name="T216">始得採用，</text:span><text:span text:style-name="T217">本欄如不敷填寫，請用背面或另紙繕附，並請簽名。</text:span></text:p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 table:number-rows-spanned="2">
            <text:p text:style-name="P221">您是否同意送審人著作具備下列特色（請在適當的□打勾）</text:p>
            <text:p text:style-name="P222"><text:s text:c="19"/>非同 <text:s text:c="4"/>同 <text:s text:c="4"/>中 <text:s text:c="4"/>不 <text:s text:c="4"/>非不 <text:s text:c="6"/></text:p>
            <text:p text:style-name="P223"><text:s text:c="19"/>常意 <text:s text:c="4"/>意 <text:s text:c="4"/>立 <text:s text:c="4"/>同 <text:s text:c="4"/>常同</text:p>
            <text:p text:style-name="P224"><text:s text:c="42"/>意 <text:s text:c="6"/>意</text:p>
            <text:p text:style-name="P225"><text:s/>5 <text:s text:c="5"/>4 <text:s text:c="5"/>3 <text:s text:c="5"/>2 <text:s text:c="5"/>1</text:p>
            <text:p text:style-name="P226">作品富於創造性 <text:s text:c="3"/><text:s text:c="2"/>□<text:s text:c="6"/>□<text:s text:c="5"/>□<text:s text:c="5"/>□<text:s text:c="5"/>□</text:p>
            <text:p text:style-name="P227">創作技術良好 <text:s text:c="5"/><text:s text:c="2"/>□<text:s text:c="6"/>□<text:s text:c="5"/>□<text:s text:c="5"/>□<text:s text:c="5"/>□</text:p>
            <text:p text:style-name="P228">具有新的研究創作見解□<text:s text:c="6"/>□<text:s text:c="5"/>□<text:s text:c="5"/>□<text:s text:c="5"/>□</text:p>
            <text:p text:style-name="P229">過去創作歷程成績優秀□<text:s text:c="6"/>□<text:s text:c="5"/>□<text:s text:c="5"/>□<text:s text:c="5"/>□</text:p>
            <text:p text:style-name="P230">具藝術價值 <text:s text:c="2"/><text:s text:c="7"/>□<text:s text:c="6"/>□<text:s text:c="5"/>□<text:s text:c="5"/>□<text:s text:c="5"/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><text:span text:style-name="T233">審查人簽章</text:span></text:p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top="0.0833in" fo:line-height="75%" fo:margin-left="0.0395in" fo:margin-right="0.0395in">
        <style:tab-stops/>
      </style:paragraph-properties>
      <style:text-properties style:font-name="華康楷書體W5" style:font-name-asian="華康楷書體W5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2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472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x="3.5006in" svg:y="-0.0034in" svg:width="0.5111in" draw:z-index="0"><draw:text-box fo:min-height="0in"><text:p text:style-name="P2"><text:span text:style-name="頁碼">-<text:s/></text:span><text:span text:style-name="頁碼"><text:page-number text:fixed="false">1</text:page-number></text:span><text:span text:style-name="頁碼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藝術類科教師作品審查意見表(甲表)</dc:title>
    <dc:description/>
    <dc:subject/>
    <meta:initial-creator>user</meta:initial-creator>
    <dc:creator>User</dc:creator>
    <meta:creation-date>2021-03-26T06:40:00Z</meta:creation-date>
    <dc:date>2021-03-26T06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90" meta:row-count="9" meta:non-whitespace-character-count="1185"/>
  </office:meta>
</office:document-meta>
</file>